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, 細明體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6.804cm" table:align="left" style:writing-mode="lr-tb"/>
    </style:style>
    <style:style style:name="表格1.A" style:family="table-column">
      <style:table-column-properties style:column-width="1.265cm"/>
    </style:style>
    <style:style style:name="表格1.B" style:family="table-column">
      <style:table-column-properties style:column-width="1.258cm"/>
    </style:style>
    <style:style style:name="表格1.C" style:family="table-column">
      <style:table-column-properties style:column-width="1.67cm"/>
    </style:style>
    <style:style style:name="表格1.D" style:family="table-column">
      <style:table-column-properties style:column-width="1.108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.715cm"/>
    </style:style>
    <style:style style:name="表格1.G" style:family="table-column">
      <style:table-column-properties style:column-width="1.785cm"/>
    </style:style>
    <style:style style:name="表格1.H" style:family="table-column">
      <style:table-column-properties style:column-width="0.085cm"/>
    </style:style>
    <style:style style:name="表格1.I" style:family="table-column">
      <style:table-column-properties style:column-width="0.166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499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1.453cm"/>
    </style:style>
    <style:style style:name="表格1.N" style:family="table-column">
      <style:table-column-properties style:column-width="0.797cm"/>
    </style:style>
    <style:style style:name="表格1.O" style:family="table-column">
      <style:table-column-properties style:column-width="1.016cm"/>
    </style:style>
    <style:style style:name="表格1.P" style:family="table-column">
      <style:table-column-properties style:column-width="4.175cm"/>
    </style:style>
    <style:style style:name="表格1.Q" style:family="table-column">
      <style:table-column-properties style:column-width="0.06cm"/>
    </style:style>
    <style:style style:name="表格1.R" style:family="table-column">
      <style:table-column-properties style:column-width="0.485cm"/>
    </style:style>
    <style:style style:name="表格1.T" style:family="table-column">
      <style:table-column-properties style:column-width="0.25cm"/>
    </style:style>
    <style:style style:name="表格1.V" style:family="table-column">
      <style:table-column-properties style:column-width="4.001cm"/>
    </style:style>
    <style:style style:name="表格1.X" style:family="table-column">
      <style:table-column-properties style:column-width="0.441cm"/>
    </style:style>
    <style:style style:name="表格1.1" style:family="table-row">
      <style:table-row-properties style:min-row-height="0.52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S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503cm" fo:keep-together="auto"/>
    </style:style>
    <style:style style:name="表格1.S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377cm" fo:keep-together="auto"/>
    </style:style>
    <style:style style:name="表格1.4" style:family="table-row">
      <style:table-row-properties style:row-height="1.18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5" style:family="table-row">
      <style:table-row-properties style:row-height="0.526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6" style:family="table-row">
      <style:table-row-properties style:row-height="0.734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7" style:family="table-row">
      <style:table-row-properties style:row-height="0.649cm" fo:keep-together="auto"/>
    </style:style>
    <style:style style:name="表格1.9" style:family="table-row">
      <style:table-row-properties style:row-height="0.67cm" fo:keep-together="auto"/>
    </style:style>
    <style:style style:name="表格1.10" style:family="table-row">
      <style:table-row-properties style:row-height="0.656cm" fo:keep-together="auto"/>
    </style:style>
    <style:style style:name="表格1.11" style:family="table-row">
      <style:table-row-properties style:min-row-height="0.547cm" fo:keep-together="auto"/>
    </style:style>
    <style:style style:name="表格1.12" style:family="table-row">
      <style:table-row-properties style:row-height="0.547cm" fo:keep-together="auto"/>
    </style:style>
    <style:style style:name="表格1.13" style:family="table-row">
      <style:table-row-properties style:row-height="0.997cm" fo:keep-together="auto"/>
    </style:style>
    <style:style style:name="表格1.14" style:family="table-row">
      <style:table-row-properties style:min-row-height="3.422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15" style:family="table-row">
      <style:table-row-properties style:min-row-height="1.196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X15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none" style:writing-mode="lr-tb"/>
    </style:style>
    <style:style style:name="表格1.16" style:family="table-row">
      <style:table-row-properties style:min-row-height="0.949cm" fo:keep-together="always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pt solid #000000" style:writing-mode="lr-tb"/>
    </style:style>
    <style:style style:name="表格1.17" style:family="table-row">
      <style:table-row-properties style:min-row-height="1.14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none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1.Q17" style:family="table-cell">
      <style:table-cell-properties style:vertical-align="top" fo:padding-left="0.049cm" fo:padding-right="0.049cm" fo:padding-top="0cm" fo:padding-bottom="0cm" fo:border-left="none" fo:border-right="1.5pt solid #000000" fo:border-top="1pt solid #000000" fo:border-bottom="none" style:writing-mode="lr-tb"/>
    </style:style>
    <style:style style:name="表格1.18" style:family="table-row">
      <style:table-row-properties style:min-row-height="0.81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N19" style:family="table-cell">
      <style:table-cell-properties style:vertical-align="middle" fo:padding-left="0.049cm" fo:padding-right="0.049cm" fo:padding-top="0cm" fo:padding-bottom="0cm" fo:border-left="none" fo:border-right="0.75pt solid #000000" fo:border-top="1.5pt solid #000000" fo:border-bottom="1.5pt solid #000000" style:writing-mode="lr-tb"/>
    </style:style>
    <style:style style:name="表格1.U19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64cm"/>
        </style:tab-stops>
      </style:paragraph-properties>
    </style:style>
    <style:style style:name="P2" style:family="paragraph" style:parent-style-name="Standard">
      <style:paragraph-properties fo:margin-left="0.201cm" fo:margin-right="0cm" fo:margin-top="0.212cm" fo:margin-bottom="0cm" style:contextual-spacing="false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cm" fo:margin-right="0.101cm" fo:text-indent="0cm" style:auto-text-indent="false" style:snap-to-layout-grid="false"/>
    </style:style>
    <style:style style:name="P5" style:family="paragraph" style:parent-style-name="Standard">
      <style:paragraph-properties fo:margin-left="2.117cm" fo:margin-right="0.101cm" fo:text-indent="-2.117cm" style:auto-text-indent="false" style:snap-to-layout-grid="false"/>
    </style:style>
    <style:style style:name="P6" style:family="paragraph" style:parent-style-name="Standard">
      <style:paragraph-properties fo:margin-left="2.117cm" fo:margin-right="0.101cm" fo:text-indent="-0.423cm" style:auto-text-indent="false" style:snap-to-layout-grid="false"/>
    </style:style>
    <style:style style:name="P7" style:family="paragraph" style:parent-style-name="Standard">
      <style:paragraph-properties fo:margin-top="0.212cm" fo:margin-bottom="0cm" style:contextual-spacing="false"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left="0cm" fo:margin-right="0cm" fo:text-align="justify" style:justify-single-word="false" fo:text-indent="2.469cm" style:auto-text-indent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3.794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1.552cm" style:auto-text-indent="false"/>
    </style:style>
    <style:style style:name="P12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3.794cm"/>
        </style:tab-stops>
      </style:paragraph-properties>
      <style:text-properties fo:font-weight="bold" style:font-name-asian="標楷體" style:language-asian="zh" style:country-asian="HK" style:font-weight-asian="bold" style:font-size-complex="12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language-asian="zh" style:country-asian="HK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P16" style:family="paragraph" style:parent-style-name="Standard">
      <style:paragraph-properties fo:margin-left="-0.004cm" fo:margin-right="0cm" fo:text-align="justify" fo:text-align-last="justify" style:justify-single-word="false" fo:text-indent="-0.039cm" style:auto-text-indent="false" style:snap-to-layout-grid="false"/>
      <style:text-properties style:font-name="標楷體" fo:language="none" fo:country="none" style:font-name-asian="標楷體" style:language-asian="none" style:country-asian="none"/>
    </style:style>
    <style:style style:name="P1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19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fo:language="none" fo:country="none" style:font-name-asian="標楷體" style:language-asian="none" style:country-asian="none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language="none" fo:country="none" style:font-name-asian="標楷體" style:language-asian="none" style:country-asian="none" style:font-size-complex="12pt"/>
    </style:style>
    <style:style style:name="P2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justify" fo:text-align-last="justify" style:justify-single-word="false" fo:orphans="2" fo:widows="2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language-asian="zh" style:country-asian="HK"/>
    </style:style>
    <style:style style:name="P25" style:family="paragraph" style:parent-style-name="Standard">
      <style:paragraph-properties fo:margin-left="0cm" fo:margin-right="0cm" fo:line-height="0.423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2.752cm" fo:margin-right="0cm" fo:text-align="justify" style:justify-single-word="false" fo:text-indent="-2.752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13.794cm"/>
        </style:tab-stops>
      </style:paragraph-properties>
      <style:text-properties style:font-name="標楷體" fo:font-size="10pt" fo:font-weight="bold" style:font-name-asian="標楷體" style:font-size-asian="10pt" style:font-weight-asian="bold"/>
    </style:style>
    <style:style style:name="P29" style:family="paragraph" style:parent-style-name="Standard">
      <style:paragraph-properties fo:margin-left="1.062cm" fo:margin-right="0cm" fo:text-indent="0.706cm" style:auto-text-indent="false" style:snap-to-layout-grid="false">
        <style:tab-stops>
          <style:tab-stop style:position="13.794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9pt"/>
    </style:style>
    <style:style style:name="P30" style:family="paragraph" style:parent-style-name="Standard">
      <style:paragraph-properties style:snap-to-layout-grid="false">
        <style:tab-stops>
          <style:tab-stop style:position="13.794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1" style:family="paragraph" style:parent-style-name="Standard">
      <style:paragraph-properties fo:text-align="justify" style:justify-single-word="false" style:snap-to-layout-grid="false">
        <style:tab-stops>
          <style:tab-stop style:position="13.794cm"/>
        </style:tab-stops>
      </style:paragraph-properties>
      <style:text-properties style:font-name="標楷體" fo:font-size="10pt" fo:font-weight="bold" style:font-name-asian="標楷體" style:font-size-asian="10pt" style:language-asian="zh" style:country-asian="HK" style:font-weight-asian="bold"/>
    </style:style>
    <style:style style:name="P32" style:family="paragraph" style:parent-style-name="Standard">
      <style:paragraph-properties fo:margin-left="0cm" fo:margin-right="0cm" fo:text-align="center" style:justify-single-word="false" fo:text-indent="1.907cm" style:auto-text-indent="false" style:snap-to-layout-grid="false">
        <style:tab-stops>
          <style:tab-stop style:position="13.794cm"/>
        </style:tab-stops>
      </style:paragraph-properties>
      <style:text-properties style:font-name="標楷體" fo:font-size="9pt" fo:font-weight="bold" style:font-name-asian="標楷體" style:font-size-asian="9pt" style:language-asian="zh" style:country-asian="HK" style:font-weight-asian="bold" style:font-size-complex="9pt"/>
    </style:style>
    <style:style style:name="P33" style:family="paragraph" style:parent-style-name="Standard" style:list-style-name="WW8Num7">
      <style:paragraph-properties fo:margin-left="0cm" fo:margin-right="0cm" fo:line-height="0.318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4" style:family="paragraph" style:parent-style-name="Standard">
      <style:paragraph-properties fo:line-height="0.423cm" fo:text-align="center" style:justify-single-word="false"/>
      <style:text-properties style:font-name="標楷體" fo:font-size="6pt" fo:font-weight="bold" style:font-name-asian="標楷體" style:font-size-asian="6pt" style:font-weight-asian="bold" style:font-name-complex="標楷體" style:font-size-complex="6pt"/>
    </style:style>
    <style:style style:name="P35" style:family="paragraph" style:parent-style-name="Standard">
      <style:paragraph-properties fo:margin-left="0.998cm" fo:margin-right="0cm" fo:line-height="0.423cm" fo:text-indent="-0.998cm" style:auto-text-indent="false">
        <style:tab-stops>
          <style:tab-stop style:position="0.953cm"/>
        </style:tab-stops>
      </style:paragraph-properties>
      <style:text-properties style:font-name="標楷體" fo:font-size="6pt" fo:font-weight="bold" style:font-name-asian="標楷體" style:font-size-asian="6pt" style:font-weight-asian="bold" style:font-name-complex="標楷體" style:font-size-complex="6pt"/>
    </style:style>
    <style:style style:name="P36" style:family="paragraph" style:parent-style-name="Standard">
      <style:paragraph-properties fo:margin-left="0.423cm" fo:margin-right="0cm" fo:line-height="0.423cm" fo:text-indent="0cm" style:auto-text-indent="false"/>
      <style:text-properties style:font-name="標楷體" fo:font-size="6pt" style:font-name-asian="標楷體" style:font-size-asian="6pt" style:font-name-complex="標楷體" style:font-size-complex="6pt"/>
    </style:style>
    <style:style style:name="P37" style:family="paragraph" style:parent-style-name="Standard">
      <style:paragraph-properties fo:margin-left="1.058cm" fo:margin-right="0cm" fo:line-height="0.212cm" fo:text-align="justify" style:justify-single-word="false" fo:text-indent="-0.212cm" style:auto-text-indent="false"/>
      <style:text-properties style:font-name="標楷體" fo:font-size="6pt" style:font-name-asian="標楷體" style:font-size-asian="6pt" style:font-name-complex="標楷體" style:font-size-complex="6pt"/>
    </style:style>
    <style:style style:name="P38" style:family="paragraph" style:parent-style-name="Standard">
      <style:paragraph-properties fo:margin-left="1.058cm" fo:margin-right="0cm" fo:line-height="0.212cm" fo:text-align="justify" style:justify-single-word="false" fo:text-indent="-1.058cm" style:auto-text-indent="false" style:text-autospace="none" style:line-break="normal"/>
      <style:text-properties style:font-name="標楷體" fo:font-size="6pt" style:font-name-asian="標楷體" style:font-size-asian="6pt" style:font-name-complex="標楷體" style:font-size-complex="6pt"/>
    </style:style>
    <style:style style:name="P39" style:family="paragraph" style:parent-style-name="Standard">
      <style:paragraph-properties fo:line-height="0.212cm"/>
      <style:text-properties style:font-name="標楷體" fo:font-size="6pt" style:font-name-asian="標楷體" style:font-size-asian="6pt" style:font-name-complex="標楷體" style:font-size-complex="6pt"/>
    </style:style>
    <style:style style:name="P40" style:family="paragraph" style:parent-style-name="Standard">
      <style:paragraph-properties fo:margin-left="1.27cm" fo:margin-right="0.199cm" fo:line-height="0.212cm" fo:text-indent="0cm" style:auto-text-indent="false" style:line-break="normal"/>
      <style:text-properties style:font-name="標楷體" fo:font-size="6pt" style:font-name-asian="標楷體" style:font-size-asian="6pt" style:font-name-complex="標楷體" style:font-size-complex="6pt"/>
    </style:style>
    <style:style style:name="P41" style:family="paragraph" style:parent-style-name="Standard">
      <style:paragraph-properties fo:margin-left="1.164cm" fo:margin-right="0cm" fo:line-height="0.212cm" fo:text-indent="-1.164cm" style:auto-text-indent="false" style:text-autospace="none"/>
      <style:text-properties style:font-name="標楷體" fo:font-size="6pt" style:font-name-asian="標楷體" style:font-size-asian="6pt" style:font-name-complex="標楷體" style:font-size-complex="6pt"/>
    </style:style>
    <style:style style:name="P42" style:family="paragraph" style:parent-style-name="Standard">
      <style:paragraph-properties fo:line-height="0.212cm" style:text-autospace="none"/>
      <style:text-properties style:font-name="標楷體" fo:font-size="6pt" style:font-name-asian="標楷體" style:font-size-asian="6pt" style:font-name-complex="標楷體" style:font-size-complex="6pt"/>
    </style:style>
    <style:style style:name="P43" style:family="paragraph" style:parent-style-name="Standard">
      <style:paragraph-properties fo:line-height="0.212cm" style:text-autospace="none" style:line-break="normal">
        <style:tab-stops>
          <style:tab-stop style:position="6.773cm"/>
        </style:tab-stops>
      </style:paragraph-properties>
      <style:text-properties style:font-name="標楷體" fo:font-size="6pt" style:font-name-asian="標楷體" style:font-size-asian="6pt" style:font-size-complex="6pt"/>
    </style:style>
    <style:style style:name="P44" style:family="paragraph" style:parent-style-name="Standard" style:list-style-name="WW8Num16">
      <style:paragraph-properties fo:margin-top="0.212cm" fo:margin-bottom="0cm" style:contextual-spacing="false" fo:line-height="0.212cm" fo:text-align="center" style:justify-single-word="false" style:text-autospace="none" style:line-break="normal"/>
      <style:text-properties style:font-name="標楷體" fo:font-size="6pt" style:font-name-asian="標楷體" style:font-size-asian="6pt" style:font-size-complex="6pt"/>
    </style:style>
    <style:style style:name="P45" style:family="paragraph" style:parent-style-name="Standard">
      <style:paragraph-properties fo:line-height="0.212cm" fo:text-align="justify" style:justify-single-word="false" style:text-autospace="none" style:line-break="normal"/>
      <style:text-properties style:font-name="標楷體" fo:font-size="6pt" style:font-name-asian="標楷體" style:font-size-asian="6pt" style:font-size-complex="6pt"/>
    </style:style>
    <style:style style:name="P46" style:family="paragraph" style:parent-style-name="Standard">
      <style:paragraph-properties fo:margin-left="0cm" fo:margin-right="0cm" fo:line-height="0.212cm" fo:text-align="justify" style:justify-single-word="false" fo:text-indent="2.54cm" style:auto-text-indent="false" style:text-autospace="none" style:line-break="normal"/>
      <style:text-properties style:font-name="標楷體" fo:font-size="6pt" style:font-name-asian="標楷體" style:font-size-asian="6pt" style:font-size-complex="6pt"/>
    </style:style>
    <style:style style:name="P47" style:family="paragraph" style:parent-style-name="Standard">
      <style:paragraph-properties fo:line-height="0.212cm" style:text-autospace="none"/>
      <style:text-properties style:font-name="標楷體" fo:font-size="6pt" style:letter-kerning="false" style:font-name-asian="標楷體" style:font-size-asian="6pt" style:font-name-complex="DFKaiShu-SB-Estd-BF" style:font-size-complex="6pt"/>
    </style:style>
    <style:style style:name="P48" style:family="paragraph" style:parent-style-name="Standard">
      <style:paragraph-properties fo:margin-left="0cm" fo:margin-right="0cm" fo:line-height="0.212cm" fo:text-indent="1.058cm" style:auto-text-indent="false" style:text-autospace="none"/>
      <style:text-properties style:font-name="標楷體" fo:font-size="6pt" style:letter-kerning="false" style:font-name-asian="標楷體" style:font-size-asian="6pt" style:font-name-complex="DFKaiShu-SB-Estd-BF" style:font-size-complex="6pt"/>
    </style:style>
    <style:style style:name="P49" style:family="paragraph" style:parent-style-name="Standard">
      <style:paragraph-properties fo:line-height="0.212cm" style:text-autospace="none"/>
      <style:text-properties style:font-name="標楷體" fo:font-size="6pt" style:letter-kerning="false" style:font-name-asian="標楷體" style:font-size-asian="6pt" style:font-size-complex="6pt"/>
    </style:style>
    <style:style style:name="P50" style:family="paragraph" style:parent-style-name="Standard">
      <style:paragraph-properties fo:margin-left="1.058cm" fo:margin-right="0cm" fo:line-height="0.212cm" fo:text-indent="-1.058cm" style:auto-text-indent="false" style:text-autospace="none"/>
      <style:text-properties style:font-name="標楷體" fo:font-size="6pt" style:letter-kerning="false" style:font-name-asian="標楷體" style:font-size-asian="6pt" style:font-size-complex="6pt"/>
    </style:style>
    <style:style style:name="P51" style:family="paragraph" style:parent-style-name="Standard">
      <style:paragraph-properties fo:margin-left="1.482cm" fo:margin-right="0cm" fo:line-height="0.212cm" fo:text-indent="-1.482cm" style:auto-text-indent="false" style:text-autospace="none"/>
      <style:text-properties style:font-name="標楷體" fo:font-size="6pt" style:letter-kerning="false" style:font-name-asian="標楷體" style:font-size-asian="6pt" style:font-size-complex="6pt"/>
    </style:style>
    <style:style style:name="P52" style:family="paragraph" style:parent-style-name="Standard">
      <style:paragraph-properties fo:margin-left="1.164cm" fo:margin-right="0cm" fo:line-height="0.212cm" fo:text-indent="-1.164cm" style:auto-text-indent="false" style:text-autospace="none"/>
      <style:text-properties style:font-name="標楷體" fo:font-size="6pt" style:letter-kerning="false" style:font-name-asian="標楷體" style:font-size-asian="6pt" style:font-size-complex="6pt"/>
    </style:style>
    <style:style style:name="P53" style:family="paragraph" style:parent-style-name="Standard">
      <style:paragraph-properties fo:line-height="0.212cm"/>
      <style:text-properties style:font-name="標楷體" fo:font-size="6pt" style:letter-kerning="false" style:font-name-asian="標楷體" style:font-size-asian="6pt" style:font-size-complex="6pt"/>
    </style:style>
    <style:style style:name="P54" style:family="paragraph" style:parent-style-name="Standard">
      <style:paragraph-properties fo:margin-left="1.058cm" fo:margin-right="0cm" fo:line-height="0.212cm" fo:text-indent="-1.058cm" style:auto-text-indent="false"/>
      <style:text-properties style:font-name="標楷體" fo:font-size="6pt" style:letter-kerning="false" style:font-name-asian="標楷體" style:font-size-asian="6pt" style:font-size-complex="6pt"/>
    </style:style>
    <style:style style:name="P55" style:family="paragraph" style:parent-style-name="Standard">
      <style:paragraph-properties fo:text-align="justify" fo:text-align-last="justify" style:justify-single-word="false" style:snap-to-layout-grid="false"/>
    </style:style>
    <style:style style:name="P5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57" style:family="paragraph" style:parent-style-name="Standard">
      <style:paragraph-properties fo:line-height="0.423cm"/>
    </style:style>
    <style:style style:name="P58" style:family="paragraph" style:parent-style-name="Standard">
      <style:paragraph-properties fo:line-height="0.423cm" fo:text-align="justify" style:justify-single-word="false"/>
    </style:style>
    <style:style style:name="P59" style:family="paragraph" style:parent-style-name="Standard">
      <style:paragraph-properties fo:line-height="0.423cm" fo:text-align="center" style:justify-single-word="false"/>
    </style:style>
    <style:style style:name="P60" style:family="paragraph" style:parent-style-name="Standard">
      <style:paragraph-properties fo:line-height="0.423cm">
        <style:tab-stops>
          <style:tab-stop style:position="0.953cm"/>
        </style:tab-stops>
      </style:paragraph-properties>
    </style:style>
    <style:style style:name="P61" style:family="paragraph" style:parent-style-name="Standard">
      <style:paragraph-properties fo:margin-left="0.423cm" fo:margin-right="0cm" fo:line-height="0.423cm" fo:text-indent="0cm" style:auto-text-indent="false">
        <style:tab-stops>
          <style:tab-stop style:position="0.953cm"/>
        </style:tab-stops>
      </style:paragraph-properties>
    </style:style>
    <style:style style:name="P62" style:family="paragraph" style:parent-style-name="Standard">
      <style:paragraph-properties fo:margin-left="0.423cm" fo:margin-right="0cm" fo:line-height="0.423cm" fo:text-indent="-0.423cm" style:auto-text-indent="false">
        <style:tab-stops>
          <style:tab-stop style:position="0.953cm"/>
        </style:tab-stops>
      </style:paragraph-properties>
    </style:style>
    <style:style style:name="P63" style:family="paragraph" style:parent-style-name="Standard">
      <style:paragraph-properties fo:margin-left="0.423cm" fo:margin-right="0cm" fo:line-height="0.423cm" fo:hyphenation-ladder-count="no-limit" fo:text-indent="0cm" style:auto-text-indent="false" style:vertical-align="baseline">
        <style:tab-stops>
          <style:tab-stop style:position="0.953cm"/>
        </style:tab-stops>
      </style:paragraph-properties>
      <style:text-properties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.423cm" fo:margin-right="0cm" fo:line-height="0.423cm" fo:hyphenation-ladder-count="no-limit" fo:text-indent="0cm" style:auto-text-indent="false" style:vertical-align="baseline">
        <style:tab-stops>
          <style:tab-stop style:position="1.693cm"/>
        </style:tab-stops>
      </style:paragraph-properties>
      <style:text-properties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.423cm" fo:margin-right="0cm" fo:line-height="0.423cm" fo:hyphenation-ladder-count="no-limit" fo:text-indent="0cm" style:auto-text-indent="false" style:vertical-align="baseline">
        <style:tab-stops>
          <style:tab-stop style:position="-0.318cm"/>
          <style:tab-stop style:position="0cm"/>
        </style:tab-stops>
      </style:paragraph-properties>
      <style:text-properties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line-height="0.423cm" fo:hyphenation-ladder-count="no-limit" fo:text-indent="0.423cm" style:auto-text-indent="false" style:vertical-align="baseline">
        <style:tab-stops>
          <style:tab-stop style:position="0cm"/>
          <style:tab-stop style:position="0.265cm"/>
        </style:tab-stops>
      </style:paragraph-properties>
      <style:text-properties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.423cm" fo:margin-right="0cm" fo:line-height="0.423cm" fo:text-indent="0cm" style:auto-text-indent="false"/>
    </style:style>
    <style:style style:name="P68" style:family="paragraph" style:parent-style-name="Standard">
      <style:paragraph-properties fo:orphans="2" fo:widows="2" style:snap-to-layout-grid="false"/>
      <style:text-properties fo:font-size="10pt" style:font-name-asian="標楷體" style:font-size-asian="10p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70" style:family="paragraph" style:parent-style-name="Standard">
      <style:paragraph-properties fo:text-align="center" style:justify-single-word="false" style:snap-to-layout-grid="false">
        <style:tab-stops>
          <style:tab-stop style:position="13.794cm"/>
        </style:tab-stops>
      </style:paragraph-properties>
      <style:text-properties fo:font-size="10pt" fo:font-weight="bold" style:font-name-asian="標楷體" style:font-size-asian="10pt" style:font-weight-asian="bold"/>
    </style:style>
    <style:style style:name="P71" style:family="paragraph" style:parent-style-name="Standard">
      <style:paragraph-properties style:snap-to-layout-grid="false">
        <style:tab-stops>
          <style:tab-stop style:position="13.794cm"/>
        </style:tab-stops>
      </style:paragraph-properties>
      <style:text-properties fo:font-size="10pt" fo:font-weight="bold" style:font-name-asian="標楷體" style:font-size-asian="10pt" style:font-weight-asian="bold"/>
    </style:style>
    <style:style style:name="P72" style:family="paragraph" style:parent-style-name="Standard">
      <style:paragraph-properties fo:text-align="justify" style:justify-single-word="false" style:snap-to-layout-grid="false">
        <style:tab-stops>
          <style:tab-stop style:position="13.794cm"/>
        </style:tab-stops>
      </style:paragraph-properties>
      <style:text-properties fo:font-size="10pt" fo:font-weight="bold" style:font-name-asian="標楷體" style:font-size-asian="10pt" style:font-weight-asian="bold"/>
    </style:style>
    <style:style style:name="P73" style:family="paragraph" style:parent-style-name="Standard">
      <style:paragraph-properties style:snap-to-layout-grid="false">
        <style:tab-stops>
          <style:tab-stop style:position="13.794cm"/>
        </style:tab-stops>
      </style:paragraph-properties>
      <style:text-properties fo:font-size="10pt" fo:font-weight="bold" style:font-name-asian="標楷體" style:font-size-asian="10pt" style:font-weight-asian="bold" style:font-size-complex="12pt"/>
    </style:style>
    <style:style style:name="P74" style:family="paragraph" style:parent-style-name="Standard">
      <style:paragraph-properties style:snap-to-layout-grid="false">
        <style:tab-stops>
          <style:tab-stop style:position="13.794cm"/>
        </style:tab-stops>
      </style:paragraph-properties>
      <style:text-properties fo:font-size="10pt" fo:font-weight="bold" style:font-name-asian="標楷體" style:font-size-asian="10pt" style:language-asian="zh" style:country-asian="HK" style:font-weight-asian="bold"/>
    </style:style>
    <style:style style:name="P75" style:family="paragraph" style:parent-style-name="Standard">
      <style:paragraph-properties style:line-height-at-least="0.035cm" style:snap-to-layout-grid="false">
        <style:tab-stops>
          <style:tab-stop style:position="13.794cm"/>
        </style:tab-stops>
      </style:paragraph-properties>
      <style:text-properties fo:font-size="10pt" fo:font-weight="bold" style:font-name-asian="標楷體" style:font-size-asian="10pt" style:language-asian="zh" style:country-asian="HK" style:font-weight-asian="bold"/>
    </style:style>
    <style:style style:name="P76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3.794cm"/>
        </style:tab-stops>
      </style:paragraph-properties>
      <style:text-properties fo:font-size="10pt" fo:font-weight="bold" style:font-name-asian="標楷體" style:font-size-asian="10pt" style:language-asian="zh" style:country-asian="HK" style:font-weight-asian="bold"/>
    </style:style>
    <style:style style:name="P77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3.794cm"/>
        </style:tab-stops>
      </style:paragraph-properties>
      <style:text-properties fo:font-size="10pt" fo:font-weight="bold" style:font-name-asian="標楷體" style:font-size-asian="10pt" style:language-asian="zh" style:country-asian="HK" style:font-weight-asian="bold" style:font-size-complex="12pt"/>
    </style:style>
    <style:style style:name="P78" style:family="paragraph" style:parent-style-name="Standard">
      <style:paragraph-properties style:snap-to-layout-grid="false">
        <style:tab-stops>
          <style:tab-stop style:position="13.794cm"/>
        </style:tab-stops>
      </style:paragraph-properties>
      <style:text-properties fo:font-size="10pt" fo:font-weight="bold" style:font-name-asian="標楷體" style:font-size-asian="10pt" style:language-asian="zh" style:country-asian="HK" style:font-weight-asian="bold" style:font-size-complex="12pt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99" loext:opacity="100%" fo:font-size="10pt" fo:letter-spacing="-0.018cm" style:font-name-asian="標楷體" style:font-size-asian="10pt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99" loext:opacity="100%" fo:font-size="10pt" fo:letter-spacing="-0.018cm" fo:font-weight="bold" style:font-name-asian="標楷體" style:font-size-asian="10pt" style:font-weight-asian="bold"/>
    </style:style>
    <style:style style:name="P81" style:family="paragraph" style:parent-style-name="Standard">
      <style:paragraph-properties style:snap-to-layout-grid="false">
        <style:tab-stops>
          <style:tab-stop style:position="13.794cm"/>
        </style:tab-stops>
      </style:paragraph-properties>
      <style:text-properties fo:color="#000099" loext:opacity="100%" fo:font-size="10pt" fo:letter-spacing="-0.018cm" fo:font-weight="bold" style:font-name-asian="標楷體" style:font-size-asian="10pt" style:font-weight-asian="bold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99" loext:opacity="100%" fo:font-size="10pt" fo:font-weight="bold" style:font-name-asian="標楷體" style:font-size-asian="10pt" style:font-weight-asian="bold"/>
    </style:style>
    <style:style style:name="P83" style:family="paragraph" style:parent-style-name="Standard">
      <style:paragraph-properties fo:margin-left="0.201cm" fo:margin-right="0cm" fo:margin-top="0.212cm" fo:margin-bottom="0cm" style:contextual-spacing="false" fo:text-align="justify" style:justify-single-word="false" fo:text-indent="0cm" style:auto-text-indent="false" style:snap-to-layout-grid="false"/>
      <style:text-properties fo:color="#000099" loext:opacity="100%" style:font-name="標楷體" fo:font-size="10pt" fo:language="none" fo:country="none" style:font-name-asian="標楷體" style:font-size-asian="10pt" style:language-asian="none" style:country-asian="none"/>
    </style:style>
    <style:style style:name="P84" style:family="paragraph" style:parent-style-name="Standard">
      <style:paragraph-properties fo:text-align="justify" style:justify-single-word="false" style:snap-to-layout-grid="false"/>
      <style:text-properties fo:color="#000099" loext:opacity="100%" style:font-name="標楷體" style:font-name-asian="標楷體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99" loext:opacity="100%" style:font-name="標楷體" style:font-name-asian="標楷體"/>
    </style:style>
    <style:style style:name="P86" style:family="paragraph" style:parent-style-name="Standard">
      <style:paragraph-properties fo:margin-left="0cm" fo:margin-right="0.847cm" fo:text-align="center" style:justify-single-word="false" fo:text-indent="0cm" style:auto-text-indent="false" style:snap-to-layout-grid="false"/>
      <style:text-properties fo:color="#000099" loext:opacity="100%" style:font-name="標楷體" style:font-name-asian="標楷體"/>
    </style:style>
    <style:style style:name="P87" style:family="paragraph" style:parent-style-name="Standard">
      <style:paragraph-properties fo:text-align="justify" fo:text-align-last="justify" style:justify-single-word="false" style:snap-to-layout-grid="false"/>
      <style:text-properties fo:color="#000099" loext:opacity="100%" style:font-name="標楷體" style:font-name-asian="標楷體" style:language-asian="zh" style:country-asian="HK"/>
    </style:style>
    <style:style style:name="P88" style:family="paragraph" style:parent-style-name="Standard">
      <style:paragraph-properties style:snap-to-layout-grid="false"/>
      <style:text-properties fo:color="#000099" loext:opacity="100%" style:font-name="標楷體" style:font-name-asian="標楷體" style:language-asian="zh" style:country-asian="HK"/>
    </style:style>
    <style:style style:name="P89" style:family="paragraph" style:parent-style-name="Standard">
      <style:paragraph-properties fo:line-height="0.247cm"/>
      <style:text-properties fo:color="#000099" loext:opacity="100%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90" style:family="paragraph" style:parent-style-name="Standard">
      <style:paragraph-properties fo:margin-left="0cm" fo:margin-right="0.101cm" fo:text-indent="0cm" style:auto-text-indent="false" style:snap-to-layout-grid="false"/>
      <style:text-properties fo:color="#000099" loext:opacity="100%" style:font-name-asian="標楷體"/>
    </style:style>
    <style:style style:name="P91" style:family="paragraph" style:parent-style-name="Standard">
      <style:paragraph-properties fo:text-align="justify" style:justify-single-word="false" style:snap-to-layout-grid="false"/>
      <style:text-properties fo:color="#000099" loext:opacity="100%" style:font-name-asian="標楷體"/>
    </style:style>
    <style:style style:name="P92" style:family="paragraph" style:parent-style-name="Standard">
      <style:paragraph-properties fo:margin-left="0.201cm" fo:margin-right="0cm" fo:margin-top="0.212cm" fo:margin-bottom="0cm" style:contextual-spacing="false" fo:text-align="justify" style:justify-single-word="false" fo:text-indent="0cm" style:auto-text-indent="false" style:snap-to-layout-grid="false"/>
      <style:text-properties fo:color="#000099" loext:opacity="100%" style:font-name-asian="標楷體" style:font-size-complex="12pt"/>
    </style:style>
    <style:style style:name="P93" style:family="paragraph" style:parent-style-name="Standard">
      <style:paragraph-properties fo:text-align="justify" fo:text-align-last="justify" style:justify-single-word="false" style:snap-to-layout-grid="false"/>
      <style:text-properties fo:color="#000099" loext:opacity="100%" style:font-name-asian="標楷體"/>
    </style:style>
    <style:style style:name="P94" style:family="paragraph" style:parent-style-name="Standard">
      <style:paragraph-properties style:snap-to-layout-grid="false">
        <style:tab-stops>
          <style:tab-stop style:position="13.794cm"/>
        </style:tab-stops>
      </style:paragraph-properties>
      <style:text-properties fo:color="#000099" loext:opacity="100%" style:font-name-asian="標楷體"/>
    </style:style>
    <style:style style:name="P95" style:family="paragraph" style:parent-style-name="Standard">
      <style:paragraph-properties fo:text-align="justify" fo:text-align-last="justify" style:justify-single-word="false" style:snap-to-layout-grid="false"/>
      <style:text-properties fo:color="#000099" loext:opacity="100%" fo:letter-spacing="-0.018cm" style:font-name-asian="標楷體"/>
    </style:style>
    <style:style style:name="P96" style:family="paragraph" style:parent-style-name="Standard">
      <style:paragraph-properties fo:margin-left="0cm" fo:margin-right="0.847cm" fo:text-align="center" style:justify-single-word="false" fo:text-indent="0cm" style:auto-text-indent="false" style:snap-to-layout-grid="false"/>
      <style:text-properties fo:color="#000099" loext:opacity="100%" style:font-name-asian="Times New Roman"/>
    </style:style>
    <style:style style:name="P9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98" style:family="paragraph" style:parent-style-name="Standard">
      <style:paragraph-properties fo:margin-top="0.212cm" fo:margin-bottom="0cm" style:contextual-spacing="false" fo:text-align="justify" fo:text-align-last="justify" style:justify-single-word="false" style:snap-to-layout-grid="false"/>
      <style:text-properties style:font-name-asian="標楷體"/>
    </style:style>
    <style:style style:name="P99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-asian="標楷體"/>
    </style:style>
    <style:style style:name="P100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101" style:family="paragraph" style:parent-style-name="Standard">
      <style:paragraph-properties fo:text-align="justify" style:justify-single-word="false"/>
      <style:text-properties style:font-name-asian="標楷體" style:font-size-complex="11pt"/>
    </style:style>
    <style:style style:name="P102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language-asian="zh" style:country-asian="HK"/>
    </style:style>
    <style:style style:name="P103" style:family="paragraph" style:parent-style-name="Standard">
      <style:paragraph-properties fo:orphans="2" fo:widows="2" style:snap-to-layout-grid="false"/>
      <style:text-properties style:font-name-asian="標楷體"/>
    </style:style>
    <style:style style:name="P104" style:family="paragraph" style:parent-style-name="Standard">
      <style:paragraph-properties style:snap-to-layout-grid="false">
        <style:tab-stops>
          <style:tab-stop style:position="13.794cm"/>
        </style:tab-stops>
      </style:paragraph-properties>
      <style:text-properties style:font-name-asian="標楷體"/>
    </style:style>
    <style:style style:name="P105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Calibri" style:font-name-asian="標楷體" style:font-name-complex="Calibri" style:font-size-complex="11pt"/>
    </style:style>
    <style:style style:name="P106" style:family="paragraph" style:parent-style-name="Standard">
      <style:paragraph-properties fo:margin-left="2.752cm" fo:margin-right="0cm" fo:line-height="0.67cm" fo:text-align="justify" style:justify-single-word="false" fo:text-indent="-2.752cm" style:auto-text-indent="false" style:snap-to-layout-grid="false"/>
    </style:style>
    <style:style style:name="P107" style:family="paragraph" style:parent-style-name="Standard">
      <style:paragraph-properties fo:orphans="2" fo:widows="2"/>
    </style:style>
    <style:style style:name="P108" style:family="paragraph" style:parent-style-name="Standard">
      <style:paragraph-properties fo:margin-left="0cm" fo:margin-right="0cm" fo:orphans="2" fo:widows="2" fo:text-indent="1.27cm" style:auto-text-indent="false"/>
    </style:style>
    <style:style style:name="P109" style:family="paragraph" style:parent-style-name="Standard">
      <style:paragraph-properties fo:text-align="justify" fo:text-align-last="justify" style:justify-single-word="false" style:snap-to-layout-grid="false"/>
      <style:text-properties fo:font-size="11.5pt" fo:letter-spacing="-0.018cm" style:font-name-asian="標楷體" style:font-size-asian="11.5pt" style:font-size-complex="11.5pt"/>
    </style:style>
    <style:style style:name="P11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1.5pt" style:font-name-asian="標楷體" style:font-size-asian="11.5pt" style:font-size-complex="11.5pt"/>
    </style:style>
    <style:style style:name="P111" style:family="paragraph" style:parent-style-name="Standard">
      <style:paragraph-properties style:line-height-at-least="0.035cm" style:snap-to-layout-grid="false">
        <style:tab-stops>
          <style:tab-stop style:position="13.794cm"/>
        </style:tab-stops>
      </style:paragraph-properties>
    </style:style>
    <style:style style:name="P112" style:family="paragraph" style:parent-style-name="Standard">
      <style:paragraph-properties style:line-height-at-least="0.423cm" style:snap-to-layout-grid="false">
        <style:tab-stops>
          <style:tab-stop style:position="13.794cm"/>
        </style:tab-stops>
      </style:paragraph-properties>
    </style:style>
    <style:style style:name="P113" style:family="paragraph" style:parent-style-name="Standard">
      <style:paragraph-properties style:line-height-at-least="0.423cm" fo:text-align="justify" style:justify-single-word="false" style:snap-to-layout-grid="false"/>
    </style:style>
    <style:style style:name="P114" style:family="paragraph" style:parent-style-name="Standard">
      <style:paragraph-properties fo:margin-left="0.677cm" fo:margin-right="0cm" style:line-height-at-least="0.423cm" fo:text-align="justify" style:justify-single-word="false" fo:text-indent="1.552cm" style:auto-text-indent="false" style:snap-to-layout-grid="false"/>
    </style:style>
    <style:style style:name="P115" style:family="paragraph" style:parent-style-name="Standard" style:list-style-name="WW8Num7">
      <style:paragraph-properties fo:margin-left="0cm" fo:margin-right="0cm" fo:line-height="0.318cm" fo:text-indent="0cm" style:auto-text-indent="false"/>
    </style:style>
    <style:style style:name="P116" style:family="paragraph" style:parent-style-name="Standard" style:list-style-name="WW8Num7">
      <style:paragraph-properties fo:margin-left="0cm" fo:margin-right="0cm" fo:line-height="0.318cm" fo:text-align="justify" style:justify-single-word="false" fo:text-indent="0cm" style:auto-text-indent="false" style:snap-to-layout-grid="false"/>
    </style:style>
    <style:style style:name="P117" style:family="paragraph" style:parent-style-name="Standard">
      <style:paragraph-properties fo:line-height="0.318cm"/>
    </style:style>
    <style:style style:name="P118" style:family="paragraph" style:parent-style-name="Standard">
      <style:paragraph-properties fo:margin-left="0.101cm" fo:margin-right="0.101cm" fo:line-height="0.388cm" fo:text-align="justify" style:justify-single-word="false" fo:text-indent="0cm" style:auto-text-indent="false"/>
    </style:style>
    <style:style style:name="P119" style:family="paragraph" style:parent-style-name="Standard">
      <style:paragraph-properties fo:margin-left="0cm" fo:margin-right="0cm" style:line-height-at-least="0.423cm" fo:text-align="justify" style:justify-single-word="false" fo:text-indent="0.203cm" style:auto-text-indent="false" style:snap-to-layout-grid="false"/>
      <style:text-properties style:text-line-through-style="solid" style:text-line-through-type="single" style:font-name-asian="標楷體"/>
    </style:style>
    <style:style style:name="P120" style:family="paragraph" style:parent-style-name="Standard">
      <style:paragraph-properties fo:orphans="2" fo:widows="2" style:snap-to-layout-grid="false"/>
      <style:text-properties style:text-line-through-style="solid" style:text-line-through-type="single" style:font-name="標楷體" style:font-name-asian="標楷體"/>
    </style:style>
    <style:style style:name="P121" style:family="paragraph" style:parent-style-name="Standard">
      <style:paragraph-properties fo:line-height="0.212cm"/>
    </style:style>
    <style:style style:name="P122" style:family="paragraph" style:parent-style-name="Standard">
      <style:paragraph-properties fo:line-height="0.212cm" style:text-autospace="none"/>
    </style:style>
    <style:style style:name="P123" style:family="paragraph" style:parent-style-name="Standard">
      <style:paragraph-properties fo:margin-left="1.058cm" fo:margin-right="0cm" fo:line-height="0.212cm" fo:text-indent="-1.058cm" style:auto-text-indent="false" style:text-autospace="none"/>
    </style:style>
    <style:style style:name="P124" style:family="paragraph" style:parent-style-name="Standard">
      <style:paragraph-properties fo:margin-left="0.847cm" fo:margin-right="0cm" fo:line-height="0.212cm" fo:text-indent="0.212cm" style:auto-text-indent="false" style:text-autospace="none"/>
    </style:style>
    <style:style style:name="P125" style:family="paragraph" style:parent-style-name="Standard">
      <style:paragraph-properties fo:margin-left="1.164cm" fo:margin-right="0cm" fo:line-height="0.212cm" fo:text-indent="-1.164cm" style:auto-text-indent="false" style:text-autospace="none"/>
    </style:style>
    <style:style style:name="P126" style:family="paragraph" style:parent-style-name="Standard">
      <style:paragraph-properties fo:margin-left="1.482cm" fo:margin-right="0cm" fo:line-height="0.212cm" fo:text-indent="-1.482cm" style:auto-text-indent="false" style:text-autospace="none"/>
    </style:style>
    <style:style style:name="P127" style:family="paragraph" style:parent-style-name="Standard">
      <style:paragraph-properties fo:line-height="0.212cm" fo:text-align="justify" style:justify-single-word="false" style:text-autospace="none" style:line-break="normal"/>
    </style:style>
    <style:style style:name="P128" style:family="paragraph" style:parent-style-name="Standard">
      <style:paragraph-properties fo:margin-left="1.058cm" fo:margin-right="0cm" fo:line-height="0.212cm" fo:text-align="justify" style:justify-single-word="false" fo:text-indent="-1.058cm" style:auto-text-indent="false" style:text-autospace="none" style:line-break="normal"/>
    </style:style>
    <style:style style:name="P129" style:family="paragraph" style:parent-style-name="Standard">
      <style:paragraph-properties fo:line-height="0.212cm" fo:text-align="justify" style:justify-single-word="false"/>
    </style:style>
    <style:style style:name="P130" style:family="paragraph" style:parent-style-name="Standard">
      <style:paragraph-properties fo:margin-left="1.058cm" fo:margin-right="0cm" fo:line-height="0.212cm" fo:text-indent="-1.058cm" style:auto-text-indent="false"/>
    </style:style>
    <style:style style:name="P131" style:family="paragraph" style:parent-style-name="Standard">
      <style:paragraph-properties fo:margin-left="1.058cm" fo:margin-right="0cm" fo:line-height="0.212cm" fo:text-indent="-1.058cm" style:auto-text-indent="false" style:text-autospace="none">
        <style:tab-stops>
          <style:tab-stop style:position="2.752cm"/>
          <style:tab-stop style:position="3.387cm"/>
        </style:tab-stops>
      </style:paragraph-properties>
    </style:style>
    <style:style style:name="P132" style:family="paragraph" style:parent-style-name="Standard">
      <style:paragraph-properties fo:text-align="end" style:justify-single-word="false"/>
      <style:text-properties style:font-name="新細明體1" fo:font-size="11pt" style:font-size-asian="11pt" style:font-weight-complex="bold"/>
    </style:style>
    <style:style style:name="P133" style:family="paragraph" style:parent-style-name="Text_20_body_20_indent">
      <style:paragraph-properties fo:margin-left="1.058cm" fo:margin-right="0cm" fo:line-height="0.212cm" fo:text-indent="-1.058cm" style:auto-text-indent="false" style:text-autospace="none" style:line-break="normal"/>
    </style:style>
    <style:style style:name="P134" style:family="paragraph" style:parent-style-name="Text_20_body_20_indent">
      <style:paragraph-properties fo:margin-left="0.847cm" fo:margin-right="0cm" fo:line-height="0.212cm" fo:text-indent="-0.847cm" style:auto-text-indent="false" style:text-autospace="none" style:line-break="normal"/>
    </style:style>
    <style:style style:name="P135" style:family="paragraph" style:parent-style-name="Text_20_body_20_indent">
      <style:paragraph-properties fo:margin-left="1.27cm" fo:margin-right="0cm" fo:line-height="0.212cm" fo:text-indent="-1.27cm" style:auto-text-indent="false" style:text-autospace="none" style:line-break="normal"/>
    </style:style>
    <style:style style:name="P136" style:family="paragraph" style:parent-style-name="Text_20_body_20_indent">
      <style:paragraph-properties fo:margin-left="1.058cm" fo:margin-right="0cm" fo:line-height="0.212cm" fo:text-indent="-1.058cm" style:auto-text-indent="false" style:text-autospace="none" style:line-break="normal">
        <style:tab-stops>
          <style:tab-stop style:position="2.963cm"/>
        </style:tab-stops>
      </style:paragraph-properties>
    </style:style>
    <style:style style:name="P137" style:family="paragraph" style:parent-style-name="Text_20_body_20_indent" style:list-style-name="WW8Num16">
      <style:paragraph-properties fo:margin-top="0.212cm" fo:margin-bottom="0cm" style:contextual-spacing="false" fo:line-height="0.212cm" fo:text-align="center" style:justify-single-word="false" style:text-autospace="none" style:line-break="normal"/>
      <style:text-properties style:font-name="標楷體" fo:font-size="6pt" style:font-name-asian="標楷體" style:font-size-asian="6pt" style:font-size-complex="6pt"/>
    </style:style>
    <style:style style:name="P138" style:family="paragraph" style:parent-style-name="Text_20_body_20_indent">
      <style:paragraph-properties fo:margin-left="1.334cm" fo:margin-right="0cm" fo:line-height="0.212cm" fo:text-align="center" style:justify-single-word="false" fo:text-indent="-1.088cm" style:auto-text-indent="false" style:text-autospace="none" style:line-break="normal"/>
      <style:text-properties style:font-name="標楷體" fo:font-size="6pt" style:font-name-asian="標楷體" style:font-size-asian="6pt" style:font-size-complex="6pt"/>
    </style:style>
    <style:style style:name="P139" style:family="paragraph" style:parent-style-name="Text_20_body_20_indent">
      <style:paragraph-properties fo:line-height="0.212cm" fo:text-align="justify" style:justify-single-word="false" style:text-autospace="none" style:line-break="normal"/>
      <style:text-properties style:font-name="標楷體" fo:font-size="6pt" style:font-name-asian="標楷體" style:font-size-asian="6pt" style:font-size-complex="6pt"/>
    </style:style>
    <style:style style:name="P140" style:family="paragraph" style:parent-style-name="Text_20_body_20_indent">
      <style:paragraph-properties fo:margin-left="0cm" fo:margin-right="0cm" fo:line-height="0.212cm" fo:text-align="justify" style:justify-single-word="false" fo:text-indent="0cm" style:auto-text-indent="false" style:text-autospace="none" style:line-break="normal"/>
      <style:text-properties style:font-name="標楷體" fo:font-size="6pt" style:font-name-asian="標楷體" style:font-size-asian="6pt" style:font-size-complex="6pt"/>
    </style:style>
    <style:style style:name="P141" style:family="paragraph" style:parent-style-name="Text_20_body_20_indent">
      <style:paragraph-properties fo:margin-left="0cm" fo:margin-right="0cm" fo:line-height="0.212cm" fo:text-align="justify" style:justify-single-word="false" fo:text-indent="1.588cm" style:auto-text-indent="false" style:text-autospace="none" style:line-break="normal"/>
      <style:text-properties style:font-name="標楷體" fo:font-size="6pt" style:font-name-asian="標楷體" style:font-size-asian="6pt" style:font-size-complex="6pt"/>
    </style:style>
    <style:style style:name="P142" style:family="paragraph" style:parent-style-name="Text_20_body_20_indent">
      <style:paragraph-properties fo:margin-left="1.058cm" fo:margin-right="0cm" fo:line-height="0.212cm" fo:text-align="justify" style:justify-single-word="false" fo:text-indent="-1.058cm" style:auto-text-indent="false" style:text-autospace="none" style:line-break="normal"/>
      <style:text-properties style:font-name="標楷體" fo:font-size="6pt" style:font-name-asian="標楷體" style:font-size-asian="6pt" style:font-size-complex="6pt"/>
    </style:style>
    <style:style style:name="P143" style:family="paragraph" style:parent-style-name="Text_20_body_20_indent" style:list-style-name="WW8Num16">
      <style:paragraph-properties fo:margin-top="0.212cm" fo:margin-bottom="0cm" style:contextual-spacing="false" fo:line-height="0.212cm" fo:text-align="center" style:justify-single-word="false" style:text-autospace="none" style:line-break="normal"/>
      <style:text-properties style:font-name="標楷體" fo:font-size="6pt" style:font-name-asian="標楷體" style:font-size-asian="6pt" style:font-name-complex="標楷體" style:font-size-complex="6pt"/>
    </style:style>
    <style:style style:name="P144" style:family="paragraph" style:parent-style-name="Text_20_body_20_indent">
      <style:paragraph-properties fo:margin-left="1.334cm" fo:margin-right="0cm" fo:line-height="0.212cm" fo:text-align="center" style:justify-single-word="false" fo:text-indent="-1.088cm" style:auto-text-indent="false" style:text-autospace="none" style:line-break="normal"/>
      <style:text-properties style:font-name="標楷體" fo:font-size="6pt" style:font-name-asian="標楷體" style:font-size-asian="6pt" style:font-name-complex="標楷體" style:font-size-complex="6pt"/>
    </style:style>
    <style:style style:name="P145" style:family="paragraph" style:parent-style-name="Text_20_body_20_indent">
      <style:paragraph-properties fo:margin-left="1.058cm" fo:margin-right="0cm" fo:line-height="0.212cm" fo:text-indent="-1.058cm" style:auto-text-indent="false" style:text-autospace="none" style:line-break="normal"/>
      <style:text-properties style:font-name="標楷體" fo:font-size="6pt" style:font-name-asian="標楷體" style:font-size-asian="6pt" style:font-name-complex="標楷體" style:font-size-complex="6pt"/>
    </style:style>
    <style:style style:name="P146" style:family="paragraph" style:parent-style-name="Text_20_body_20_indent">
      <style:paragraph-properties fo:margin-left="0.847cm" fo:margin-right="0cm" fo:line-height="0.212cm" fo:text-indent="-0.847cm" style:auto-text-indent="false" style:text-autospace="none" style:line-break="normal"/>
      <style:text-properties style:font-name="標楷體" fo:font-size="6pt" style:font-name-asian="標楷體" style:font-size-asian="6pt" style:font-name-complex="標楷體" style:font-size-complex="6pt"/>
    </style:style>
    <style:style style:name="P147" style:family="paragraph" style:parent-style-name="Text_20_body_20_indent">
      <style:paragraph-properties fo:margin-left="1.058cm" fo:margin-right="-0.085cm" fo:line-height="0.212cm" fo:text-indent="-1.058cm" style:auto-text-indent="false" style:text-autospace="none" style:line-break="normal"/>
      <style:text-properties style:font-name="標楷體" fo:font-size="6pt" style:font-name-asian="標楷體" style:font-size-asian="6pt" style:font-name-complex="標楷體" style:font-size-complex="6pt"/>
    </style:style>
    <style:style style:name="P148" style:family="paragraph" style:parent-style-name="Text_20_body_20_indent">
      <style:paragraph-properties fo:margin-left="1.164cm" fo:margin-right="0cm" fo:line-height="0.212cm" fo:text-indent="-1.164cm" style:auto-text-indent="false" style:text-autospace="none" style:line-break="normal"/>
      <style:text-properties style:font-name="標楷體" fo:font-size="6pt" style:font-name-asian="標楷體" style:font-size-asian="6pt" style:font-name-complex="標楷體" style:font-size-complex="6pt"/>
    </style:style>
    <style:style style:name="T1" style:family="text">
      <style:text-properties fo:font-size="20pt" style:letter-kerning="false" style:font-name-asian="Times New Roman" style:font-size-asian="20pt"/>
    </style:style>
    <style:style style:name="T2" style:family="text">
      <style:text-properties fo:font-size="20pt" fo:letter-spacing="0.056cm" style:letter-kerning="false" style:font-name-asian="標楷體" style:font-size-asian="20pt" style:text-scale="80%"/>
    </style:style>
    <style:style style:name="T3" style:family="text">
      <style:text-properties fo:font-size="20pt" fo:letter-spacing="0.056cm" style:letter-kerning="false" style:font-name-asian="標楷體" style:font-size-asian="20pt" style:language-asian="zh" style:country-asian="HK" style:text-scale="80%"/>
    </style:style>
    <style:style style:name="T4" style:family="text">
      <style:text-properties fo:font-size="20pt" fo:letter-spacing="0.023cm" style:letter-kerning="false" style:font-name-asian="標楷體" style:font-size-asian="20pt" style:text-scale="80%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style:letter-kerning="false"/>
    </style:style>
    <style:style style:name="T7" style:family="text">
      <style:text-properties style:letter-kerning="false" style:font-name-complex="DFKaiShu-SB-Estd-BF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language-asian="zh" style:country-asian="HK"/>
    </style:style>
    <style:style style:name="T13" style:family="text">
      <style:text-properties style:font-name-asian="標楷體" style:font-size-complex="12pt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  <style:style style:name="T15" style:family="text">
      <style:text-properties fo:font-size="14pt" fo:font-weight="bold" style:font-name-asian="Times New Roman" style:font-size-asian="14pt" style:font-weight-asian="bold" style:font-size-complex="14pt"/>
    </style:style>
    <style:style style:name="T16" style:family="text">
      <style:text-properties style:font-name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font-weight="bold" style:font-name-asian="標楷體" style:font-weight-asian="bold"/>
    </style:style>
    <style:style style:name="T25" style:family="text">
      <style:text-properties style:font-name="標楷體" fo:font-weight="bold" style:font-name-asian="標楷體" style:language-asian="zh" style:country-asian="HK" style:font-weight-asian="bold"/>
    </style:style>
    <style:style style:name="T26" style:family="text"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T27" style:family="text">
      <style:text-properties style:font-name="標楷體" fo:language="none" fo:country="none" style:font-name-asian="標楷體" style:language-asian="none" style:country-asian="none"/>
    </style:style>
    <style:style style:name="T28" style:family="text">
      <style:text-properties style:font-name="標楷體" style:font-name-asian="標楷體"/>
    </style:style>
    <style:style style:name="T29" style:family="text">
      <style:text-properties style:font-name="標楷體" style:font-name-asian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 style:font-size-complex="12pt"/>
    </style:style>
    <style:style style:name="T32" style:family="text">
      <style:text-properties style:font-name="標楷體" style:font-name-asian="標楷體" style:language-asian="zh" style:country-asian="HK"/>
    </style:style>
    <style:style style:name="T33" style:family="text">
      <style:text-properties style:font-name="標楷體" style:font-name-asian="標楷體" style:language-asian="zh" style:country-asian="HK" style:font-name-complex="標楷體"/>
    </style:style>
    <style:style style:name="T34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35" style:family="text">
      <style:text-properties style:font-name="標楷體" fo:font-size="9pt" style:font-name-asian="標楷體" style:font-size-asian="9pt" style:font-name-complex="標楷體" style:font-size-complex="9pt"/>
    </style:style>
    <style:style style:name="T36" style:family="text">
      <style:text-properties style:font-name="標楷體" fo:font-size="9pt" style:font-name-asian="標楷體" style:font-size-asian="9pt" style:language-asian="zh" style:country-asian="HK" style:font-name-complex="標楷體" style:font-size-complex="9pt"/>
    </style:style>
    <style:style style:name="T37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38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9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40" style:family="text">
      <style:text-properties style:font-name="標楷體" fo:font-size="10pt" fo:font-weight="bold" style:font-name-asian="標楷體" style:font-size-asian="10pt" style:font-weight-asian="bold"/>
    </style:style>
    <style:style style:name="T41" style:family="text">
      <style:text-properties style:font-name="標楷體" fo:font-size="10pt" fo:font-weight="bold" style:font-name-asian="標楷體" style:font-size-asian="10pt" style:language-asian="zh" style:country-asian="HK" style:font-weight-asian="bold" style:font-name-complex="標楷體"/>
    </style:style>
    <style:style style:name="T42" style:family="text">
      <style:text-properties style:font-name="標楷體" fo:font-size="10pt" fo:font-weight="bold" style:font-name-asian="標楷體" style:font-size-asian="10pt" style:language-asian="zh" style:country-asian="HK" style:font-weight-asian="bold"/>
    </style:style>
    <style:style style:name="T43" style:family="text">
      <style:text-properties style:font-name="標楷體" fo:font-size="10pt" style:font-name-asian="標楷體" style:font-size-asian="10pt" style:font-name-complex="標楷體"/>
    </style:style>
    <style:style style:name="T44" style:family="text">
      <style:text-properties style:font-name="標楷體" fo:font-size="10pt" style:font-name-asian="標楷體" style:font-size-asian="10pt" style:font-name-complex="標楷體"/>
    </style:style>
    <style:style style:name="T45" style:family="text">
      <style:text-properties style:font-name="標楷體" fo:font-size="10pt" style:font-name-asian="標楷體" style:font-size-asian="10pt" style:language-asian="zh" style:country-asian="HK" style:font-name-complex="標楷體"/>
    </style:style>
    <style:style style:name="T4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7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48" style:family="text">
      <style:text-properties style:font-name="標楷體" style:font-name-complex="標楷體"/>
    </style:style>
    <style:style style:name="T49" style:family="text">
      <style:text-properties style:font-name="標楷體" style:text-underline-style="solid" style:text-underline-width="auto" style:text-underline-color="font-color" style:font-name-asian="標楷體"/>
    </style:style>
    <style:style style:name="T50" style:family="text">
      <style:text-properties style:font-name="標楷體" style:text-underline-style="solid" style:text-underline-width="auto" style:text-underline-color="font-color" style:font-name-asian="標楷體"/>
    </style:style>
    <style:style style:name="T5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52" style:family="text">
      <style:text-properties style:font-name="標楷體" fo:font-size="11.5pt" style:font-name-asian="標楷體" style:font-size-asian="11.5pt" style:font-size-complex="11.5pt"/>
    </style:style>
    <style:style style:name="T5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5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56" style:family="text">
      <style:text-properties style:font-name="標楷體" fo:font-size="6pt" fo:font-weight="bold" style:font-name-asian="標楷體" style:font-size-asian="6pt" style:font-weight-asian="bold" style:font-name-complex="標楷體" style:font-size-complex="6pt"/>
    </style:style>
    <style:style style:name="T57" style:family="text">
      <style:text-properties style:font-name="標楷體" fo:font-size="6pt" fo:font-weight="bold" style:font-name-asian="標楷體" style:font-size-asian="6pt" style:font-weight-asian="bold" style:font-name-complex="標楷體" style:font-size-complex="6pt"/>
    </style:style>
    <style:style style:name="T58" style:family="text">
      <style:text-properties style:font-name="標楷體" fo:font-size="6pt" fo:font-weight="bold" style:font-name-asian="標楷體" style:font-size-asian="6pt" style:language-asian="zh" style:country-asian="HK" style:font-weight-asian="bold" style:font-name-complex="標楷體" style:font-size-complex="6pt"/>
    </style:style>
    <style:style style:name="T59" style:family="text">
      <style:text-properties style:font-name="標楷體" fo:font-size="6pt" style:font-name-asian="標楷體" style:font-size-asian="6pt" style:font-name-complex="標楷體" style:font-size-complex="6pt"/>
    </style:style>
    <style:style style:name="T60" style:family="text">
      <style:text-properties style:font-name="標楷體" fo:font-size="6pt" style:font-name-asian="標楷體" style:font-size-asian="6pt" style:font-name-complex="標楷體" style:font-size-complex="6pt"/>
    </style:style>
    <style:style style:name="T61" style:family="text">
      <style:text-properties style:font-name="標楷體" fo:font-size="6pt" style:font-name-asian="標楷體" style:font-size-asian="6pt" style:language-asian="zh" style:country-asian="HK" style:font-name-complex="標楷體" style:font-size-complex="6pt"/>
    </style:style>
    <style:style style:name="T62" style:family="text">
      <style:text-properties style:font-name="標楷體" fo:font-size="6pt" style:font-name-asian="標楷體" style:font-size-asian="6pt" style:language-asian="zh" style:country-asian="HK" style:font-size-complex="6pt"/>
    </style:style>
    <style:style style:name="T63" style:family="text">
      <style:text-properties style:font-name="標楷體" fo:font-size="6pt" style:font-name-asian="標楷體" style:font-size-asian="6pt" style:font-size-complex="6pt"/>
    </style:style>
    <style:style style:name="T64" style:family="text">
      <style:text-properties style:font-name="標楷體" fo:font-size="6pt" style:letter-kerning="false" style:font-name-asian="標楷體" style:font-size-asian="6pt" style:font-name-complex="DFKaiShu-SB-Estd-BF" style:font-size-complex="6pt"/>
    </style:style>
    <style:style style:name="T65" style:family="text">
      <style:text-properties style:font-name="標楷體" fo:font-size="6pt" style:letter-kerning="false" style:font-name-asian="標楷體" style:font-size-asian="6pt" style:font-name-complex="DFKaiShu-SB-Estd-BF" style:font-size-complex="6pt"/>
    </style:style>
    <style:style style:name="T66" style:family="text">
      <style:text-properties style:font-name="標楷體" fo:font-size="6pt" style:letter-kerning="false" style:font-name-asian="標楷體" style:font-size-asian="6pt" style:font-name-complex="標楷體" style:font-size-complex="6pt"/>
    </style:style>
    <style:style style:name="T67" style:family="text">
      <style:text-properties style:font-name="標楷體" fo:font-size="6pt" style:letter-kerning="false" style:font-name-asian="標楷體" style:font-size-asian="6pt" style:font-name-complex="標楷體" style:font-size-complex="6pt"/>
    </style:style>
    <style:style style:name="T68" style:family="text">
      <style:text-properties style:font-name="標楷體" fo:font-size="6pt" style:letter-kerning="false" style:font-name-asian="標楷體" style:font-size-asian="6pt" style:language-asian="zh" style:country-asian="HK" style:font-name-complex="DFKaiShu-SB-Estd-BF" style:font-size-complex="6pt"/>
    </style:style>
    <style:style style:name="T69" style:family="text">
      <style:text-properties style:font-name="標楷體" fo:font-size="6pt" style:text-underline-style="solid" style:text-underline-width="auto" style:text-underline-color="font-color" style:letter-kerning="false" style:font-name-asian="標楷體" style:font-size-asian="6pt" style:font-name-complex="DFKaiShu-SB-Estd-BF" style:font-size-complex="6pt"/>
    </style:style>
    <style:style style:name="T70" style:family="text">
      <style:text-properties style:font-name="標楷體" fo:font-size="6pt" style:text-underline-style="solid" style:text-underline-width="auto" style:text-underline-color="font-color" style:letter-kerning="false" style:font-name-asian="標楷體" style:font-size-asian="6pt" style:font-name-complex="DFKaiShu-SB-Estd-BF" style:font-size-complex="6pt"/>
    </style:style>
    <style:style style:name="T71" style:family="text">
      <style:text-properties style:font-name="標楷體" fo:font-size="6pt" style:text-underline-style="solid" style:text-underline-width="auto" style:text-underline-color="font-color" style:font-name-asian="標楷體" style:font-size-asian="6pt" style:font-name-complex="標楷體" style:font-size-complex="6pt"/>
    </style:style>
    <style:style style:name="T72" style:family="text">
      <style:text-properties style:font-name-complex="標楷體"/>
    </style:style>
    <style:style style:name="T73" style:family="text">
      <style:text-properties fo:font-weight="bold" style:font-name-asian="Times New Roman" style:font-weight-asian="bold" style:font-size-complex="12pt"/>
    </style:style>
    <style:style style:name="T74" style:family="text">
      <style:text-properties fo:font-weight="bold" style:font-name-asian="Times New Roman" style:font-weight-asian="bold" style:font-size-complex="12pt"/>
    </style:style>
    <style:style style:name="T75" style:family="text">
      <style:text-properties fo:font-weight="bold" style:font-name-asian="標楷體" style:font-weight-asian="bold"/>
    </style:style>
    <style:style style:name="T76" style:family="text">
      <style:text-properties fo:font-weight="bold" style:font-name-asian="標楷體" style:font-weight-asian="bold" style:font-size-complex="12pt"/>
    </style:style>
    <style:style style:name="T77" style:family="text">
      <style:text-properties fo:font-weight="bold" style:font-name-asian="標楷體" style:language-asian="zh" style:country-asian="HK" style:font-weight-asian="bold"/>
    </style:style>
    <style:style style:name="T78" style:family="text">
      <style:text-properties fo:color="#999999" loext:opacity="100%" style:font-name="標楷體" fo:font-size="8pt" style:font-name-asian="標楷體" style:font-size-asian="8pt" style:font-name-complex="標楷體" style:font-size-complex="8pt"/>
    </style:style>
    <style:style style:name="T79" style:family="text">
      <style:text-properties fo:color="#999999" loext:opacity="100%" style:font-name="標楷體" fo:font-size="8pt" style:font-name-asian="標楷體" style:font-size-asian="8pt" style:font-name-complex="標楷體" style:font-size-complex="8pt"/>
    </style:style>
    <style:style style:name="T80" style:family="text">
      <style:text-properties fo:color="#999999" loext:opacity="100%" style:font-name="標楷體" fo:font-size="9pt" style:font-name-asian="標楷體" style:font-size-asian="9pt" style:font-name-complex="標楷體"/>
    </style:style>
    <style:style style:name="T81" style:family="text">
      <style:text-properties fo:color="#999999" loext:opacity="100%" style:font-name="標楷體" fo:font-size="9pt" style:font-name-asian="標楷體" style:font-size-asian="9pt" style:language-asian="zh" style:country-asian="HK" style:font-name-complex="標楷體"/>
    </style:style>
    <style:style style:name="T82" style:family="text">
      <style:text-properties fo:font-size="9pt" fo:letter-spacing="0.025cm" style:font-name-asian="標楷體" style:font-size-asian="9pt" style:font-size-complex="9pt"/>
    </style:style>
    <style:style style:name="T83" style:family="text">
      <style:text-properties fo:font-size="9pt" fo:letter-spacing="0.025cm" style:font-name-asian="標楷體" style:font-size-asian="9pt" style:language-asian="zh" style:country-asian="HK" style:font-size-complex="9pt"/>
    </style:style>
    <style:style style:name="T84" style:family="text">
      <style:text-properties fo:font-size="9pt" style:font-name-asian="標楷體" style:font-size-asian="9pt" style:font-name-complex="標楷體" style:font-size-complex="9pt"/>
    </style:style>
    <style:style style:name="T85" style:family="text">
      <style:text-properties fo:font-size="10pt" fo:font-weight="bold" style:font-name-asian="標楷體" style:font-size-asian="10pt" style:font-weight-asian="bold"/>
    </style:style>
    <style:style style:name="T86" style:family="text">
      <style:text-properties fo:font-size="10pt" fo:font-weight="bold" style:font-name-asian="標楷體" style:font-size-asian="10pt" style:font-weight-asian="bold"/>
    </style:style>
    <style:style style:name="T87" style:family="text">
      <style:text-properties fo:font-size="10pt" fo:font-weight="bold" style:font-name-asian="標楷體" style:font-size-asian="10pt" style:language-asian="zh" style:country-asian="HK" style:font-weight-asian="bold"/>
    </style:style>
    <style:style style:name="T88" style:family="text">
      <style:text-properties fo:font-size="10pt" fo:font-weight="bold" style:font-name-asian="Times New Roman" style:font-size-asian="10pt" style:font-weight-asian="bold"/>
    </style:style>
    <style:style style:name="T89" style:family="text">
      <style:text-properties fo:font-size="10pt" style:font-size-asian="10pt"/>
    </style:style>
    <style:style style:name="T90" style:family="text">
      <style:text-properties fo:font-size="10pt" style:font-name-asian="標楷體" style:font-size-asian="10pt"/>
    </style:style>
    <style:style style:name="T91" style:family="text">
      <style:text-properties fo:font-size="11pt" fo:letter-spacing="0.025cm" style:font-name-asian="Times New Roman" style:font-size-asian="11pt" style:font-size-complex="11pt"/>
    </style:style>
    <style:style style:name="T92" style:family="text">
      <style:text-properties fo:font-size="11pt" fo:letter-spacing="0.025cm" style:font-name-asian="標楷體" style:font-size-asian="11pt" style:font-size-complex="11pt"/>
    </style:style>
    <style:style style:name="T93" style:family="text">
      <style:text-properties fo:font-size="11pt" style:font-name-asian="標楷體" style:font-size-asian="11pt" style:language-asian="zh" style:country-asian="HK" style:font-size-complex="11pt"/>
    </style:style>
    <style:style style:name="T94" style:family="text">
      <style:text-properties style:font-name="Calibri" style:font-name-complex="Calibri"/>
    </style:style>
    <style:style style:name="T95" style:family="text">
      <style:text-properties style:font-name="Calibri" style:font-name-complex="Calibri" style:font-size-complex="11pt"/>
    </style:style>
    <style:style style:name="T96" style:family="text">
      <style:text-properties style:text-underline-style="solid" style:text-underline-width="auto" style:text-underline-color="font-color" style:font-name-asian="Times New Roman"/>
    </style:style>
    <style:style style:name="T97" style:family="text">
      <style:text-properties style:text-underline-style="solid" style:text-underline-width="auto" style:text-underline-color="font-color" style:font-name-asian="Times New Roman"/>
    </style:style>
    <style:style style:name="T98" style:family="text">
      <style:text-properties style:text-underline-style="solid" style:text-underline-width="auto" style:text-underline-color="font-color" style:font-name-asian="標楷體"/>
    </style:style>
    <style:style style:name="T99" style:family="text">
      <style:text-properties style:text-underline-style="solid" style:text-underline-width="auto" style:text-underline-color="font-color" style:font-name-complex="DFKaiShu-SB-Estd-BF"/>
    </style:style>
    <style:style style:name="T100" style:family="text">
      <style:text-properties fo:color="#000099" loext:opacity="100%" style:font-name-asian="標楷體"/>
    </style:style>
    <style:style style:name="T101" style:family="text">
      <style:text-properties fo:color="#000099" loext:opacity="100%" fo:font-size="10pt" fo:letter-spacing="-0.018cm" style:font-name-asian="標楷體" style:font-size-asian="10pt"/>
    </style:style>
    <style:style style:name="T102" style:family="text">
      <style:text-properties fo:color="#000099" loext:opacity="100%" fo:letter-spacing="-0.018cm"/>
    </style:style>
    <style:style style:name="T103" style:family="text">
      <style:text-properties fo:color="#000099" loext:opacity="100%" fo:letter-spacing="-0.018cm" style:font-name-asian="標楷體"/>
    </style:style>
    <style:style style:name="T104" style:family="text">
      <style:text-properties fo:color="#000099" loext:opacity="100%" style:font-name="標楷體" fo:font-size="10pt" fo:font-weight="bold" style:font-name-asian="標楷體" style:font-size-asian="10pt" style:font-weight-asian="bold" style:font-name-complex="標楷體"/>
    </style:style>
    <style:style style:name="T105" style:family="text">
      <style:text-properties fo:color="#000099" loext:opacity="100%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06" style:family="text">
      <style:text-properties fo:color="#000099" loext:opacity="100%" style:font-name="標楷體" fo:font-size="8pt" fo:font-weight="bold" style:font-name-asian="標楷體" style:font-size-asian="8pt" style:language-asian="zh" style:country-asian="HK" style:font-weight-asian="bold" style:font-name-complex="標楷體" style:font-size-complex="8pt"/>
    </style:style>
    <style:style style:name="T107" style:family="text">
      <style:text-properties fo:color="#000099" loext:opacity="100%" style:font-name="標楷體" fo:font-size="6pt" fo:font-weight="bold" style:font-name-asian="標楷體" style:font-size-asian="6pt" style:font-weight-asian="bold" style:font-name-complex="標楷體" style:font-size-complex="6pt"/>
    </style:style>
    <style:style style:name="T108" style:family="text">
      <style:text-properties fo:color="#000099" loext:opacity="100%" fo:font-weight="bold" style:font-weight-asian="bold" style:font-name-complex="標楷體"/>
    </style:style>
    <style:style style:name="T109" style:family="text">
      <style:text-properties fo:font-size="11.5pt" style:font-name-asian="標楷體" style:font-size-asian="11.5pt" style:font-size-complex="11.5pt"/>
    </style:style>
    <style:style style:name="T110" style:family="text">
      <style:text-properties fo:font-size="11.5pt" style:font-name-asian="標楷體" style:font-size-asian="11.5pt" style:font-size-complex="11.5pt"/>
    </style:style>
    <style:style style:name="T111" style:family="text">
      <style:text-properties fo:font-size="11.5pt" fo:letter-spacing="-0.018cm" style:font-name-asian="標楷體" style:font-size-asian="11.5pt" style:font-size-complex="11.5pt"/>
    </style:style>
    <style:style style:name="T112" style:family="text">
      <style:text-properties fo:font-size="11.5pt" fo:letter-spacing="-0.018cm" style:font-name-asian="標楷體" style:font-size-asian="11.5pt" style:font-size-complex="11.5pt"/>
    </style:style>
    <style:style style:name="T113" style:family="text">
      <style:text-properties fo:letter-spacing="0.025cm"/>
    </style:style>
    <style:style style:name="T114" style:family="text">
      <style:text-properties fo:letter-spacing="0.053cm" style:letter-kerning="false" style:font-name-asian="標楷體"/>
    </style:style>
    <style:style style:name="T115" style:family="text">
      <style:text-properties style:text-line-through-style="solid" style:text-line-through-type="single" style:font-name="標楷體"/>
    </style:style>
    <style:style style:name="T116" style:family="text">
      <style:text-properties style:text-line-through-style="solid" style:text-line-through-type="single" style:font-name="標楷體" fo:font-size="6pt" style:font-name-asian="標楷體" style:font-size-asian="6pt" style:font-name-complex="標楷體" style:font-size-complex="6pt"/>
    </style:style>
    <style:style style:name="T117" style:family="text">
      <style:text-properties style:text-line-through-style="solid" style:text-line-through-type="single" style:font-name-asian="標楷體"/>
    </style:style>
    <style:style style:name="T118" style:family="text">
      <style:text-properties style:text-line-through-style="solid" style:text-line-through-type="single" style:font-name-complex="標楷體"/>
    </style:style>
    <style:style style:name="T119" style:family="text">
      <style:text-properties fo:font-size="6pt" style:font-size-asian="6pt" style:font-size-complex="6pt"/>
    </style:style>
    <style:style style:name="T120" style:family="text">
      <style:text-properties fo:font-size="6pt" style:font-size-asian="6pt" style:font-size-complex="6pt"/>
    </style:style>
    <style:style style:name="T121" style:family="text">
      <style:text-properties fo:font-size="6pt" style:letter-kerning="false" style:font-size-asian="6pt" style:font-name-complex="DFKaiShu-SB-Estd-BF" style:font-size-complex="6pt"/>
    </style:style>
    <style:style style:name="T122" style:family="text">
      <style:text-properties fo:font-size="6pt" style:letter-kerning="false" style:font-name-asian="Times New Roman" style:font-size-asian="6pt" style:font-size-complex="6pt"/>
    </style:style>
    <style:style style:name="T123" style:family="text">
      <style:text-properties fo:font-size="6pt" style:font-name-asian="標楷體" style:font-size-asian="6pt" style:font-size-complex="6pt"/>
    </style:style>
    <style:style style:name="T124" style:family="text">
      <style:text-properties fo:color="#000000" loext:opacity="100%" style:font-name="標楷體" fo:font-size="6pt" style:font-name-asian="標楷體" style:font-size-asian="6pt" style:font-name-complex="標楷體" style:font-size-complex="6pt"/>
    </style:style>
    <style:style style:name="T125" style:family="text">
      <style:text-properties fo:color="#000000" loext:opacity="100%" style:font-name="標楷體" fo:font-size="6pt" style:font-name-asian="標楷體" style:font-size-asian="6pt" style:language-asian="zh" style:country-asian="HK" style:font-name-complex="標楷體" style:font-size-complex="6pt"/>
    </style:style>
    <style:style style:name="T126" style:family="text">
      <style:text-properties style:font-name-complex="DFKaiShu-SB-Estd-BF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flow-with-text="true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draw:frame draw:style-name="fr2" draw:name="外框2" text:anchor-type="paragraph" svg:x="-0.049cm" svg:y="0.002cm" svg:width="26.80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A"/><table:table-column table:style-name="表格1.T"/><table:table-column table:style-name="表格1.K"/><table:table-column table:style-name="表格1.V"/><table:table-column table:style-name="表格1.Q"/><table:table-column table:style-name="表格1.X"/><table:table-row table:style-name="表格1.1"><table:table-cell table:style-name="表格1.A1" table:number-rows-spanned="3" table:number-columns-spanned="18" office:value-type="string"><text:p text:style-name="P1"><text:span text:style-name="T1"><text:s text:c="8"/></text:span><text:span text:style-name="T3">金門縣自來水廠</text:span><text:span text:style-name="T2">用戶用水設備各種異動服務申請</text:span><text:span text:style-name="T4">書</text:span><text:span text:style-name="T1"> <text:s text:c="7"/></text:span></text:p><text:p text:style-name="P7"><text:span text:style-name="T17">申請日期</text:span><text:span text:style-name="T17"> <text:s text:c="6"/></text:span><text:span text:style-name="T17">年</text:span><text:span text:style-name="T17"> <text:s text:c="4"/></text:span><text:span text:style-name="T17">月</text:span><text:span text:style-name="T17"> <text:s text:c="4"/></text:span><text:span text:style-name="T17">日</text:span><text:span text:style-name="T19"> </text:span><text:span text:style-name="T19">受理號碼</text:span><text:span text:style-name="T19">： <text:s text:c="6"/></text:span><text:span text:style-name="T19"><text:s text:c="2"/></text:span><text:span text:style-name="T14"><text:s/></text:span><text:span text:style-name="T14"><text:s text:c="2"/></text:span><text:span text:style-name="T14"><text:s text:c="2"/></text:span><text:span text:style-name="T14"><text:s/></text:span><text:span text:style-name="T14"><text:s text:c="3"/></text:span><text:span text:style-name="T21">水號</text:span><text:span text:style-name="T21">： <text:s text:c="7"/></text:span><text:span text:style-name="T23"><text:s text:c="2"/></text:span><text:span text:style-name="T73"><text:s text:c="9"/></text:span><text:span text:style-name="T73"><text:s text:c="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1" table:number-columns-spanned="3" office:value-type="string"><text:p text:style-name="P15"/></table:table-cell><table:covered-table-cell/><table:covered-table-cell/><table:table-cell table:style-name="表格1.V1" office:value-type="string"><text:p text:style-name="P16">獨立表</text:p></table:table-cell><table:table-cell table:style-name="表格1.W1" table:number-rows-spanned="14" table:number-columns-spanned="2" office:value-type="string"><text:p text:style-name="P57"><draw:frame draw:style-name="fr1" draw:name="外框1" text:anchor-type="char" svg:x="0.609cm" svg:y="0.092cm" svg:width="1.499cm" svg:height="0.953cm" draw:z-index="1"><draw:text-box><text:p text:style-name="P57"><text:span text:style-name="T78">編號：E01</text:span></text:p><text:p text:style-name="P57"><text:span text:style-name="T80">110.05</text:span><text:span text:style-name="T81">修</text:span></text:p></draw:text-box></draw:frame><text:span text:style-name="T38">個人資料保護告知事詳</text:span><text:span text:style-name="T41">背面</text:span><text:span text:style-name="T38">，請詳細審閱。</text:span></text:p></table:table-cell><table:covered-table-cell/></table:table-row><table:table-row table:style-name="表格1.2"><table:covered-table-cell table:style-name="表格1.A1"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2" table:number-columns-spanned="3" office:value-type="string"><text:p text:style-name="P18"/></table:table-cell><table:covered-table-cell/><table:covered-table-cell/><table:table-cell table:style-name="表格1.V2" office:value-type="string"><text:p text:style-name="P17">總表</text:p></table:table-cell><table:covered-table-cell table:style-name="表格1.W1"/><table:covered-table-cell/></table:table-row><table:table-row table:style-name="表格1.3"><table:covered-table-cell table:style-name="表格1.A1"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2" table:number-columns-spanned="3" office:value-type="string"><text:p text:style-name="P20"/></table:table-cell><table:covered-table-cell/><table:covered-table-cell/><table:table-cell table:style-name="表格1.V2" office:value-type="string"><text:p text:style-name="P17">分表</text:p></table:table-cell><table:covered-table-cell table:style-name="表格1.W1"/><table:covered-table-cell/></table:table-row><table:table-row table:style-name="表格1.4"><table:table-cell table:style-name="表格1.A4" table:number-columns-spanned="2" office:value-type="string"><text:p text:style-name="P98">異動種類</text:p></table:table-cell><table:covered-table-cell/><table:table-cell table:style-name="表格1.V2" office:value-type="string"><text:p text:style-name="P2"><text:span text:style-name="T30">□</text:span><text:span text:style-name="T12">中止</text:span></text:p></table:table-cell><table:table-cell table:style-name="表格1.V2" table:number-columns-spanned="2" office:value-type="string"><text:p text:style-name="P2"><text:span text:style-name="T30">□</text:span><text:span text:style-name="T10">復</text:span><text:span text:style-name="T12">水</text:span></text:p></table:table-cell><table:covered-table-cell/><table:table-cell table:style-name="表格1.V2" office:value-type="string"><text:p text:style-name="P2"><text:span text:style-name="T30">□</text:span><text:span text:style-name="T12">過戶</text:span></text:p></table:table-cell><table:table-cell table:style-name="表格1.V2" table:number-columns-spanned="2" office:value-type="string"><text:p text:style-name="P2"><text:span text:style-name="T46">□</text:span><text:span text:style-name="T47">用水地址變更</text:span></text:p></table:table-cell><table:covered-table-cell/><table:table-cell table:style-name="表格1.V2" table:number-columns-spanned="3" office:value-type="string"><text:p text:style-name="P2"><text:span text:style-name="T46">□</text:span><text:span text:style-name="T47">軍眷優待</text:span></text:p></table:table-cell><table:covered-table-cell/><table:covered-table-cell/><table:table-cell table:style-name="表格1.V2" table:number-columns-spanned="4" office:value-type="string"><text:p text:style-name="P25">取消原電子帳單□是□否</text:p><text:p text:style-name="P58"><text:span text:style-name="T31">(</text:span><text:span text:style-name="T43">取消原代繳帳戶□是□否</text:span><text:span text:style-name="T31">)</text:span></text:p></table:table-cell><table:covered-table-cell/><table:covered-table-cell/><table:covered-table-cell/><table:table-cell table:style-name="表格1.V2" table:number-columns-spanned="7" office:value-type="string"><text:p text:style-name="P101"><text:span text:style-name="T48">□</text:span><text:span text:style-name="T94">其他：</text:span></text:p></table:table-cell><table:covered-table-cell/><table:covered-table-cell/><table:covered-table-cell/><table:covered-table-cell/><table:covered-table-cell/><table:covered-table-cell/><table:covered-table-cell table:style-name="表格1.W1"/><table:covered-table-cell/></table:table-row><table:table-row table:style-name="表格1.5"><table:table-cell table:style-name="表格1.A4" table:number-rows-spanned="2" table:number-columns-spanned="2" office:value-type="string"><text:p text:style-name="P102">用水地址</text:p></table:table-cell><table:covered-table-cell/><table:table-cell table:style-name="表格1.C5" table:number-columns-spanned="12" office:value-type="string"><text:p text:style-name="P8"><text:span text:style-name="T45">金門縣</text:span><text:span text:style-name="T43"> <text:s text:c="7"/></text:span><text:span text:style-name="T45">鄉</text:span><text:span text:style-name="T43"> <text:s text:c="7"/></text:span><text:span text:style-name="T45">村</text:span><text:span text:style-name="T43"> <text:s text:c="7"/></text:span><text:span text:style-name="T45">路(街)</text:span><text:span text:style-name="T43"> <text:s text:c="7"/></text:span><text:span text:style-name="T45">巷</text:span><text:span text:style-name="T43"> <text:s text:c="7"/></text:span><text:span text:style-name="T45">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V2" table:number-rows-spanned="4" table:number-columns-spanned="2" office:value-type="string"><text:p text:style-name="P106"><text:span text:style-name="T32">軍人姓名</text:span><text:span text:style-name="T49"> <text:s text:c="7"/></text:span><text:span text:style-name="T49"><text:s text:c="7"/></text:span></text:p><text:p text:style-name="P106"><text:span text:style-name="T32">身份證字號</text:span><text:span text:style-name="T49"> <text:s text:c="9"/></text:span><text:span text:style-name="T49"><text:s text:c="3"/></text:span></text:p><text:p text:style-name="P106"><text:span text:style-name="T32">戶口名簿戶號</text:span><text:span text:style-name="T49"> <text:s text:c="10"/></text:span></text:p><text:p text:style-name="P106"><text:span text:style-name="T32">役別</text:span><text:span text:style-name="T49"> <text:s text:c="18"/></text:span></text:p></table:table-cell><table:covered-table-cell/><table:table-cell table:style-name="表格1.V2" table:number-rows-spanned="6" table:number-columns-spanned="2" office:value-type="string"><text:p text:style-name="P99">檢附證件</text:p></table:table-cell><table:covered-table-cell/><table:table-cell table:style-name="表格1.V2" table:number-columns-spanned="4" office:value-type="string"><text:p text:style-name="P4"><text:span text:style-name="T30">□</text:span><text:span text:style-name="T32">身分證</text:span><text:span text:style-name="T28"> <text:s text:c="3"/></text:span><text:span text:style-name="T33">□</text:span><text:span text:style-name="T32">戶口名簿</text:span></text:p></table:table-cell><table:covered-table-cell/><table:covered-table-cell/><table:covered-table-cell/><table:covered-table-cell table:style-name="表格1.W1"/><table:covered-table-cell/></table:table-row><table:table-row table:style-name="表格1.6"><table:covered-table-cell table:style-name="表格1.A4"/><table:covered-table-cell/><table:table-cell table:style-name="表格1.C6" table:number-columns-spanned="12" office:value-type="string"><text:p text:style-name="P9"><text:span text:style-name="T45">鎮</text:span><text:span text:style-name="T43"> <text:s text:c="7"/></text:span><text:span text:style-name="T45">里</text:span><text:span text:style-name="T43"> <text:s text:c="7"/></text:span><text:span text:style-name="T45">段</text:span><text:span text:style-name="T43"> <text:s text:c="11"/></text:span><text:span text:style-name="T45">弄</text:span><text:span text:style-name="T43"> <text:s text:c="7"/></text:span><text:span text:style-name="T45">樓之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 table:style-name="表格1.V2"/><table:covered-table-cell/><table:covered-table-cell table:style-name="表格1.V2"/><table:covered-table-cell/><table:table-cell table:style-name="表格1.V2" table:number-columns-spanned="4" office:value-type="string"><text:p text:style-name="P4"><text:span text:style-name="T30">□</text:span><text:span text:style-name="T12">門牌證明</text:span><text:span text:style-name="T8"> <text:s/></text:span><text:span text:style-name="T30">□</text:span><text:span text:style-name="T32">切結書</text:span></text:p></table:table-cell><table:covered-table-cell/><table:covered-table-cell/><table:covered-table-cell/><table:covered-table-cell table:style-name="表格1.W1"/><table:covered-table-cell/></table:table-row><table:table-row table:style-name="表格1.7"><table:table-cell table:style-name="表格1.A4" table:number-rows-spanned="2" table:number-columns-spanned="2" office:value-type="string"><text:p text:style-name="P55"><text:span text:style-name="T109">異動原因及</text:span><text:span text:style-name="T111">異</text:span></text:p><text:p text:style-name="P109">動後資料記載</text:p></table:table-cell><table:covered-table-cell/><table:table-cell table:style-name="表格1.V2" table:number-rows-spanned="2" table:number-columns-spanned="5" office:value-type="string"><text:p text:style-name="P84"/></table:table-cell><table:covered-table-cell/><table:covered-table-cell/><table:covered-table-cell/><table:covered-table-cell/><table:table-cell table:style-name="表格1.V2" table:number-rows-spanned="2" table:number-columns-spanned="4" office:value-type="string"><text:p text:style-name="P56"><text:span text:style-name="T52">前用戶簽(章)</text:span></text:p></table:table-cell><table:covered-table-cell/><table:covered-table-cell/><table:covered-table-cell/><table:table-cell table:style-name="表格1.V2" table:number-rows-spanned="2" table:number-columns-spanned="3" office:value-type="string"><text:p text:style-name="P110"/></table:table-cell><table:covered-table-cell/><table:covered-table-cell/><table:covered-table-cell table:style-name="表格1.V2"/><table:covered-table-cell/><table:covered-table-cell table:style-name="表格1.V2"/><table:covered-table-cell/><table:table-cell table:style-name="表格1.V2" table:number-columns-spanned="4" office:value-type="string"><text:p text:style-name="P4"><text:span text:style-name="T30">□</text:span><text:span text:style-name="T33">建物所有權狀</text:span></text:p></table:table-cell><table:covered-table-cell/><table:covered-table-cell/><table:covered-table-cell/><table:covered-table-cell table:style-name="表格1.W1"/><table:covered-table-cell/></table:table-row><table:table-row table:style-name="表格1.6"><table:covered-table-cell table:style-name="表格1.A4"/><table:covered-table-cell/><table:covered-table-cell table:style-name="表格1.V2"/><table:covered-table-cell/><table:covered-table-cell/><table:covered-table-cell/><table:covered-table-cell/><table:covered-table-cell table:style-name="表格1.V2"/><table:covered-table-cell/><table:covered-table-cell/><table:covered-table-cell/><table:covered-table-cell table:style-name="表格1.V2"/><table:covered-table-cell/><table:covered-table-cell/><table:covered-table-cell table:style-name="表格1.V2"/><table:covered-table-cell/><table:covered-table-cell table:style-name="表格1.V2"/><table:covered-table-cell/><table:table-cell table:style-name="表格1.V2" table:number-columns-spanned="4" office:value-type="string"><text:p text:style-name="P4"><text:span text:style-name="T30">□</text:span><text:span text:style-name="T33">現役(</text:span><text:span text:style-name="T12">備役)軍人眷屬身分證</text:span></text:p></table:table-cell><table:covered-table-cell/><table:covered-table-cell/><table:covered-table-cell/><table:covered-table-cell table:style-name="表格1.W1"/><table:covered-table-cell/></table:table-row><table:table-row table:style-name="表格1.9"><table:table-cell table:style-name="表格1.A4" table:number-rows-spanned="2" table:number-columns-spanned="2" office:value-type="string"><text:p text:style-name="P14">應繳費用</text:p></table:table-cell><table:covered-table-cell/><table:table-cell table:style-name="表格1.V2" table:number-rows-spanned="2" table:number-columns-spanned="14" office:value-type="string"><text:p text:style-name="P3"><text:span text:style-name="T25">水費：</text:span><text:span text:style-name="T23"> <text:s text:c="15"/></text:span><text:span text:style-name="T25">違約金</text:span><text:span text:style-name="T23">： <text:s text:c="15"/></text:span><text:span text:style-name="T25">復水費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 table:style-name="表格1.V2"/><table:covered-table-cell/><table:table-cell table:style-name="表格1.S2" table:number-columns-spanned="4" office:value-type="string"><text:p text:style-name="P4"><text:span text:style-name="T30">□</text:span><text:span text:style-name="T32">撫卹令</text:span><text:span text:style-name="T28"> <text:s text:c="3"/></text:span><text:span text:style-name="T30">□</text:span><text:span text:style-name="T32">其他</text:span></text:p></table:table-cell><table:covered-table-cell/><table:covered-table-cell/><table:covered-table-cell/><table:covered-table-cell table:style-name="表格1.W1"/><table:covered-table-cell/></table:table-row><table:table-row table:style-name="表格1.10"><table:covered-table-cell table:style-name="表格1.A4"/><table:covered-table-cell/><table:covered-table-cell table:style-name="表格1.V2"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 table:style-name="表格1.V2"/><table:covered-table-cell/><table:table-cell table:style-name="表格1.S2" table:number-columns-spanned="4" office:value-type="string"><text:p text:style-name="P4"><text:span text:style-name="T30">□</text:span><text:span text:style-name="T32">撫卹金分領證書</text:span></text:p></table:table-cell><table:covered-table-cell/><table:covered-table-cell/><table:covered-table-cell/><table:covered-table-cell table:style-name="表格1.W1"/><table:covered-table-cell/></table:table-row><table:table-row table:style-name="表格1.11"><table:table-cell table:style-name="表格1.A4" table:number-rows-spanned="3" office:value-type="string"><text:p text:style-name="P69">水表</text:p><text:p text:style-name="P27">口徑</text:p></table:table-cell><table:table-cell table:style-name="表格1.V2" table:number-rows-spanned="3" office:value-type="string"><text:p text:style-name="P79"/></table:table-cell><table:table-cell table:style-name="表格1.V2" table:number-rows-spanned="2" office:value-type="string"><text:p text:style-name="P71">水表型式</text:p></table:table-cell><table:table-cell table:style-name="表格1.V2" table:number-rows-spanned="2" table:number-columns-spanned="6" office:value-type="string"><text:p text:style-name="P72"/></table:table-cell><table:covered-table-cell/><table:covered-table-cell/><table:covered-table-cell/><table:covered-table-cell/><table:covered-table-cell/><table:table-cell table:style-name="表格1.V2" office:value-type="string"><text:p text:style-name="P10"><text:span text:style-name="T40">拆</text:span><text:span text:style-name="T42">表</text:span></text:p></table:table-cell><table:table-cell table:style-name="表格1.V2" table:number-rows-spanned="2" table:number-columns-spanned="2" office:value-type="string"><text:p text:style-name="P70">日期</text:p></table:table-cell><table:covered-table-cell/><table:table-cell table:style-name="表格1.V2" table:number-columns-spanned="3" office:value-type="string"><text:p text:style-name="P10"><text:span text:style-name="T88"><text:s text:c="4"/></text:span><text:span text:style-name="T87">年</text:span><text:span text:style-name="T88"> <text:s text:c="2"/></text:span><text:span text:style-name="T87">月</text:span><text:span text:style-name="T88"> <text:s text:c="3"/></text:span><text:span text:style-name="T87">日</text:span></text:p></table:table-cell><table:covered-table-cell/><table:covered-table-cell/><table:table-cell table:style-name="表格1.V2" table:number-rows-spanned="3" office:value-type="string"><text:p text:style-name="P111"><text:span text:style-name="T87">查核住所</text:span><text:span text:style-name="T88"> <text:s/></text:span><text:span text:style-name="T38">□</text:span><text:span text:style-name="T41">是</text:span><text:span text:style-name="T38"> <text:s/>□</text:span><text:span text:style-name="T41">否</text:span></text:p><text:p text:style-name="P111"><text:span text:style-name="T41">營業店鋪</text:span><text:span text:style-name="T38">、</text:span><text:span text:style-name="T41">或營業行為</text:span></text:p><text:p text:style-name="P74">抄表員：</text:p></table:table-cell><table:table-cell table:style-name="表格1.V2" table:number-rows-spanned="3" table:number-columns-spanned="3" office:value-type="string"><text:p text:style-name="P12">退件說明</text:p></table:table-cell><table:covered-table-cell/><table:covered-table-cell/><table:table-cell table:style-name="表格1.V2" table:number-rows-spanned="3" table:number-columns-spanned="3" office:value-type="string"><text:p text:style-name="P73"/></table:table-cell><table:covered-table-cell/><table:covered-table-cell/><table:covered-table-cell table:style-name="表格1.W1"/><table:covered-table-cell/></table:table-row><table:table-row table:style-name="表格1.12"><table:covered-table-cell table:style-name="表格1.A4"/><table:covered-table-cell table:style-name="表格1.V2"/><table:covered-table-cell table:style-name="表格1.V2"/><table:covered-table-cell table:style-name="表格1.V2"/><table:covered-table-cell/><table:covered-table-cell/><table:covered-table-cell/><table:covered-table-cell/><table:covered-table-cell/><table:table-cell table:style-name="表格1.V2" office:value-type="string"><text:p text:style-name="P31">裝表</text:p></table:table-cell><table:covered-table-cell table:style-name="表格1.V2"/><table:covered-table-cell/><table:table-cell table:style-name="表格1.V2" table:number-columns-spanned="3" office:value-type="string"><text:p text:style-name="P10"><text:span text:style-name="T88"><text:s text:c="4"/></text:span><text:span text:style-name="T87">年</text:span><text:span text:style-name="T88"> <text:s text:c="2"/></text:span><text:span text:style-name="T87">月</text:span><text:span text:style-name="T88"> <text:s text:c="3"/></text:span><text:span text:style-name="T87">日</text:span></text:p></table:table-cell><table:covered-table-cell/><table:covered-table-cell/><table:covered-table-cell table:style-name="表格1.V2"/><table:covered-table-cell table:style-name="表格1.V2"/><table:covered-table-cell/><table:covered-table-cell/><table:covered-table-cell table:style-name="表格1.V2"/><table:covered-table-cell/><table:covered-table-cell/><table:covered-table-cell table:style-name="表格1.W1"/><table:covered-table-cell/></table:table-row><table:table-row table:style-name="表格1.13"><table:covered-table-cell table:style-name="表格1.A4"/><table:covered-table-cell table:style-name="表格1.V2"/><table:table-cell table:style-name="表格1.V2" office:value-type="string"><text:p text:style-name="P10"><text:span text:style-name="T87">水表</text:span><text:span text:style-name="T85">號碼</text:span></text:p></table:table-cell><table:table-cell table:style-name="表格1.S2" table:number-columns-spanned="6" office:value-type="string"><text:p text:style-name="P94"/></table:table-cell><table:covered-table-cell/><table:covered-table-cell/><table:covered-table-cell/><table:covered-table-cell/><table:covered-table-cell/><table:table-cell table:style-name="表格1.S2" office:value-type="string"><text:p text:style-name="P112"><text:span text:style-name="T87">拆表</text:span></text:p><text:p text:style-name="P112"><text:span text:style-name="T87">裝表</text:span></text:p></table:table-cell><table:table-cell table:style-name="表格1.V2" table:number-columns-spanned="2" office:value-type="string"><text:p text:style-name="P76">水表度數</text:p></table:table-cell><table:covered-table-cell/><table:table-cell table:style-name="表格1.V2" table:number-columns-spanned="3" office:value-type="string"><text:p text:style-name="P32">度</text:p></table:table-cell><table:covered-table-cell/><table:covered-table-cell/><table:covered-table-cell table:style-name="表格1.V2"/><table:covered-table-cell table:style-name="表格1.V2"/><table:covered-table-cell/><table:covered-table-cell/><table:covered-table-cell table:style-name="表格1.V2"/><table:covered-table-cell/><table:covered-table-cell/><table:covered-table-cell table:style-name="表格1.W1"/><table:covered-table-cell/></table:table-row><table:table-row table:style-name="表格1.14"><table:table-cell table:style-name="表格1.A14" table:number-columns-spanned="22" office:value-type="string"><text:list xml:id="list178742494" text:style-name="WW8Num7"><text:list-item><text:p text:style-name="P116"><text:span text:style-name="T82">茲聲明本人已詳閱貴</text:span><text:span text:style-name="T83">廠</text:span><text:span text:style-name="T82">依個人資料保護法之告知事項</text:span><text:span text:style-name="T84">(詳附件)</text:span><text:span text:style-name="T82">，瞭解及同意貴</text:span><text:span text:style-name="T83">廠</text:span><text:span text:style-name="T82">蒐集、處理、利用本人個人資料之目的及用途</text:span><text:span text:style-name="T84">、</text:span><text:span text:style-name="T82">瞭解貴</text:span><text:span text:style-name="T83">廠</text:span><text:span text:style-name="T82">營業章程(詳背面)及法令規章，經審閱上項內容後願依相關約定自申請日起辦理之各項異動申請，將遵守其載明之權利義務。</text:span></text:p></text:list-item><text:list-item><text:p text:style-name="P116"><text:span text:style-name="T35">用戶不需用水得申請中止用水，申請人請攜帶身分證及近期水單並繳清所有欠費後，本廠將派員赴現場拆表。申請人非實際用水人，致生糾紛時，本廠得取消中止用水之申請。本廠受理中止用水後如可歸責用戶原因（如水泥固封、埋沒、、、等），無法完成拆表時</text:span><text:span text:style-name="T36">本廠</text:span><text:span text:style-name="T35">通知用戶中止用水無效。</text:span></text:p></text:list-item><text:list-item><text:p text:style-name="P116"><text:span text:style-name="T35">用戶申請復水</text:span><text:span text:style-name="T36">應</text:span><text:span text:style-name="T35">繳清舊欠及復水費用，</text:span><text:span text:style-name="T36">所屬服務所</text:span><text:span text:style-name="T35">於</text:span><text:span text:style-name="T36">案件送達後2</text:span><text:span text:style-name="T35">日內</text:span><text:span text:style-name="T36">恢</text:span><text:span text:style-name="T35">復</text:span><text:span text:style-name="T36">裝表</text:span><text:span text:style-name="T35">；如現場表位不全無法裝表或表前給水管線老舊阻塞，以致無法供水時，</text:span><text:span text:style-name="T36">應依新設方式辦理</text:span><text:span text:style-name="T35">。停水</text:span><text:span text:style-name="T36">逾2年者，用戶如再申請用水時，應依新設方式辦理；若外線備俱在，需檢附如新設用戶文件辦理。</text:span><text:span text:style-name="T35">用戶申請復水到本廠赴現場裝表期間，請務必關緊水龍頭以防漏水。</text:span></text:p></text:list-item><text:list-item><text:p text:style-name="P33">申請過戶應由前、後用戶會同申請蓋章，並繳清應繳各費。後用戶得單獨申請，但應承擔前用戶之一切義務，後用戶不願承擔時，得按新設方式辦理。前用戶如於六個月內提出異議時，本廠得取消後用戶之過戶。變更公司名義，請憑營利事業證明辦理公司名稱與統一編號登記，並蓋妥公司章及負責人章。辦理住址變更應檢附門牌證明及戶口名簿以供驗證。</text:p></text:list-item><text:list-item><text:p text:style-name="P115"><text:span text:style-name="T82">因無法親自辦理用水（異動）申請，本人委託受託人代辦，如有不實及紛爭，本人及受託人願負相關法律責任。</text:span><text:span text:style-name="T91"> </text:span></text:p></text:list-item></text:list><text:p text:style-name="P118"><text:span text:style-name="T91"><text:s text:c="17"/></text:span><text:span text:style-name="T92">此致</text:span><text:span text:style-name="T91"> <text:s text:c="10"/></text:span><text:span text:style-name="T93">金門縣自來水廠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 table:style-name="表格1.W1"/><table:covered-table-cell/></table:table-row><table:table-row table:style-name="表格1.15"><table:table-cell table:style-name="表格1.A15" table:number-rows-spanned="2" table:number-columns-spanned="4" office:value-type="string"><text:p text:style-name="P4"><text:span text:style-name="T10">申請人（委託人）簽(章）：</text:span><text:span text:style-name="T8"> <text:s text:c="3"/></text:span></text:p><text:p text:style-name="P96"><text:s text:c="7"/></text:p></table:table-cell><table:covered-table-cell/><table:covered-table-cell/><table:covered-table-cell/><table:table-cell table:style-name="表格1.E15" table:number-columns-spanned="2" office:value-type="string"><text:p text:style-name="P90"/></table:table-cell><table:covered-table-cell/><table:table-cell table:style-name="表格1.E15" table:number-columns-spanned="11" office:value-type="string"><text:p text:style-name="P3"><text:span text:style-name="T10">身分證號碼（營利事業</text:span><text:span text:style-name="T28">統一編號</text:span><text:span text:style-name="T10">）：</text:span><text:span text:style-name="T96"> <text:s text:c="20"/></text:span><text:span text:style-name="T96"><text:s text:c="4"/></text:span></text:p><text:p text:style-name="P3"><text:span text:style-name="T13">e-mail</text:span><text:span text:style-name="T10">：</text:span><text:span text:style-name="T96"> <text:s text:c="44"/></text:span><text:span text:style-name="T96"><text:s text:c="4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E15" table:number-columns-spanned="6" office:value-type="string"><text:p text:style-name="P8"><text:span text:style-name="T10">電話號碼</text:span><text:span text:style-name="T8"> </text:span><text:span text:style-name="T10">：</text:span><text:span text:style-name="T96"> <text:s text:c="19"/></text:span></text:p><text:p text:style-name="P8"><text:span text:style-name="T10">行動電話</text:span><text:span text:style-name="T8"> </text:span><text:span text:style-name="T10">：</text:span><text:span text:style-name="T96"> <text:s text:c="19"/></text:span></text:p></table:table-cell><table:covered-table-cell/><table:covered-table-cell/><table:covered-table-cell/><table:covered-table-cell/><table:covered-table-cell/><table:table-cell table:style-name="表格1.X15" office:value-type="string"><text:p text:style-name="P23"/></table:table-cell></table:table-row><table:table-row table:style-name="表格1.16"><table:covered-table-cell table:style-name="表格1.A15"/><table:covered-table-cell/><table:covered-table-cell/><table:covered-table-cell/><table:table-cell table:style-name="表格1.E16" table:number-columns-spanned="20" office:value-type="string"><text:p text:style-name="P108"><text:span text:style-name="T10">申請人地址（</text:span><text:span text:style-name="T30">□同上</text:span><text:span text:style-name="T12">用水地址</text:span><text:span text:style-name="T10">）：</text:span><text:span text:style-name="T8"> <text:s text:c="4"/></text:span><text:span text:style-name="T55">縣</text:span><text:span text:style-name="T53"> </text:span><text:span text:style-name="T17"><text:s text:c="5"/></text:span><text:span text:style-name="T55">鄉鎮</text:span><text:span text:style-name="T17"> <text:s text:c="6"/></text:span><text:span text:style-name="T55">村里</text:span><text:span text:style-name="T17"> <text:s text:c="2"/></text:span><text:span text:style-name="T17"><text:s/></text:span><text:span text:style-name="T17"><text:s text:c="2"/></text:span><text:span text:style-name="T55">路(街)段</text:span><text:span text:style-name="T17"> <text:s text:c="8"/></text:span><text:span text:style-name="T55">巷弄</text:span><text:span text:style-name="T17"> <text:s text:c="5"/></text:span><text:span text:style-name="T55">號樓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table-cell table:style-name="表格1.A17" table:number-columns-spanned="4" office:value-type="string"><text:p text:style-name="P4"><text:span text:style-name="T10">受託人簽(章）：</text:span></text:p></table:table-cell><table:covered-table-cell/><table:covered-table-cell/><table:covered-table-cell/><table:table-cell table:style-name="表格1.E17" table:number-columns-spanned="2" office:value-type="string"><text:p text:style-name="P90"/></table:table-cell><table:covered-table-cell/><table:table-cell table:style-name="表格1.E17" table:number-columns-spanned="9" office:value-type="string"><text:p text:style-name="P113"><text:span text:style-name="T10">身分證號碼：</text:span><text:span text:style-name="T96"> <text:s text:c="25"/></text:span></text:p><text:p text:style-name="P113"><text:span text:style-name="T114">聯絡電話</text:span><text:span text:style-name="T10">：</text:span><text:span text:style-name="T96"> <text:s text:c="25"/>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E17" office:value-type="string"><text:p text:style-name="P119"/></table:table-cell><table:table-cell table:style-name="表格1.Q17" table:number-columns-spanned="8" office:value-type="string"><text:p text:style-name="P120"/></table:table-cell><table:covered-table-cell/><table:covered-table-cell/><table:covered-table-cell/><table:covered-table-cell/><table:covered-table-cell/><table:covered-table-cell/><table:covered-table-cell/></table:table-row><table:table-row table:style-name="表格1.18"><table:table-cell table:style-name="表格1.A18" table:number-columns-spanned="4" office:value-type="string"><text:p text:style-name="P100">與申請人之關係：</text:p></table:table-cell><table:covered-table-cell/><table:covered-table-cell/><table:covered-table-cell/><table:table-cell table:style-name="表格1.E18" table:number-columns-spanned="20" office:value-type="string"><text:p text:style-name="P107"><text:span text:style-name="T8"><text:s text:c="4"/></text:span><text:span text:style-name="T10">受託人地址：</text:span><text:span text:style-name="T8"> <text:s text:c="8"/></text:span><text:span text:style-name="T55">縣市</text:span><text:span text:style-name="T53"> </text:span><text:span text:style-name="T17"><text:s text:c="6"/></text:span><text:span text:style-name="T55">鄉鎮市區</text:span><text:span text:style-name="T17"> <text:s text:c="8"/></text:span><text:span text:style-name="T55">村里</text:span><text:span text:style-name="T17"> <text:s text:c="8"/></text:span><text:span text:style-name="T53"><text:s/></text:span><text:span text:style-name="T55">路(街)段</text:span><text:span text:style-name="T17"> <text:s text:c="7"/></text:span><text:span text:style-name="T55">巷弄</text:span><text:span text:style-name="T17"> <text:s text:c="7"/></text:span><text:span text:style-name="T55">號樓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table-cell table:style-name="表格1.A19" table:number-columns-spanned="4" office:value-type="string"><text:p text:style-name="P5"><text:span text:style-name="T10">帳單地址</text:span><text:span text:style-name="T30">□同上</text:span><text:span text:style-name="T10">申</text:span><text:span text:style-name="T12">請人</text:span></text:p><text:p text:style-name="P6"><text:span text:style-name="T30">□同上</text:span><text:span text:style-name="T12">用水地址</text:span></text:p></table:table-cell><table:covered-table-cell/><table:covered-table-cell/><table:covered-table-cell/><table:table-cell table:style-name="表格1.E19" table:number-columns-spanned="9" office:value-type="string"><text:p text:style-name="P114"><text:span text:style-name="T55">縣市</text:span><text:span text:style-name="T53"> </text:span><text:span text:style-name="T17"><text:s text:c="3"/></text:span><text:span text:style-name="T17"><text:s text:c="2"/></text:span><text:span text:style-name="T55">鄉鎮市區</text:span><text:span text:style-name="T17"> <text:s text:c="5"/></text:span><text:span text:style-name="T17"><text:s text:c="2"/></text:span><text:span text:style-name="T55">村里</text:span><text:span text:style-name="T17"> <text:s text:c="4"/></text:span><text:span text:style-name="T53"><text:s/></text:span><text:span text:style-name="T17"><text:s text:c="9"/></text:span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N19" table:number-columns-spanned="7" office:value-type="string"><text:p text:style-name="P11"><text:span text:style-name="T55">路(街)段</text:span><text:span text:style-name="T53"> <text:s text:c="4"/></text:span><text:span text:style-name="T55">巷弄</text:span><text:span text:style-name="T53"> <text:s text:c="5"/></text:span><text:span text:style-name="T55">號樓</text:span></text:p></table:table-cell><table:covered-table-cell/><table:covered-table-cell/><table:covered-table-cell/><table:covered-table-cell/><table:covered-table-cell/><table:covered-table-cell/><table:table-cell table:style-name="表格1.U19" table:number-columns-spanned="4" office:value-type="string"><text:p text:style-name="P107"><text:span text:style-name="T75">*</text:span><text:span text:style-name="T77">粗體字部分由本廠填寫</text:span></text:p></table:table-cell><table:covered-table-cell/><table:covered-table-cell/><table:covered-table-cell/></table:table-row><table:table-row table:style-name="表格1.17"><table:table-cell table:style-name="表格1.E15" table:number-columns-spanned="24" office:value-type="string"><text:p text:style-name="P107"><text:span text:style-name="T28">1.</text:span><text:span text:style-name="T32">受理</text:span><text:span text:style-name="T28">(</text:span><text:span text:style-name="T32">收費)</text:span><text:span text:style-name="T28"> <text:s text:c="11"/>2.</text:span><text:span text:style-name="T32">拆(裝)表</text:span><text:span text:style-name="T28"> <text:s text:c="11"/>3.</text:span><text:span text:style-name="T32">複核</text:span><text:span text:style-name="T28"> <text:s text:c="13"/>4.</text:span><text:span text:style-name="T32">領班</text:span><text:span text:style-name="T28"> <text:s text:c="13"/>5.</text:span><text:span text:style-name="T32">服務所主任</text:span><text:span text:style-name="T28"> <text:s text:c="13"/>6.</text:span><text:span text:style-name="T32">行政課長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104">用戶用水設備各種異動申請書(背頁)</text:span><text:span text:style-name="T105"> </text:span></text:p>
      <text:p text:style-name="P89"/>
      <text:p text:style-name="P59"><text:span text:style-name="T58">金門縣自來水廠</text:span><text:span text:style-name="T56">個人資料保護法告知事項</text:span></text:p>
      <text:p text:style-name="P34"/>
      <text:p text:style-name="P57"><text:span text:style-name="T61">金門縣自來水廠</text:span><text:span text:style-name="T59">(以下簡稱本</text:span><text:span text:style-name="T61">廠</text:span><text:span text:style-name="T59">)為蒐集、處理、利用台端個人資料，依據個人資料保護法(以下簡稱個資法)第8條第1項規定，向台端告知下列事項，請台端詳閱：</text:span></text:p>
      <text:p text:style-name="P35">一、蒐集之目的：</text:p>
      <text:p text:style-name="P61"><text:soft-page-break/><text:span text:style-name="T124">(一)供水與排水服務(二)非公務機關依法定義務所進行個人資料之蒐集處理及利用(三)契約、類似契約或其他法律關係事務(四)政令宣導(五)消費者、</text:span><text:span text:style-name="T125">用</text:span><text:span text:style-name="T124">戶管理與服務(六)消費者保護(七)調查、統計與研究分析(八)其他中央政府機關暨所屬機關構內部單位管理、公共事務監督、行政協助及相關業務(九)其他經營公共事業(例如：自來水等)業務(十)其他經營合於營業登記項目或組織章程所定之業務。</text:span></text:p>
      <text:p text:style-name="P62"><text:span text:style-name="T56">二、個人資料之類別：</text:span><text:span text:style-name="T124">姓名、裝置地點、通訊地址、身分證字號、電話、行動電話、e-mail等，詳如各類申請書、契約書、委託書、同意書及切結書內容所示之個人資料。</text:span></text:p>
      <text:p text:style-name="P60"><text:span text:style-name="T58">三、</text:span><text:span text:style-name="T56">個人資料利用之期間、地區、對象及方式：</text:span></text:p>
      <text:p text:style-name="P64"><text:span text:style-name="T59">(</text:span><text:span text:style-name="T61">一)</text:span><text:span text:style-name="T59">期間：個人資料蒐集之特定目的存續期間、依相關法令規定或契約約定之保存年限、或本</text:span><text:span text:style-name="T61">廠</text:span><text:span text:style-name="T59">因執行業務所必須之保存期間。</text:span></text:p>
      <text:p text:style-name="P65"><text:span text:style-name="T59">(</text:span><text:span text:style-name="T61">二)</text:span><text:span text:style-name="T59">地區：除蒐集之目的涉及國際業務或服務外，僅於中華民國領域內。</text:span></text:p>
      <text:p text:style-name="P65"><text:span text:style-name="T59">(</text:span><text:span text:style-name="T61">三)</text:span><text:span text:style-name="T59">對象：本</text:span><text:span text:style-name="T61">廠</text:span><text:span text:style-name="T59">及</text:span><text:span text:style-name="T61">各服務所</text:span><text:span text:style-name="T59">、業務委外機構、與本</text:span><text:span text:style-name="T61">廠</text:span><text:span text:style-name="T59">有業務往來之機關（構）、與執行業務或提供服務有關或得依法提供之第三方。</text:span></text:p>
      <text:p text:style-name="P65"><text:span text:style-name="T59">(</text:span><text:span text:style-name="T61">四)</text:span><text:span text:style-name="T59">方式：書面、電子文件、電話、傳真、以自動化機器或其他非自動化之利用方式。</text:span></text:p>
      <text:p text:style-name="P62"><text:span text:style-name="T56">四、依據個資法第三條規定，台端就本</text:span><text:span text:style-name="T58">廠</text:span><text:span text:style-name="T56">保有台端之個人資料得行使下列權利：</text:span></text:p>
      <text:p text:style-name="P63"><text:span text:style-name="T59">(</text:span><text:span text:style-name="T61">一)</text:span><text:span text:style-name="T59">得向本</text:span><text:span text:style-name="T61">廠</text:span><text:span text:style-name="T59">申請查詢、請求閱覽或請求製給複製本，而本</text:span><text:span text:style-name="T61">廠</text:span><text:span text:style-name="T59">依法得酌收必要成本費用。</text:span></text:p>
      <text:p text:style-name="P66"><text:span text:style-name="T59">(</text:span><text:span text:style-name="T61">二)</text:span><text:span text:style-name="T59">得向本</text:span><text:span text:style-name="T61">廠</text:span><text:span text:style-name="T59">請求補充或更正，惟依法台端應為適當之釋明。</text:span></text:p>
      <text:p text:style-name="P64"><text:span text:style-name="T59">(</text:span><text:span text:style-name="T61">三)</text:span><text:span text:style-name="T59">得向本</text:span><text:span text:style-name="T61">廠</text:span><text:span text:style-name="T59">請求停止蒐集、處理或利用及請求刪除，惟依法本</text:span><text:span text:style-name="T61">廠</text:span><text:span text:style-name="T59">因執行業務所必須者，得不依台端請求為之。</text:span></text:p>
      <text:p text:style-name="P35">五、台端不提供個人資料所致權益之影響：</text:p>
      <text:p text:style-name="P67"><text:span text:style-name="T59">台端得選擇是否提供相關個人資料，惟台端若拒絕提供相關個人資料，本</text:span><text:span text:style-name="T61">廠</text:span><text:span text:style-name="T59">將無法為特定目的必要範圍內之利用，致無法提供台端相關權益與服</text:span><text:span text:style-name="T61">務。</text:span></text:p>
      <text:p text:style-name="P36"/>
      <text:p text:style-name="P57"><text:span text:style-name="T34">申請人：</text:span><text:span text:style-name="T51"> <text:s text:c="17"/></text:span><text:span text:style-name="T34">簽</text:span><text:span text:style-name="T31">(</text:span><text:span text:style-name="T34">章)</text:span></text:p>
      <text:p text:style-name="P67"><text:span text:style-name="T105">本</text:span><text:span text:style-name="T106">廠</text:span><text:span text:style-name="T105">營業章程條文</text:span></text:p>
      <text:p text:style-name="P43">總 則</text:p>
      <text:p text:style-name="P127"><text:span text:style-name="T62">第一條</text:span><text:span text:style-name="T63"> <text:s text:c="3"/>本章程依自來水法第五十八條之規定訂定之。</text:span></text:p>
      <text:p text:style-name="P128"><text:span text:style-name="T61">第二條</text:span><text:span text:style-name="T59"> <text:s text:c="3"/>凡金門縣自來水廠（以下簡稱本廠）供水區域內，而由本廠供水者，供需雙方之權利與義務依本章程之規定。</text:span></text:p>
      <text:p text:style-name="P37">前項供水區域係指金門縣所轄之行政區域，且已由本廠建置自來水設備者。</text:p>
      <text:p text:style-name="P38">第三條 <text:s text:c="3"/>本廠水價及其他應收各項費用，均報經主管機關核定後公告實施。</text:p>
      <text:list xml:id="list2103256233" text:style-name="WW8Num16">
        <text:list-item>
          <text:p text:style-name="P44"><text:span text:style-name="T72"><text:s/></text:span>供 水</text:p>
        </text:list-item>
      </text:list>
      <text:p text:style-name="P45">第四條 <text:s text:c="3"/>本廠供水種類如下：</text:p>
      <text:p text:style-name="P45">　　　　 <text:s/>一、普通用水：供一般使用者(含一般用戶、軍人、機</text:p>
      <text:p text:style-name="P46">關、員工、軍眷用水)。</text:p>
      <text:p text:style-name="P45">　　　　 <text:s/>二、工業用水：供政府扶植之小型工業使用。</text:p>
      <text:p text:style-name="P45">　　　　 <text:s/>三、船舶用水：供船舶使用者。</text:p>
      <text:p text:style-name="P45">　　　　 <text:s/>四、市政用水：供市政公共使用者。</text:p>
      <text:p text:style-name="P45">　　　　 <text:s/>五、其他用水：供工程及其他臨時需要使用者。</text:p>
      <text:p text:style-name="P47">第五條 <text:s/>（因災害、緊急措施或工程施工之停止供水程序）</text:p>
      <text:p text:style-name="P123"><text:span text:style-name="T59"><text:s text:c="10"/>本廠應維持每日24小時經常供水，</text:span><text:span text:style-name="T64">如因災害、緊急措施或工程施工而停止全部或一部供水時，應將停水區域及時間事先通告周知，並呈報所在地主管機關核備；但停止供水事故係臨時發生者，得於事後補報。其有特殊情形必須連續停水達十二小時以上或定時供水者，應先申請所在地主管機關核准，並公告周知。</text:span></text:p>
      <text:p text:style-name="P122"><text:span text:style-name="T122"><text:s text:c="10"/></text:span><text:span text:style-name="T66">用戶對於前項停止供水不得要求任何損失賠償。</text:span></text:p>
      <text:p text:style-name="P121"><text:span text:style-name="T59">第六條</text:span><text:span text:style-name="T56"> <text:s text:c="3"/></text:span><text:span text:style-name="T59">本廠供應之自來水水質應符合自來水水質標準。</text:span></text:p>
      <text:p text:style-name="P121"><text:span text:style-name="T59">第七條 <text:s text:c="3"/></text:span><text:span text:style-name="T64">（間接加壓用水設備）</text:span></text:p>
      <text:p text:style-name="P123"><text:span text:style-name="T66"><text:s text:c="10"/></text:span><text:span text:style-name="T64">用戶申請供水之處所，若非</text:span><text:span text:style-name="T59">本廠</text:span><text:span text:style-name="T64">水壓可正常供水者，用戶於申請新裝供水時，應自行付費安裝及管理維護間接加壓用水設備。</text:span></text:p>
      <text:list xml:id="list90439279589343" text:continue-numbering="true" text:style-name="WW8Num16">
        <text:list-item>
          <text:p text:style-name="P137">申請</text:p>
        </text:list-item>
      </text:list>
      <text:p text:style-name="P121"><text:span text:style-name="T59">第八條 <text:s text:c="2"/></text:span><text:span text:style-name="T64">（用水及異動申請）</text:span></text:p>
      <text:p text:style-name="P49"><text:span text:style-name="T72"><text:s text:c="10"/></text:span><text:span text:style-name="T126">用戶申請新裝、改裝、停用、復水、廢止或其他用水異動事</text:span></text:p>
      <text:p text:style-name="P50"><text:span text:style-name="T72"><text:s text:c="10"/></text:span><text:span text:style-name="T126">項，應填具申請書及檢附必備文件，向本廠所在地所屬服務所申辦，經審查符合規定並繳付應繳各項費用後，依本廠所訂申請事項辦理。</text:span></text:p>
      <text:p text:style-name="P50"><text:span text:style-name="T72"><text:s text:c="10"/></text:span><text:span text:style-name="T126">前項新裝、改裝工程費用，本廠得按申請用水設備狀況，依主管機關核定之標準，向用戶收取用戶如中途撤回申請，所繳各項費用，除接水費及用水設備工程尚未施工部分之工料費可退還外，已施作之工料費用及路權單位不予退還之路面修復費概不退還。</text:span></text:p>
      <text:p text:style-name="P39"><text:s text:c="10"/>第一項所列之申請書及應備文件由本廠另訂之。</text:p>
      <text:p text:style-name="P121"><text:span text:style-name="T59">第九條 <text:s text:c="2"/></text:span><text:span text:style-name="T64">（用水人名義變更）</text:span></text:p>
      <text:p text:style-name="P50"><text:span text:style-name="T72"><text:s text:c="10"/></text:span><text:span text:style-name="T126">如用戶申請變更用水人名義（過戶）時，應先經前用戶簽章同意，並繳清用水期間應繳各項費用。</text:span></text:p>
      <text:p text:style-name="P124"><text:span text:style-name="T64">用戶如無法取得前用戶簽章時，得單獨申請變更用水人名義 (過戶），並應繳清前用戶之欠費。但前用戶於六個月內提出異議時，</text:span><text:span text:style-name="T59">本廠</text:span><text:span text:style-name="T64">得取消用水人之變更，變更後終止前已發生之欠費，用水人應予清繳。</text:span></text:p>
      <text:p text:style-name="P49"><text:span text:style-name="T72"><text:s text:c="10"/></text:span><text:span text:style-name="T126">用戶不願依前二項方式辦理者，得依新裝方式辦理。</text:span></text:p>
      <text:p text:style-name="P121"><text:span text:style-name="T59">第十條 <text:s text:c="2"/></text:span><text:span text:style-name="T64">（用水設備使用他人產權之處理方式）</text:span></text:p>
      <text:p text:style-name="P50"><text:span text:style-name="T72"><text:s text:c="10"/></text:span><text:span text:style-name="T126">用戶申請新裝用水設備如須使用或通過他人之土地、建築物或接用他人所有水管，應事先取得所有權人或管理人之同意書。</text:span></text:p>
      <text:p text:style-name="P48">如在施工期間或日後發生糾紛，由用戶自行負責。</text:p>
      <text:p text:style-name="P54"><text:span text:style-name="T72"><text:s text:c="10"/></text:span><text:span text:style-name="T126">前項通過之土地，為既成道路者，如用戶書面承諾該土地之使用發生爭執時願自行負責處理者，得免提同意書。</text:span></text:p>
      <text:p text:style-name="P139">第十一條 <text:s/>有下列情形之一者，本廠得暫緩接受新設用水之申請：</text:p>
      <text:p text:style-name="P140">　　　　 <text:s text:c="2"/>一、輸配水管尚未到達處所。</text:p>
      <text:p text:style-name="P140">　　　　 <text:s text:c="2"/>二、當地出水量或輸配水系統，供水能力已達飽和</text:p>
      <text:p text:style-name="P141">尚未完成改善者。</text:p>
      <text:p text:style-name="P140">　　　　 <text:s text:c="2"/>三、供水有特殊困難者。</text:p>
      <text:p text:style-name="P140">　　　　 <text:s text:c="2"/>四、依法令規定不能給予接水者。</text:p>
      <text:list xml:id="list90438949846520" text:continue-numbering="true" text:style-name="WW8Num16">
        <text:list-item>
          <text:p text:style-name="P137">用水設備</text:p>
        </text:list-item>
      </text:list>
      <text:p text:style-name="P131"><text:span text:style-name="T63">第十二條　</text:span><text:span text:style-name="T64">用戶用水設備分外線（或稱表前）及內線（或稱表後）二部分。外線指配水管至量水器（即俗稱之水表</text:span><text:span text:style-name="T64">）</text:span><text:span text:style-name="T64">，亦稱水量計，若設有總量水器者，以總量水器為內外線分界）間之設備。由</text:span><text:span text:style-name="T66">用戶向所在地</text:span><text:span text:style-name="T59">本廠</text:span><text:span text:style-name="T66">所屬服務所申請並繳付應繳各費</text:span><text:span text:style-name="T64">後，由</text:span><text:span text:style-name="T59">本廠</text:span><text:span text:style-name="T64">裝設</text:span><text:span text:style-name="T59">(管溝概由用戶自行挖復)</text:span><text:span text:style-name="T66">；內線指量水器後至用戶水栓間之設備，由</text:span><text:span text:style-name="T64">用戶</text:span><text:span text:style-name="T66">委託合格自來水管承裝商裝設，但情形特殊經雙方同意者，得併外線計費由</text:span><text:span text:style-name="T59">本廠</text:span><text:span text:style-name="T66">裝設。</text:span></text:p>
      <text:p text:style-name="P130"><text:span text:style-name="T66"><text:s text:c="10"/></text:span><text:span text:style-name="T64">前項之外線</text:span><text:span text:style-name="T68">由本廠負責維護管理，用戶不得反對本廠駁接他人使用。</text:span><text:span text:style-name="T64">如以加大口徑辦理，由</text:span><text:span text:style-name="T59">本廠</text:span><text:span text:style-name="T64">負擔加大部分之差額。</text:span></text:p>
      <text:p text:style-name="P121"><text:span text:style-name="T59">第十三條 <text:s/></text:span><text:span text:style-name="T64">（用戶用水設備之維修權責）</text:span></text:p>
      <text:p text:style-name="P123"><text:span text:style-name="T66"><text:s text:c="10"/></text:span><text:span text:style-name="T64">用戶用水設備發生漏水時，其外線部分由</text:span><text:span text:style-name="T59">本廠</text:span><text:span text:style-name="T64">負擔費用代為修理，惟於施工必要範圍內，必須挖掘用戶地面或拆損其構造物時，除漏水係可歸責於</text:span><text:span text:style-name="T59">本廠</text:span><text:span text:style-name="T64">之事由外，僅由</text:span><text:span text:style-name="T59">本廠</text:span><text:span text:style-name="T64">回復至原有使用功能。</text:span></text:p>
      <text:p text:style-name="P123"><text:span text:style-name="T66"><text:s text:c="10"/></text:span><text:span text:style-name="T64">前項情形，其內線部分由用戶自行僱用合格自來水管承裝商辦理。</text:span></text:p>
      <text:p text:style-name="P122"><text:span text:style-name="T59"><text:s text:c="10"/>本廠</text:span><text:span text:style-name="T64">因處理違章用水案件而須拆除管線，或停水所必需之措</text:span></text:p>
      <text:p text:style-name="P49"><text:span text:style-name="T72"><text:s text:c="10"/></text:span><text:span text:style-name="T126">施，比照第一項辦理。</text:span></text:p>
      <text:p text:style-name="P121"><text:span text:style-name="T59">第十四條 <text:s/></text:span><text:span text:style-name="T64">（用戶用水設備內線及表位審查）</text:span></text:p>
      <text:p text:style-name="P122"><text:span text:style-name="T66"><text:s text:c="10"/></text:span><text:span text:style-name="T64">用戶用水設備內線工程，其設計圖應先送</text:span><text:span text:style-name="T59">本廠</text:span><text:span text:style-name="T64">審定始得施工。</text:span></text:p>
      <text:p text:style-name="P123"><text:span text:style-name="T66"><text:s text:c="10"/></text:span><text:span text:style-name="T64">工程完竣後，經</text:span><text:span text:style-name="T59">本廠</text:span><text:span text:style-name="T64">所屬</text:span><text:span text:style-name="T59">服務</text:span><text:span text:style-name="T64">所或由</text:span><text:span text:style-name="T59">本廠</text:span><text:span text:style-name="T64">委託相關專業團體代為檢驗合格，始得供水。</text:span></text:p>
      <text:p text:style-name="P123"><text:span text:style-name="T66"><text:s text:c="10"/></text:span><text:span text:style-name="T64">前項審查及檢驗費用，</text:span><text:span text:style-name="T59">本廠</text:span><text:span text:style-name="T64">得依主管機關核定之收費標準向用戶收取。</text:span></text:p>
      <text:p text:style-name="P130"><text:span text:style-name="T66"><text:s text:c="10"/></text:span><text:span text:style-name="T64">用戶未經</text:span><text:span text:style-name="T59">本廠</text:span><text:span text:style-name="T64">同意，私自變更用水設備及表位，造成</text:span><text:span text:style-name="T59">本廠</text:span><text:span text:style-name="T64">損害者，應負賠償責任；其因而致</text:span><text:span text:style-name="T59">本廠</text:span><text:span text:style-name="T64">應對第三人負損害賠償責任者，亦同。</text:span></text:p>
      <text:p text:style-name="P121"><text:span text:style-name="T59">第十五條 <text:s/>(</text:span><text:span text:style-name="T61">埋設幹管基準)</text:span></text:p>
      <text:p text:style-name="P40">本廠供水區域內尚未埋設幹管地區，凡居民申請新裝配水管者，除本章程第十一條所限制外，用戶距本廠供水幹管200公尺之內，用戶數達到10戶以上時，則由本廠予以接支管；若距本廠供水幹管超過200公尺以上，不逾500公尺時，則需要20戶以上始由本廠接支管。</text:p>
      <text:p text:style-name="P121"><text:span text:style-name="T59">第十六條 <text:s/></text:span><text:span text:style-name="T64">（用戶用水設備外線移改）</text:span></text:p>
      <text:p text:style-name="P130"><text:span text:style-name="T66"><text:s text:c="10"/></text:span><text:span text:style-name="T64">因配水管之遷移或其他事由而有移改用戶用水設備外線之必要時，用戶不得拒絕</text:span><text:span text:style-name="T59">本廠</text:span><text:span text:style-name="T64">辦理，</text:span><text:span text:style-name="T59">本廠</text:span><text:span text:style-name="T64">不得向用戶收取費用。</text:span></text:p>
      <text:p text:style-name="P142">第十七條　申請裝設私有救火栓，準用本章各有關條文之規定，裝置水表計收水費。</text:p>
      <text:p text:style-name="P121"><text:span text:style-name="T59">第十八條 <text:s/></text:span><text:span text:style-name="T64">（用戶申請廢止用水之義務）</text:span></text:p>
      <text:p text:style-name="P123"><text:span text:style-name="T66"><text:s text:c="10"/></text:span><text:span text:style-name="T64">建築物拆除或重建時，用戶應申請廢止用水，繳清應繳水費及裝置拆除費，由</text:span><text:span text:style-name="T59">本廠</text:span><text:span text:style-name="T64">代為拆除其原有外線用水設備。</text:span></text:p>
      <text:p text:style-name="P123"><text:span text:style-name="T66"><text:s text:c="10"/></text:span><text:span text:style-name="T64">前項情形，用戶如未申請廢止，</text:span><text:span text:style-name="T59">本廠</text:span><text:span text:style-name="T64">得逕行拆除，並得向用戶請求應繳水費及拆除費用。拆除前，應以書面通知用戶，但經</text:span><text:span text:style-name="T59">廠</text:span><text:span text:style-name="T64">多方查詢而無法通知者，不在此限。</text:span></text:p>
      <text:p text:style-name="P53"><text:span text:style-name="T72"><text:s text:c="10"/></text:span><text:span text:style-name="T126">拆除後，其原有外線用水設備，視為廢棄物。</text:span></text:p>
      <text:p text:style-name="P130"><text:span text:style-name="T66"><text:s text:c="10"/></text:span><text:span text:style-name="T64">依第二項</text:span><text:span text:style-name="T68">通知後，若用戶有臨時用水需要，經檢具申請臨時用水相關文件免辦理廢止用水，得將用水種類變更為臨時用水。</text:span></text:p>
      <text:p text:style-name="P121"><text:span text:style-name="T59">第十九條 <text:s/></text:span><text:span text:style-name="T64">（用水設備之檢查）</text:span></text:p>
      <text:p text:style-name="P123"><text:span text:style-name="T59"><text:s text:c="10"/>本廠</text:span><text:span text:style-name="T64">員工或委外承攬人員檢查用戶用水設備，或執行抄表、裝表、拆表、換表、封印等事項，應穿著制服或配戴識別證，用戶非有正當理由不得拒絕。</text:span></text:p>
      <text:list xml:id="list90438054059349" text:continue-numbering="true" text:style-name="WW8Num16">
        <text:list-item>
          <text:p text:style-name="P143">水表</text:p>
        </text:list-item>
      </text:list>
      <text:p text:style-name="P133"><text:span text:style-name="T59">第二十條</text:span><text:span text:style-name="T56"> <text:s/></text:span><text:span text:style-name="T59">凡挖損本輸配水管線或設備者，均負賠償責任。賠償標準另訂之。</text:span></text:p>
      <text:p text:style-name="P121"><text:span text:style-name="T59">第二十一條 <text:s/></text:span><text:span text:style-name="T64">（量水器之保管責任）</text:span></text:p>
      <text:p text:style-name="P50"><text:span text:style-name="T72"><text:s text:c="10"/></text:span><text:span text:style-name="T126">設置間接加壓設備用水之共同用戶，應裝置總量水器，並分戶裝置量水器。</text:span></text:p>
      <text:p text:style-name="P123"><text:span text:style-name="T66"><text:s text:c="10"/></text:span><text:span text:style-name="T64">量水器若由</text:span><text:span text:style-name="T59">本廠</text:span><text:span text:style-name="T64">提供者，用戶應妥善保管。除天災、事變或其他不可歸責於用戶之事由外，量水器如有毀損，用戶應按</text:span><text:span text:style-name="T59">本廠</text:span><text:span text:style-name="T64">所提供新量水器之進價給付</text:span><text:span text:style-name="T59">本廠</text:span><text:span text:style-name="T64">。</text:span></text:p>
      <text:p text:style-name="P121"><text:span text:style-name="T59">第二十二條 <text:s/></text:span><text:span text:style-name="T64">（量水器之裝置、遷移及變更）</text:span></text:p>
      <text:p text:style-name="P123"><text:span text:style-name="T66"><text:s text:c="10"/></text:span><text:span text:style-name="T64">量水器裝置位置及適用口徑由用戶依</text:span><text:span text:style-name="T59">本廠</text:span><text:span text:style-name="T64">之表位設置原則及用戶用水設備標準設計，並經</text:span><text:span text:style-name="T59">本廠</text:span><text:span text:style-name="T64">審定。</text:span></text:p>
      <text:p text:style-name="P123"><text:span text:style-name="T66"><text:s text:c="10"/></text:span><text:span text:style-name="T64">前項情形如因環境或用水情況改變，</text:span><text:span text:style-name="T59">本廠</text:span><text:span text:style-name="T64">認有必要時，得遷移或變更之，其費用由</text:span><text:span text:style-name="T59">本廠</text:span><text:span text:style-name="T64">負擔。但需遷移或變更事由係用戶造成時，</text:span><text:span text:style-name="T59">本廠</text:span><text:span text:style-name="T64">應先以書面通知限期改善，如用戶逾期仍未改善或無法改善者，</text:span><text:span text:style-name="T59">本廠</text:span><text:span text:style-name="T64">得代為改善，其費用由用戶負擔。</text:span></text:p>
      <text:p text:style-name="P122"><text:span text:style-name="T66"><text:s text:c="10"/></text:span><text:span text:style-name="T64">如因用戶之事由致</text:span><text:span text:style-name="T59">本廠</text:span><text:span text:style-name="T64">代為改善有困難且用戶仍不自行改善</text:span></text:p>
      <text:p text:style-name="P123"><text:span text:style-name="T66"><text:s text:c="10"/></text:span><text:span text:style-name="T64">者，</text:span><text:span text:style-name="T59">本廠</text:span><text:span text:style-name="T64">得停止供水。因用戶不改善而致</text:span><text:span text:style-name="T59">本廠</text:span><text:span text:style-name="T64">受損害者，</text:span><text:span text:style-name="T59">本廠</text:span><text:span text:style-name="T64">並得就其損害要求損害賠償。如因而致</text:span><text:span text:style-name="T59">本廠</text:span><text:span text:style-name="T64">需對第三人負損害賠償責任者，亦同。</text:span></text:p>
      <text:p text:style-name="P121"><text:span text:style-name="T59">第二十三條 <text:s/></text:span><text:span text:style-name="T64">（量水器計量失準之處理方式）</text:span></text:p>
      <text:p text:style-name="P122"><text:span text:style-name="T59"><text:s text:c="10"/>本廠</text:span><text:span text:style-name="T64">應確保量水器之正確計量。如用戶對正確計量提出疑義，</text:span></text:p>
      <text:p text:style-name="P122"><text:span text:style-name="T66"><text:s text:c="10"/></text:span><text:span text:style-name="T59">本廠</text:span><text:span text:style-name="T64">應派員至現場複查。</text:span></text:p>
      <text:p text:style-name="P49"><text:span text:style-name="T72"><text:s text:c="10"/></text:span><text:span text:style-name="T126">複查後，用戶如仍認為所裝量水器失效或不準確時，得依「糾</text:span></text:p>
      <text:p text:style-name="P49"><text:span text:style-name="T72"><text:s text:c="10"/></text:span><text:span text:style-name="T126">紛度量衡器鑑定辦法」，向度量衡專責機關申請量水器鑑定；</text:span></text:p>
      <text:p text:style-name="P123"><text:span text:style-name="T66"><text:s text:c="10"/></text:span><text:span text:style-name="T64">其鑑定結果若合於標準，由用戶負擔鑑定費及勘拆費用；若不合標準，該費用由</text:span><text:span text:style-name="T59">本廠</text:span><text:span text:style-name="T64">負擔；如屬快轉，並應按比例核減水費，核減應自水費突增之月份起算。</text:span></text:p>
      <text:p text:style-name="P144">第六章 <text:s/>抄表收費</text:p>
      <text:p text:style-name="P121"><text:span text:style-name="T59">第二十四條 <text:s/></text:span><text:span text:style-name="T64">（一度水之定義）</text:span></text:p>
      <text:p text:style-name="P53"><text:span text:style-name="T72"><text:s text:c="10"/></text:span><text:span text:style-name="T126">用戶用水量以度數計算，每立方公尺水量為一度。</text:span></text:p>
      <text:p text:style-name="P121"><text:span text:style-name="T59">第二十五條 <text:s/></text:span><text:span text:style-name="T64">（收取水費之週期）</text:span></text:p>
      <text:p text:style-name="P123"><text:span text:style-name="T59"><text:s text:c="10"/>本廠</text:span><text:span text:style-name="T64">每月或隔月抄表收費一次，必要時得調整之，但應事前以書面通知用戶。</text:span></text:p>
      <text:p text:style-name="P121"><text:span text:style-name="T59">第二十六條 <text:s/></text:span><text:span text:style-name="T64">（無法抄錄量水器度數之處理方式）</text:span></text:p>
      <text:p text:style-name="P123"><text:span text:style-name="T66"><text:s text:c="10"/></text:span><text:span text:style-name="T64">因用戶之事由，致不能抄表時，該期用水量暫照上期用水度數計算，於下期抄表時結算之。如連續二次無法抄表，</text:span><text:span text:style-name="T59">本廠</text:span><text:span text:style-name="T64">得以書面或電話通知約期候抄，仍無法抄表時，得按量水器口徑流量推計，並於抄見時結算。</text:span></text:p>
      <text:p text:style-name="P121"><text:span text:style-name="T59">第二十七條 <text:s/></text:span><text:span text:style-name="T64">（量水器故障時水費之推計）</text:span></text:p>
      <text:p text:style-name="P123"><text:span text:style-name="T66"><text:s text:c="10"/></text:span><text:span text:style-name="T64">量水器發生故障或其他原因，致不能正確表示實用度數時，</text:span><text:span text:style-name="T59">本廠</text:span><text:span text:style-name="T64">得按用戶前二期正常用水平均度數或新表實用度數推計水費。但用戶用水有季節性變化者，</text:span><text:span text:style-name="T59">本廠</text:span><text:span text:style-name="T64">得按其前一年度同期用水度數推計。</text:span></text:p>
      <text:p text:style-name="P53"><text:span text:style-name="T72"><text:s text:c="10"/></text:span><text:span text:style-name="T126">前項水費之推計，應採合理且有利於用戶之方式為之。</text:span></text:p>
      <text:p text:style-name="P121"><text:span text:style-name="T59">第二十八條 <text:s/></text:span><text:span text:style-name="T64">（收費標準）</text:span></text:p>
      <text:p text:style-name="P122"><text:span text:style-name="T59"><text:s text:c="10"/>本廠</text:span><text:span text:style-name="T64">應收之水費（包括基本設施費及依用水量計算之用水費）</text:span></text:p>
      <text:p text:style-name="P49"><text:span text:style-name="T72"><text:s text:c="10"/></text:span><text:span text:style-name="T126">及其他各項費用，均依報經主管機關核定之標準計收。</text:span></text:p>
      <text:p text:style-name="P145"><text:s text:c="10"/>大量用水或特殊用水之用戶，應與本廠訂定契約用水量，其最高用水量不得超過契約用水量之一倍，超過一倍部分，本廠得不予供應，或加收百分之五十水價。但實際用水量不足契約用量時，按實用水量計費。</text:p>
      <text:p text:style-name="P122"><text:span text:style-name="T59"><text:s text:c="10"/>本廠得</text:span><text:span text:style-name="T64">依法隨水費附徵或代收各項費用</text:span></text:p>
      <text:p text:style-name="P122"><text:span text:style-name="T59">第二十九條 <text:s/></text:span><text:span text:style-name="T64">（量水器總、分表差額水量之處理）</text:span></text:p>
      <text:p text:style-name="P123"><text:span text:style-name="T66"><text:s text:c="10"/></text:span><text:span text:style-name="T64">用戶用水係通過總量水器者，總量水器示度超過各用戶量水器示度之和時，差額水量由各戶平均分擔，但各用戶間另有書面約定，並告知</text:span><text:span text:style-name="T59">本廠</text:span><text:span text:style-name="T64">者，依其約定。</text:span></text:p>
      <text:p text:style-name="P121"><text:span text:style-name="T59">第三十條 <text:s/></text:span><text:span text:style-name="T64">（中止及恢復用水程序）</text:span></text:p>
      <text:p text:style-name="P123"><text:span text:style-name="T66"><text:s text:c="10"/></text:span><text:span text:style-name="T64">用戶如不需用水時，得申辦停用或中止，中止期間免計基本設施費，申請復水時，按用水設備口徑，繳納復水費及申請</text:span><text:span text:style-name="T68">中止</text:span><text:span text:style-name="T64">時當期未結算繳納之費用。</text:span></text:p>
      <text:p text:style-name="P130"><text:span text:style-name="T66"><text:s text:c="10"/></text:span><text:span text:style-name="T64">用戶因本章程第三十八條第一項第四款規定欠費，受</text:span><text:span text:style-name="T59">本廠</text:span><text:span text:style-name="T64">依約停水二年以下，申請復水時，應繳納復水費及前積欠費用。</text:span></text:p>
      <text:p text:style-name="P130"><text:span text:style-name="T66"><text:s text:c="10"/></text:span><text:span text:style-name="T64">中止或欠費停水逾二年未復用、用戶新裝外線工程竣工逾二年未啟用者，用戶如再申請用水時，應依新裝方式辦理</text:span><text:span text:style-name="T59">；若外線設備俱在，需檢</text:span><text:span text:style-name="T61">附如</text:span><text:span text:style-name="T59">新</text:span><text:span text:style-name="T61">裝</text:span><text:span text:style-name="T59">用戶文件辦理申請，其費用以復水收費標準收費。</text:span></text:p>
      <text:p text:style-name="P129"><text:span text:style-name="T59">第三十一條 <text:s/></text:span><text:span text:style-name="T64">（用戶變更用水用途應經申請）</text:span></text:p>
      <text:p text:style-name="P146"><text:s text:c="10"/>同水表用於二種以上不同費率之用水者，按其高費率收費。</text:p>
      <text:p text:style-name="P123"><text:span text:style-name="T66"><text:s text:c="10"/></text:span><text:span text:style-name="T64">用戶未經申請，私自變更用水用途，如其費率高於原來者，</text:span><text:span text:style-name="T59">本廠</text:span><text:span text:style-name="T64">除通知其補辦手續外，並得視情節追收水費差額，但最高以六個月為限。</text:span></text:p>
      <text:p text:style-name="P122"><text:span text:style-name="T59">第三十二條 <text:s/></text:span><text:span text:style-name="T64">（不足月基本設施費之計收）</text:span></text:p>
      <text:p text:style-name="P50"><text:span text:style-name="T72"><text:s text:c="10"/></text:span><text:span text:style-name="T126">用戶用水日數不足一個月或量水器口徑如有變動，當月份基本設施費按使用日數比例計收。</text:span></text:p>
      <text:p text:style-name="P122"><text:span text:style-name="T59">第三十三條 <text:s/></text:span><text:span text:style-name="T64">（因不可抗力事由停水之補償）</text:span></text:p>
      <text:p text:style-name="P133"><text:span text:style-name="T59"><text:s text:c="10"/>本廠</text:span><text:span text:style-name="T64">因不可抗力之事由致停止供水連續超過二十四小時者，當基</text:span><text:span text:style-name="T66">本</text:span><text:span text:style-name="T59">設施維護</text:span><text:span text:style-name="T66">費按停水日數比例扣減。</text:span></text:p>
      <text:p text:style-name="P122"><text:span text:style-name="T59">第三十四條 <text:s/></text:span><text:span text:style-name="T64">（水費遲繳之加收）</text:span></text:p>
      <text:p text:style-name="P133"><text:span text:style-name="T66"><text:s text:c="10"/></text:span><text:span text:style-name="T64">用戶應繳水費，經</text:span><text:span text:style-name="T59">本廠</text:span><text:span text:style-name="T64">通知後，應於</text:span><text:span text:style-name="T59">繳費通知單所載之繳費期限內</text:span><text:span text:style-name="T64">繳付。</text:span><text:span text:style-name="T59"> </text:span></text:p>
      <text:p text:style-name="P136"><text:span text:style-name="T59"><text:s text:c="10"/>用戶可委託金融機構自約定之存款帳戶扣款代繳，亦可自行至本廠服務(營運)所或其他代收水費單位繳付。</text:span><text:span text:style-name="T64">逾繳費期限</text:span><text:span text:style-name="T59">七日內繳費者，免計遲延繳付費；自逾繳費期限第八日起至第十四日繳費者，按應繳水費百分之一加收遲延繳付費；逾繳費期限第十五日起繳費者，按應繳水費百分之二加收遲延繳付費。但遲延繳付費未滿新臺幣五元者，以新臺幣五元計。</text:span></text:p>
      <text:p text:style-name="P125"><text:span text:style-name="T66"><text:s text:c="10"/></text:span><text:span text:style-name="T59">前項遲延繳付費得併入下期水費中收取</text:span><text:span text:style-name="T64">。</text:span></text:p>
      <text:p text:style-name="P134"><text:span text:style-name="T59">第三十五條 <text:s/></text:span><text:span text:style-name="T64">（水費短計或溢收之補正）</text:span></text:p>
      <text:p text:style-name="P147"><text:s text:c="11"/>用戶對本廠抄表之用水量認為有疑問，得當場洽抄表員查對。倘仍有疑問，得於抄表日起七日內洽請本廠複查。</text:p>
      <text:p text:style-name="P122"><text:span text:style-name="T59"><text:s text:c="11"/>本廠</text:span><text:span text:style-name="T64">向</text:span><text:span text:style-name="T59">用戶</text:span><text:span text:style-name="T64">收取之水費，如有短計或溢收，得於以後月份補</text:span></text:p>
      <text:p text:style-name="P49"><text:span text:style-name="T72"><text:s text:c="11"/></text:span><text:span text:style-name="T126">正，多退少補。</text:span></text:p>
      <text:p text:style-name="P125"><text:span text:style-name="T59"><text:s text:c="11"/>用戶</text:span><text:span text:style-name="T64">接到</text:span><text:span text:style-name="T59">本廠</text:span><text:span text:style-name="T64">收費通知後，如有疑問，得向所在地</text:span><text:span text:style-name="T59">本廠</text:span><text:span text:style-name="T64">所屬服務所申請複查，複查結果，須更正水費時，未繳者換單，已繳者差額退還或併入下期水費內計算。</text:span></text:p>
      <text:p text:style-name="P122"><text:span text:style-name="T59">第三十六條 <text:s/></text:span><text:span text:style-name="T64">（申請或取消臨時用水）</text:span></text:p>
      <text:p text:style-name="P41"><text:s text:c="11"/>申請其他用水供臨時使用者，應覓用戶具保，具保人與用戶 <text:s text:c="2"/>應負共同連帶繳付水費之責。</text:p>
      <text:p text:style-name="P146">第三十七條 臨時用水之水費，按普通用水水價加收百分之五十。</text:p>
      <text:p text:style-name="P148"><text:s text:c="11"/>前項所稱臨時用水，指申請用水之地點無法提供合法接水證件及其用水性質屬臨時性者。</text:p>
      <text:p text:style-name="P138">第七章 <text:s/>違章處理</text:p>
      <text:p text:style-name="P122"><text:span text:style-name="T59">第三十八條 <text:s/></text:span><text:span text:style-name="T64">（停止供水之事由）</text:span></text:p>
      <text:p text:style-name="P122"><text:span text:style-name="T66"><text:s text:c="11"/></text:span><text:span text:style-name="T64">用戶有下列情形之一，</text:span><text:span text:style-name="T59">本廠</text:span><text:span text:style-name="T64">得予停止供水：</text:span></text:p>
      <text:p text:style-name="P49"><text:span text:style-name="T72"><text:s text:c="12"/></text:span><text:span text:style-name="T126">一、有竊水行為，證據確實者。</text:span></text:p>
      <text:p text:style-name="P51"><text:span text:style-name="T72"><text:s text:c="12"/></text:span><text:span text:style-name="T126">二、用水設備維護不當，或其裝置方式經檢驗不合規定，經限期通知改善，逾期仍不改善者。</text:span></text:p>
      <text:p text:style-name="P122"><text:span text:style-name="T66"><text:s text:c="12"/></text:span><text:span text:style-name="T64">三、無正當理由拒絕</text:span><text:span text:style-name="T59">本廠</text:span><text:span text:style-name="T64">檢查其用水設備或用水情形者。</text:span></text:p>
      <text:p text:style-name="P49"><text:span text:style-name="T72"><text:s text:c="12"/></text:span><text:span text:style-name="T126">四、欠繳應付各費逾期二個月，經限期催繳仍不清付者。</text:span></text:p>
      <text:p text:style-name="P49"><text:span text:style-name="T72"><text:s text:c="12"/></text:span><text:span text:style-name="T126">五、拒絕裝設或換裝量水器者。</text:span></text:p>
      <text:p text:style-name="P51"><text:span text:style-name="T72"><text:s text:c="12"/></text:span><text:span text:style-name="T126">六、擅自將其他管線與自來水管線相連接，經通知改正，在指定期間未改正者。</text:span></text:p>
      <text:p text:style-name="P49"><text:span text:style-name="T72"><text:s text:c="12"/></text:span><text:span text:style-name="T126">七、擅自拆遷、移動或更換甲方量水器者。</text:span></text:p>
      <text:p text:style-name="P126"><text:span text:style-name="T66"><text:s text:c="12"/></text:span><text:span text:style-name="T64">八、違建、設置障礙物或無正當理由妨礙</text:span><text:span text:style-name="T59">本廠</text:span><text:span text:style-name="T64">執行正常抄錄或換裝量水器工作者。</text:span></text:p>
      <text:p text:style-name="P49"><text:span text:style-name="T72"><text:s text:c="12"/></text:span><text:span text:style-name="T126">九、臨時用水原因消失者。</text:span></text:p>
      <text:p text:style-name="P125"><text:span text:style-name="T66"><text:s text:c="11"/></text:span><text:span text:style-name="T64">前項停止供水原因招致</text:span><text:span text:style-name="T59">本廠</text:span><text:span text:style-name="T64">損失時，用戶須負賠償責任。停止供水原因消滅，用戶申請復水時，應先繳付應繳各項費用，始予復水。</text:span></text:p>
      <text:p text:style-name="P122"><text:span text:style-name="T59">第三十九條 <text:s/></text:span><text:span text:style-name="T64">（竊水處理）</text:span></text:p>
      <text:p text:style-name="P49"><text:span text:style-name="T72"><text:s text:c="11"/></text:span><text:span text:style-name="T126">有下列行為之一，即為竊水：</text:span></text:p>
      <text:p text:style-name="P49"><text:span text:style-name="T72"><text:s text:c="12"/></text:span><text:span text:style-name="T126">一、未經許可，在供水管線上取水者。</text:span></text:p>
      <text:p text:style-name="P49"><text:span text:style-name="T72"><text:s text:c="12"/></text:span><text:span text:style-name="T126">二、繞越所裝量水器私接水管者。</text:span></text:p>
      <text:p text:style-name="P51"><text:span text:style-name="T72"><text:s text:c="12"/></text:span><text:span text:style-name="T126">三、毀損或改變量水器之構造或用其他方式致量水器失效或不準確者。</text:span></text:p>
      <text:p text:style-name="P51"><text:span text:style-name="T72"><text:s text:c="12"/></text:span><text:span text:style-name="T126">四、未經許可，擅自開啟公用消火栓取用自來水者。但因消防需要而開啟，不在此限。</text:span></text:p>
      <text:p text:style-name="P52"><text:span text:style-name="T72"><text:s text:c="11"/></text:span><text:span text:style-name="T126">對於竊水用戶，除得依其所裝之用水設備、供水時間及當地供水狀況，追償三個月以上一年以下之水費及請求損害賠償外，並得停止供水，送請法辦。</text:span></text:p>
      <text:p text:style-name="P146">第四十條 <text:s text:c="2"/>毀損本廠供水設備者，應負損害賠償責任。因而致水量漏或</text:p>
      <text:p text:style-name="P42"><text:s text:c="11"/>需停水修復時，並應負賠償營業損失責任。</text:p>
      <text:p text:style-name="P122"><text:span text:style-name="T59">第四十一條 <text:s/></text:span><text:span text:style-name="T64">（契約終止）</text:span></text:p>
      <text:p text:style-name="P52"><text:span text:style-name="T72"><text:s text:c="11"/></text:span><text:span text:style-name="T126">用戶如欲終止各項用水，應向本廠辦理廢止或終止用水手續，並繳付應繳各項費用。</text:span></text:p>
      <text:p text:style-name="P49"><text:span text:style-name="T72"><text:s text:c="11"/></text:span><text:span text:style-name="T126">如有第九條第二項但書或第三十條第三項情形之一者，該項</text:span></text:p>
      <text:p text:style-name="P52"><text:span text:style-name="T72"><text:s text:c="11"/></text:span><text:span text:style-name="T126">用水自動終止。應將終止事實通知用戶，用戶如有欠費，應通知用戶一併繳納。</text:span></text:p>
      <text:p text:style-name="P135"><text:span text:style-name="T59">第四十二條 </text:span><text:span text:style-name="T63">本廠營業、業務處理準則另訂頒實施，並陳報金門縣政府核備。 <text:s text:c="19"/></text:span></text:p>
      <text:p text:style-name="P121"><text:span text:style-name="T59">第四十三條 </text:span><text:span text:style-name="T63">本章程奉金門縣政府核准後自公告日起實施</text:span><text:span text:style-name="T123">；修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, 細明體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ext_20_body_20_indent" style:display-name="Text body indent" style:family="paragraph" style:parent-style-name="Standard" style:class="text">
      <style:paragraph-properties fo:margin-left="2.54cm" fo:margin-right="0cm" fo:line-height="1.058cm" fo:text-indent="-2.54cm" style:auto-text-indent="false"/>
      <style:text-properties fo:font-size="18pt" style:font-name-asian="全真楷書" style:font-family-asian="全真楷書, 新細明體" style:font-family-generic-asian="modern" style:font-size-asian="18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/>
    <style:style style:name="WW8Num18z0" style:family="text">
      <style:text-properties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縮排_20_字元" style:display-name="本文縮排 字元" style:family="text">
      <style:text-properties fo:font-size="18pt" style:letter-kerning="true" style:font-name-asian="全真楷書" style:font-family-asian="全真楷書, 新細明體" style:font-family-generic-asian="modern" style:font-size-asian="18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2" text:style-name="WW8Num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3" text:style-name="WW8Num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text:style-name="WW8Num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text:style-name="WW8Num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text:style-name="WW8Num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543cm" fo:text-indent="-0.344cm" fo:margin-left="0.54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3" text:style-name="WW8Num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text:style-name="WW8Num8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text:style-name="WW8Num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text:style-name="WW8Num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text:style-name="WW8Num8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text:style-name="WW8Num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text:style-name="WW8Num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0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0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2cm" fo:text-indent="-0.714cm" fo:margin-left="1.422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01cm" fo:text-indent="-0.847cm" fo:margin-left="2.401cm"/>
        </style:list-level-properties>
      </text:list-level-style-number>
      <text:list-level-style-number text:level="3" text:style-name="WW8Num1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4" text:style-name="WW8Num11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5" text:style-name="WW8Num1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6" text:style-name="WW8Num1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7" text:style-name="WW8Num11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8" text:style-name="WW8Num1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9" text:style-name="WW8Num1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39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85cm"/>
        </style:list-level-properties>
      </text:list-level-style-number>
      <text:list-level-style-number text:level="3" text:style-name="WW8Num1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32cm"/>
        </style:list-level-properties>
      </text:list-level-style-number>
      <text:list-level-style-number text:level="4" text:style-name="WW8Num1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5" text:style-name="WW8Num1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25cm"/>
        </style:list-level-properties>
      </text:list-level-style-number>
      <text:list-level-style-number text:level="6" text:style-name="WW8Num1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872cm"/>
        </style:list-level-properties>
      </text:list-level-style-number>
      <text:list-level-style-number text:level="7" text:style-name="WW8Num1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8" text:style-name="WW8Num1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565cm"/>
        </style:list-level-properties>
      </text:list-level-style-number>
      <text:list-level-style-number text:level="9" text:style-name="WW8Num1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第%1%章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6z0" loext:num-list-format="第%2%條" style:num-prefix="第" style:num-suffix="條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新細明體1" fo:font-size="11pt" style:font-size-asian="11pt" style:font-weight-complex="bold"/>
    </style:style>
    <style:page-layout style:name="Mpm1">
      <style:page-layout-properties fo:page-width="29.7cm" fo:page-height="21.001cm" style:num-format="1" style:print-orientation="landscape" fo:margin-top="0.42cm" fo:margin-bottom="0.4cm" fo:margin-left="1cm" fo:margin-right="1cm" style:writing-mode="lr-tb" style:layout-grid-color="#c0c0c0" style:layout-grid-lines="3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4" fo:column-gap="0.399cm">
          <style:column style:rel-width="16383*" fo:start-indent="0cm" fo:end-indent="0.199cm"/>
          <style:column style:rel-width="16383*" fo:start-indent="0.199cm" fo:end-indent="0.199cm"/>
          <style:column style:rel-width="16383*" fo:start-indent="0.199cm" fo:end-indent="0.199cm"/>
          <style:column style:rel-width="16386*" fo:start-indent="0.1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灣自來水公司用戶用水設備各種異動服務申請書</dc:title>
    <dc:subject>各種異動服務申請書</dc:subject>
    <meta:keyword>用水設備</meta:keyword>
    <meta:keyword>申請書</meta:keyword>
    <meta:initial-creator>謝素娟</meta:initial-creator>
    <meta:creation-date>2021-05-08T14:51:00</meta:creation-date>
    <dc:creator>User</dc:creator>
    <dc:date>2021-05-14T14:48:00</dc:date>
    <meta:print-date>2021-05-10T11:46:00</meta:print-date>
    <meta:editing-cycles>6</meta:editing-cycles>
    <meta:editing-duration>PT44M</meta:editing-duration>
    <meta:document-statistic meta:table-count="1" meta:image-count="0" meta:object-count="0" meta:page-count="2" meta:paragraph-count="245" meta:word-count="7129" meta:character-count="8930" meta:non-whitespace-character-count="7161"/>
    <meta:generator>LibreOffice/7.3.5.2$Windows_x86 LibreOffice_project/184fe81b8c8c30d8b5082578aee2fed2ea847c01</meta:generator>
  </office:meta>
</office:document-meta>
</file>