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575cm" fo:margin-bottom="0cm" style:contextual-spacing="false"/>
    </style:style>
    <style:style style:name="P4" style:family="paragraph" style:parent-style-name="Standard">
      <style:paragraph-properties fo:margin-top="0.575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288cm" style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575cm" fo:margin-bottom="0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cm" fo:margin-bottom="0.288cm" style:contextual-spacing="false" fo:line-height="150%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/>
    </style:style>
    <style:style style:name="T7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代辦委託書</text:span></text:p>
      <text:p text:style-name="P2"><text:span text:style-name="T3">本人(姓名)</text:span><text:span text:style-name="T4"> <text:s text:c="9"/></text:span><text:span text:style-name="T3">因有事無法親自前來辦理</text:span><text:span text:style-name="T11"> <text:s text:c="21"/></text:span><text:span text:style-name="T3">，茲委託 </text:span><text:span text:style-name="T11"><text:s text:c="13"/></text:span><text:span text:style-name="T3">君持本委託書及本案所需之相關證明文件，如有虛偽不實及任何紛爭，本人願負相關法律責任。</text:span></text:p>
      <text:p text:style-name="P3"><text:span text:style-name="T5">此致 </text:span><text:span text:style-name="T7"><text:s text:c="14"/></text:span><text:span text:style-name="T6">金門縣自來水廠</text:span></text:p>
      <text:p text:style-name="P4">委託人</text:p>
      <text:p text:style-name="P8"><text:span text:style-name="T3">姓名: </text:span><text:span text:style-name="T4"><text:s text:c="16"/></text:span><text:span text:style-name="T3"><text:s/>（簽名或蓋章）</text:span></text:p>
      <text:p text:style-name="P5">身分證字號:</text:p>
      <text:p text:style-name="P5">戶籍(通訊)地址:</text:p>
      <text:p text:style-name="P8"><text:span text:style-name="T3">電話： <text:s text:c="18"/>手機:</text:span></text:p>
      <text:p text:style-name="P7"/>
      <text:p text:style-name="P3"><text:span text:style-name="T3">受委託人 <text:s/>(受委託人請攜帶身分證、印章)</text:span></text:p>
      <text:p text:style-name="P8"><text:span text:style-name="T3">姓名: </text:span><text:span text:style-name="T4"><text:s text:c="16"/></text:span><text:span text:style-name="T3"><text:s/>（簽名或蓋章）</text:span></text:p>
      <text:p text:style-name="P5">身分證字號:</text:p>
      <text:p text:style-name="P5">戶籍(通訊)地址:</text:p>
      <text:p text:style-name="P8"><text:span text:style-name="T3">電話： <text:s text:c="18"/>手機:</text:span></text:p>
      <text:p text:style-name="P6">與委託人關係:</text:p>
      <text:p text:style-name="P6"/>
      <text:p text:style-name="P9"><text:span text:style-name="T9">中</text:span><text:span text:style-name="T10"> <text:s text:c="3"/></text:span><text:span text:style-name="T9">華</text:span><text:span text:style-name="T10"> <text:s text:c="3"/></text:span><text:span text:style-name="T9">民</text:span><text:span text:style-name="T10"> <text:s text:c="3"/></text:span><text:span text:style-name="T9">國</text:span><text:span text:style-name="T10"> <text:s text:c="3"/></text:span><text:span text:style-name="T9">年</text:span><text:span text:style-name="T10"> <text:s text:c="3"/></text:span><text:span text:style-name="T9">月</text:span><text:span text:style-name="T10"> <text:s text:c="3"/></text:span><text:span text:style-name="T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251cm" fo:margin-right="0.998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書-範例</dc:title>
    <dc:subject>委託書-範例(A4橫印)</dc:subject>
    <meta:keyword>委託書-範例</meta:keyword>
    <meta:initial-creator>高雄市三民區第一戶政事務所</meta:initial-creator>
    <meta:creation-date>2021-04-01T09:27:00</meta:creation-date>
    <dc:creator>User</dc:creator>
    <dc:date>2021-04-01T09:27:00</dc:date>
    <meta:print-date>2007-05-29T09:54:00</meta:print-date>
    <meta:editing-cycles>2</meta:editing-cycles>
    <meta:document-statistic meta:table-count="0" meta:image-count="0" meta:object-count="0" meta:page-count="1" meta:paragraph-count="15" meta:word-count="175" meta:character-count="336" meta:non-whitespace-character-count="175"/>
    <meta:generator>LibreOffice/7.3.5.2$Windows_x86 LibreOffice_project/184fe81b8c8c30d8b5082578aee2fed2ea847c01</meta:generator>
  </office:meta>
</office:document-meta>
</file>