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1.976cm" fo:margin-right="0cm" fo:line-height="1.058cm" fo:text-indent="-1.976cm" style:auto-text-indent="false"/>
    </style:style>
    <style:style style:name="P4" style:family="paragraph" style:parent-style-name="Standard">
      <style:paragraph-properties fo:margin-left="1.482cm" fo:margin-right="0cm" fo:line-height="1.058cm" fo:text-indent="-1.482cm" style:auto-text-indent="false"/>
    </style:style>
    <style:style style:name="T1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自來水廠補發原載具號碼資訊作業原則</text:span></text:p>
      <text:p text:style-name="P2"><text:span text:style-name="T3">一、補發原則</text:span></text:p>
      <text:p text:style-name="P2"><text:span text:style-name="T4"><text:s text:c="4"/></text:span><text:span text:style-name="T3">用戶遺失載有載具號碼資訊之繳費通知單或已繳費憑證(以下簡稱帳單)，得在帳單期別之統一發票領獎期限內由繳款人</text:span><text:span text:style-name="T4">(</text:span><text:span text:style-name="T3">或代辦人</text:span><text:span text:style-name="T4">)</text:span><text:span text:style-name="T3">向本廠申請補發載具資訊證明，並以一次為限。</text:span></text:p>
      <text:p text:style-name="P2"><text:span text:style-name="T3">二、應備證明文件：</text:span></text:p>
      <text:p text:style-name="P2"><text:span text:style-name="T4"><text:s text:c="2"/>(</text:span><text:span text:style-name="T3">一)補發載具資訊證明申請暨切結書。</text:span></text:p>
      <text:p text:style-name="P2"><text:span text:style-name="T4"><text:s text:c="2"/>(</text:span><text:span text:style-name="T3">二)申請人</text:span><text:span text:style-name="T4">(</text:span><text:span text:style-name="T3">繳款人</text:span><text:span text:style-name="T4">)</text:span><text:span text:style-name="T3">及代辦人身分證明文件。</text:span></text:p>
      <text:p text:style-name="P2"><text:span text:style-name="T4"><text:s text:c="2"/>(</text:span><text:span text:style-name="T3">三)</text:span><text:span text:style-name="T4"> </text:span><text:span text:style-name="T3">採臨櫃(含金融機構代收、便利商店代收)繳費者：</text:span></text:p>
      <text:p text:style-name="P3"><text:span text:style-name="T4"><text:s text:c="6"/>1.</text:span><text:span text:style-name="T3">中獎獎別為4獎、5獎、6獎及無實體電子發票專屬千元獎者，檢附中獎通知單、中獎前一期帳單或其他公用事業同址中獎當期(或前一期</text:span><text:span text:style-name="T4">)</text:span><text:span text:style-name="T3">帳單。</text:span></text:p>
      <text:p text:style-name="P3"><text:span text:style-name="T4"><text:s text:c="6"/>2.</text:span><text:span text:style-name="T3">中獎獎別為3獎以上及無實體電子發票專屬百萬獎者，檢附中獎通知單、中獎</text:span><text:bookmark text:name="_GoBack"/><text:span text:style-name="T3">前一期帳單及其他公用事業同址中獎當期(或前一期</text:span><text:span text:style-name="T4">)</text:span><text:span text:style-name="T3">帳單。又申請人(繳款人)非帳單所載用戶者，應提示租約或房屋所有權狀。</text:span></text:p>
      <text:p text:style-name="P4"><text:span text:style-name="T4"><text:s text:c="2"/>(</text:span><text:span text:style-name="T3">四)採非臨櫃(本廠多元繳款方式除在本廠服務櫃枱、金融機構代收、便利商店代收)繳費者，檢附轉帳扣款帳戶存摺、繳款成功截圖、ATM繳費收據。</text:span><text:span text:style-name="T4"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0-11-05T08:12:00</meta:print-date>
    <meta:creation-date>2020-11-05T06:58:00</meta:creation-date>
    <dc:date>2020-11-06T03:14:00</dc:date>
    <meta:editing-duration>PT1H34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0" meta:word-count="407" meta:character-count="440" meta:non-whitespace-character-count="411"/>
    <meta:user-defined meta:name="AppVersion">14.0000</meta:user-defined>
    <meta:template xlink:type="simple" xlink:actuate="onRequest" xlink:title="Normal" xlink:href=""/>
  </office:meta>
</office:document-meta>
</file>