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48cm" fo:margin-top="0cm" fo:margin-bottom="0cm" table:align="center" style:writing-mode="lr-tb"/>
    </style:style>
    <style:style style:name="表格1.A" style:family="table-column">
      <style:table-column-properties style:column-width="16.48cm"/>
    </style:style>
    <style:style style:name="表格1.1" style:family="table-row">
      <style:table-row-properties style:min-row-height="19.316cm" fo:keep-together="auto"/>
    </style:style>
    <style:style style:name="表格1.A1" style:family="table-cell">
      <style:table-cell-properties fo:background-color="transparent" style:border-line-width-bottom="0.018cm 0.018cm 0.018cm" fo:padding-left="0.191cm" fo:padding-right="0.191cm" fo:padding-top="0cm" fo:padding-bottom="0cm" fo:border-left="none" fo:border-right="none" fo:border-top="0.5pt solid #000000" fo:border-bottom="1.5pt double #000000">
        <style:background-image/>
      </style:table-cell-properties>
    </style:style>
    <style:style style:name="表格1.2" style:family="table-row">
      <style:table-row-properties style:min-row-height="0.889cm" fo:keep-together="auto"/>
    </style:style>
    <style:style style:name="表格1.A2" style:family="table-cell">
      <style:table-cell-properties fo:background-color="transparent" style:border-line-width-top="0.018cm 0.018cm 0.018cm" fo:padding-left="0.191cm" fo:padding-right="0.191cm" fo:padding-top="0cm" fo:padding-bottom="0cm" fo:border-left="none" fo:border-right="none" fo:border-top="1.5pt double #000000" fo:border-bottom="none">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Salutation">
      <style:paragraph-properties fo:line-height="0.423cm" fo:orphans="0" fo:widows="0"/>
    </style:style>
    <style:style style:name="P3" style:family="paragraph" style:parent-style-name="Salutation">
      <style:paragraph-properties fo:margin-left="0.423cm" fo:margin-right="0cm" fo:line-height="0.423cm" fo:orphans="0" fo:widows="0"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line-height="0.494cm" fo:text-align="justify" style:justify-single-word="false" fo:text-indent="2.963cm" style:auto-text-indent="false"/>
    </style:style>
    <style:style style:name="P6" style:family="paragraph" style:parent-style-name="Standard">
      <style:paragraph-properties fo:margin-left="0cm" fo:margin-right="0cm" fo:line-height="0.282cm" fo:text-align="justify" style:justify-single-word="false" fo:text-indent="0.212cm" style:auto-text-indent="false"/>
      <style:text-properties style:font-name="標楷體" style:font-name-asian="標楷體1" style:font-size-complex="12pt"/>
    </style:style>
    <style:style style:name="P7" style:family="paragraph" style:parent-style-name="Standard">
      <style:paragraph-properties fo:line-height="0.353cm" fo:orphans="0" fo:widows="0"/>
      <style:text-properties style:font-name="標楷體" style:font-name-asian="標楷體1" style:font-size-complex="12pt"/>
    </style:style>
    <style:style style:name="P8" style:family="paragraph" style:parent-style-name="Standard">
      <style:paragraph-properties fo:line-height="0.423cm" fo:orphans="0" fo:widows="0"/>
      <style:text-properties style:font-name="標楷體" style:font-name-asian="標楷體1" style:font-size-complex="12pt"/>
    </style:style>
    <style:style style:name="P9" style:family="paragraph" style:parent-style-name="Standard">
      <style:paragraph-properties fo:line-height="0.423cm" fo:orphans="0" fo:widows="0"/>
      <style:text-properties style:font-name="標楷體" fo:font-size="14pt" style:font-name-asian="標楷體1" style:font-size-asian="14pt" style:font-size-complex="14pt"/>
    </style:style>
    <style:style style:name="P10" style:family="paragraph" style:parent-style-name="Standard">
      <style:paragraph-properties fo:line-height="0.882cm" fo:orphans="0" fo:widows="0"/>
    </style:style>
    <style:style style:name="P11" style:family="paragraph" style:parent-style-name="Standard">
      <style:paragraph-properties fo:margin-left="0cm" fo:margin-right="0cm" fo:line-height="0.882cm" fo:text-align="justify" style:justify-single-word="false" fo:orphans="0" fo:widows="0" fo:text-indent="0.988cm" style:auto-text-indent="false"/>
    </style:style>
    <style:style style:name="P12" style:family="paragraph" style:parent-style-name="Standard">
      <style:paragraph-properties fo:margin-left="0cm" fo:margin-right="0cm" fo:line-height="0.423cm" fo:text-align="justify" style:justify-single-word="false" fo:orphans="0" fo:widows="0" fo:text-indent="0.99cm" style:auto-text-indent="false"/>
    </style:style>
    <style:style style:name="P13" style:family="paragraph" style:parent-style-name="Standard">
      <style:paragraph-properties fo:line-height="0.423cm" fo:orphans="0" fo:widows="0"/>
    </style:style>
    <style:style style:name="P14" style:family="paragraph" style:parent-style-name="Standard">
      <style:paragraph-properties fo:margin-left="0cm" fo:margin-right="0cm" fo:line-height="0.423cm" fo:orphans="0" fo:widows="0" fo:text-indent="2.117cm" style:auto-text-indent="false"/>
    </style:style>
    <style:style style:name="P15" style:family="paragraph" style:parent-style-name="Standard">
      <style:paragraph-properties fo:margin-left="0cm" fo:margin-right="0cm" fo:line-height="0.423cm" fo:orphans="0" fo:widows="0" fo:text-indent="0.683cm" style:auto-text-indent="false"/>
    </style:style>
    <style:style style:name="P16" style:family="paragraph" style:parent-style-name="Standard">
      <style:paragraph-properties fo:margin-left="2.117cm" fo:margin-right="0cm" fo:line-height="0.423cm" fo:orphans="0" fo:widows="0" fo:text-indent="-2.117cm" style:auto-text-indent="false"/>
    </style:style>
    <style:style style:name="P17" style:family="paragraph" style:parent-style-name="Standard">
      <style:paragraph-properties fo:margin-left="0.436cm" fo:margin-right="0cm" fo:line-height="0.423cm" fo:orphans="0" fo:widows="0" fo:text-indent="-0.436cm" style:auto-text-indent="false"/>
    </style:style>
    <style:style style:name="P18" style:family="paragraph" style:parent-style-name="Standard">
      <style:paragraph-properties fo:line-height="0.423cm" fo:orphans="0" fo:widows="0"/>
      <style:text-properties fo:font-size="8pt" style:font-size-asian="8pt"/>
    </style:style>
    <style:style style:name="P19" style:family="paragraph" style:parent-style-name="Standard">
      <style:paragraph-properties fo:margin-left="0cm" fo:margin-right="0cm" fo:line-height="0.529cm" fo:text-align="justify" style:justify-single-word="false" fo:orphans="0" fo:widows="0" fo:text-indent="0.051cm" style:auto-text-indent="false"/>
    </style:style>
    <style:style style:name="P20" style:family="paragraph" style:parent-style-name="Standard">
      <style:paragraph-properties fo:margin-left="0.55cm" fo:margin-right="0cm" fo:line-height="0.529cm" fo:orphans="0" fo:widows="0" fo:text-indent="0.847cm" style:auto-text-indent="false"/>
    </style:style>
    <style:style style:name="P21" style:family="paragraph" style:parent-style-name="Standard">
      <style:paragraph-properties fo:line-height="0.529cm" fo:orphans="0" fo:widows="0"/>
    </style:style>
    <style:style style:name="P22" style:family="paragraph" style:parent-style-name="Standard">
      <style:paragraph-properties fo:margin-left="0cm" fo:margin-right="0cm" fo:line-height="0.423cm" fo:orphans="0" fo:widows="0" fo:text-indent="2.117cm" style:auto-text-indent="false"/>
      <style:text-properties style:text-line-through-style="solid" style:text-line-through-type="single" style:font-name="標楷體" style:font-name-asian="標楷體1"/>
    </style:style>
    <style:style style:name="P23" style:family="paragraph" style:parent-style-name="Standard">
      <style:paragraph-properties fo:margin-left="0cm" fo:margin-right="0cm" fo:orphans="0" fo:widows="0" fo:text-indent="2.117cm" style:auto-text-indent="false"/>
    </style:style>
    <style:style style:name="P24" style:family="paragraph" style:parent-style-name="Standard">
      <style:paragraph-properties fo:margin-left="0.699cm" fo:margin-right="0cm" fo:line-height="1.058cm" fo:text-align="justify" style:justify-single-word="false" fo:orphans="0" fo:widows="0" fo:text-indent="0cm" style:auto-text-indent="false"/>
    </style:style>
    <style:style style:name="P25" style:family="paragraph" style:parent-style-name="Standard">
      <style:paragraph-properties fo:margin-left="0.439cm" fo:margin-right="0cm" fo:line-height="0.388cm" fo:orphans="0" fo:widows="0" fo:text-indent="-0.439cm" style:auto-text-indent="false"/>
    </style:style>
    <style:style style:name="T1" style:family="text">
      <style:text-properties style:font-name="標楷體" fo:font-size="18pt" style:font-name-asian="標楷體1" style:font-size-asian="18pt" style:language-asian="zh" style:country-asian="HK" style:font-size-complex="24pt"/>
    </style:style>
    <style:style style:name="T2" style:family="text">
      <style:text-properties style:font-name="標楷體" fo:font-size="18pt" style:font-name-asian="標楷體1" style:font-size-asian="18pt" style:font-size-complex="2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6pt"/>
    </style:style>
    <style:style style:name="T5" style:family="text">
      <style:text-properties style:font-name="標楷體" fo:font-size="14pt" style:font-name-asian="標楷體1" style:font-size-asian="14pt" style:language-asian="zh" style:country-asian="HK" style:font-size-complex="16pt"/>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style:font-name="標楷體" fo:font-size="14pt" fo:font-weight="bold" style:font-name-asian="標楷體1" style:font-size-asian="14pt" style:font-weight-asian="bold" style:font-size-complex="18pt"/>
    </style:style>
    <style:style style:name="T8" style:family="text">
      <style:text-properties style:font-name="標楷體" style:font-name-asian="標楷體1"/>
    </style:style>
    <style:style style:name="T9" style:family="text">
      <style:text-properties style:font-name="標楷體" style:font-name-asian="標楷體1" style:font-size-complex="14pt"/>
    </style:style>
    <style:style style:name="T10" style:family="text">
      <style:text-properties style:font-name="標楷體" style:font-name-asian="標楷體1" style:font-size-complex="12pt"/>
    </style:style>
    <style:style style:name="T11" style:family="text">
      <style:text-properties style:font-name="標楷體" style:font-name-asian="標楷體1" style:font-size-complex="16pt"/>
    </style:style>
    <style:style style:name="T12" style:family="text">
      <style:text-properties style:font-name="標楷體" style:font-name-asian="標楷體1" style:language-asian="zh" style:country-asian="HK" style:font-size-complex="12pt"/>
    </style:style>
    <style:style style:name="T13" style:family="text">
      <style:text-properties style:font-name="標楷體" style:font-name-asian="標楷體1" style:language-asian="zh" style:country-asian="HK" style:font-size-complex="16pt"/>
    </style:style>
    <style:style style:name="T14" style:family="text">
      <style:text-properties style:font-name="標楷體" fo:font-size="11pt" style:font-name-asian="標楷體1" style:font-size-asian="11pt"/>
    </style:style>
    <style:style style:name="T15" style:family="text">
      <style:text-properties style:font-name="標楷體" fo:font-size="11pt" style:font-name-asian="標楷體1" style:font-size-asian="11pt" style:language-asian="zh" style:country-asian="HK"/>
    </style:style>
    <style:style style:name="T16" style:family="text">
      <style:text-properties style:font-name="標楷體" style:text-underline-style="solid" style:text-underline-width="auto" style:text-underline-color="font-color" style:font-name-asian="標楷體1" style:font-size-complex="16pt"/>
    </style:style>
    <style:style style:name="T17" style:family="text">
      <style:text-properties fo:background-color="#ffffff" loext:char-shading-value="0"/>
    </style:style>
    <style:style style:name="T18" style:family="text">
      <style:text-properties fo:background-color="#ffffff" loext:char-shading-value="0" style:language-asian="zh" style:country-asian="HK"/>
    </style:style>
    <style:style style:name="T19" style:family="text">
      <style:text-properties fo:color="#ff0000" loext:opacity="100%" style:font-name="標楷體" style:font-name-asian="標楷體1" style:language-asian="zh" style:country-asian="HK" style:font-size-complex="16pt"/>
    </style:style>
    <style:style style:name="T20" style:family="text">
      <style:text-properties fo:color="#ff0000" loext:opacity="100%" style:font-name="標楷體" style:font-name-asian="標楷體1" style:font-size-complex="16pt"/>
    </style:style>
    <style:style style:name="T21" style:family="text">
      <style:text-properties fo:color="#000000" loext:opacity="100%" style:font-name="標楷體" style:font-name-asian="標楷體1" style:language-asian="zh" style:country-asian="HK"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金門縣自來水廠</text:span></text:p>
      <text:p text:style-name="P4"><text:span text:style-name="T1">補發</text:span><text:span text:style-name="T2">載具</text:span><text:span text:style-name="T1">資訊證明</text:span><text:span text:style-name="T2">申請暨切結書</text:span></text:p>
      <text:p text:style-name="P5"><text:span text:style-name="T3"><text:s text:c="34"/></text:span><text:span text:style-name="T9">日期： <text:s text:c="3"/>年 <text:s text:c="3"/>月 <text:s text:c="3"/>日</text:span></text:p>
      <text:p text:style-name="P6"/>
      <table:table table:name="表格1" table:style-name="表格1">
        <table:table-column table:style-name="表格1.A"/>
        <table:table-row table:style-name="表格1.1">
          <table:table-cell table:style-name="表格1.A1" office:value-type="string">
            <text:p text:style-name="P10"><text:span text:style-name="T10"><text:s text:c="51"/>　　</text:span></text:p>
            <text:p text:style-name="P11"><text:span text:style-name="T4">本人繳交之自來水費（用水地址：_____________________________ <text:s text:c="4"/>水號：_______________，收費年月：_________，入帳(發票)年月__________）係透過_______________繳費，因遺失繳費憑證，申請</text:span><text:span text:style-name="T5">補發原</text:span><text:span text:style-name="T4">載具</text:span><text:span text:style-name="T5">號碼</text:span><text:span text:style-name="T4">，如有不實情節，自行負責。</text:span></text:p>
            <text:p text:style-name="P12"/>
            <text:p text:style-name="P2">□<text:span text:style-name="T17">本人已詳細閱讀下列聲明，並願遵守：</text:span></text:p>
            <text:p text:style-name="P3"><text:span text:style-name="T17">本人為自來水費實際繳費人，知悉</text:span><text:span text:style-name="T18">原載具號碼</text:span><text:span text:style-name="T17">僅可列印一次，不得重複列印，若日後因繳費憑證或載具號碼等相關資訊遺失遭他人冒領發票致無法兌獎，或有侵權行為致他人受損害者，由本人自行負責，與貴</text:span><text:span text:style-name="T18">廠</text:span><text:span text:style-name="T17">無涉。</text:span></text:p>
            <text:p text:style-name="P18"/>
            <text:p text:style-name="P19"><text:span text:style-name="T19">應備證明文件</text:span><text:span text:style-name="T20">：</text:span></text:p>
            <text:p text:style-name="P19"><text:span text:style-name="T21">一、</text:span><text:span text:style-name="T11">□</text:span><text:span text:style-name="T12">補發載具資訊證明申請暨切結書。</text:span></text:p>
            <text:p text:style-name="P19"><text:span text:style-name="T12">二、</text:span><text:span text:style-name="T11">□身分證明文件(</text:span><text:span text:style-name="T13">含代辦人)</text:span></text:p>
            <text:p text:style-name="P19"><text:span text:style-name="T13">三、臨櫃(含金融機構代收、便利商店代收)繳費者：</text:span></text:p>
            <text:p text:style-name="P19"><text:span text:style-name="T11"><text:s text:c="2"/>(</text:span><text:span text:style-name="T13">一)中獎獎別為4獎、5獎、6獎及無實體電子發票專屬千元獎者</text:span></text:p>
            <text:p text:style-name="P20"><text:span text:style-name="T11">□中獎通知單、</text:span><text:span text:style-name="T14">中獎前一期</text:span><text:span text:style-name="T15">帳單或其他公用事業同址中獎當期(或前一期) 帳單</text:span><text:span text:style-name="T11"> <text:s text:c="14"/>(</text:span><text:span text:style-name="T13">二)中獎獎別為3獎以上及無實體電子發票專屬百萬獎者</text:span></text:p>
            <text:p text:style-name="P20"><text:span text:style-name="T11">□中獎通知單、□</text:span><text:span text:style-name="T14">中獎前一期</text:span><text:span text:style-name="T15">帳單及其他公用事業同址中獎當期(或前一期) 帳單</text:span></text:p>
            <text:p text:style-name="P20"><text:span text:style-name="T13">申請人非帳單所載用戶者，應另提供</text:span></text:p>
            <text:p text:style-name="P20"><text:span text:style-name="T11">□租賃契約</text:span><text:span text:style-name="T13">或</text:span><text:span text:style-name="T11">□房屋所有權狀</text:span></text:p>
            <text:p text:style-name="P21"><text:span text:style-name="T13">四、非臨櫃</text:span><text:span text:style-name="T11">(</text:span><text:span text:style-name="T13">本廠多元繳款方式除本廠服務櫃枱</text:span><text:span text:style-name="T11">、</text:span><text:span text:style-name="T13">金融機構代收、便利商店代收</text:span><text:span text:style-name="T11">)</text:span><text:span text:style-name="T13">繳費者</text:span></text:p>
            <text:p text:style-name="P20"><text:span text:style-name="T11">□</text:span><text:span text:style-name="T13">多元繳款方式之證明</text:span><text:span text:style-name="T15">(如轉帳扣款帳戶存摺、繳款成功截圖、ATM繳費收據)</text:span></text:p>
            <text:p text:style-name="P22"/>
            <text:p text:style-name="P13"><text:span text:style-name="T11">載具號碼：</text:span><text:span text:style-name="T8">□臨櫃領取</text:span></text:p>
            <text:p text:style-name="P23"><text:span text:style-name="T8">□掛號郵寄地址：</text:span><text:span text:style-name="T16"> <text:s text:c="33"/>(請附回郵信封)</text:span></text:p>
            <text:p text:style-name="P14"/>
            <text:p text:style-name="P15"><text:span text:style-name="T7">申請人（限繳款人）</text:span></text:p>
            <text:p text:style-name="P24"><text:span text:style-name="T3">姓 <text:s/>名：＿＿＿＿＿＿（簽章）身分證統一編號：__________________</text:span></text:p>
            <text:p text:style-name="P24"><text:span text:style-name="T3">地 <text:s/>址：_______</text:span><text:bookmark text:name="_GoBack"/><text:span text:style-name="T3">____________________聯絡電話：_______­­­­­­­­­­­­­­­­­__________</text:span></text:p>
            <text:p text:style-name="P24"><text:span text:style-name="T3">代</text:span><text:span text:style-name="T6">辦</text:span><text:span text:style-name="T3">人：＿＿＿＿＿＿（簽章）身分證統一編號：__________________</text:span></text:p>
            <text:p text:style-name="P24"><text:span text:style-name="T3">地 <text:s/>址：___________________________聯絡電話：_______­­­­­­­­­­­­­­­­­__________</text:span></text:p>
            <text:p text:style-name="P9"/>
          </table:table-cell>
        </table:table-row>
        <table:table-row table:style-name="表格1.2">
          <table:table-cell table:style-name="表格1.A2" office:value-type="string">
            <text:p text:style-name="P7"/>
            <text:p text:style-name="P13"><text:span text:style-name="T12">櫃枱</text:span><text:span text:style-name="T10">人</text:span><text:span text:style-name="T12">員</text:span><text:span text:style-name="T10">： <text:s text:c="17"/></text:span><text:span text:style-name="T12">審核人員</text:span><text:span text:style-name="T10">： <text:s text:c="16"/></text:span><text:span text:style-name="T12">行政課課長</text:span><text:span text:style-name="T10">：</text:span></text:p>
            <text:p text:style-name="P8"/>
            <text:p text:style-name="P16"><text:span text:style-name="T10">注意事項：</text:span></text:p>
            <text:p text:style-name="P16"><text:span text:style-name="T10">1.本作業僅限實際繳款人可提出申請。</text:span></text:p>
            <text:p text:style-name="P17"><text:span text:style-name="T10">2.</text:span><text:span text:style-name="T12">櫃枱</text:span><text:span text:style-name="T10">人</text:span><text:span text:style-name="T12">員</text:span><text:span text:style-name="T10">須仔細查驗申請人(</text:span><text:span text:style-name="T12">含代辦人)</text:span><text:span text:style-name="T10">身分證明文件及</text:span><text:span text:style-name="T12">應備證明文件</text:span><text:span text:style-name="T10">，並經</text:span><text:span text:style-name="T12">行政課課長</text:span><text:span text:style-name="T10">確認後列印</text:span><text:span text:style-name="T12">補發原</text:span><text:span text:style-name="T10">載具</text:span><text:span text:style-name="T12">號碼證明單</text:span><text:span text:style-name="T10">。</text:span></text:p>
            <text:p text:style-name="P25"><text:span text:style-name="T10">3.本申請書併同</text:span><text:span text:style-name="T12">應備證明文件及補發載具原載具號碼存根聯</text:span><text:span text:style-name="T10">由</text:span><text:span text:style-name="T12">行政課</text:span><text:span text:style-name="T10">保存3年備查。</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Salutation" style:family="paragraph" style:parent-style-name="Standard" style:next-style-name="Standard" style:class="text">
      <style:text-properties style:font-name="標楷體" fo:font-family="標楷體" style:font-family-generic="roman" style:font-pitch="variable" style:font-name-asian="標楷體1" style:font-family-asian="標楷體" style:font-family-generic-asian="system" style:font-pitch-asian="variable" style:font-size-complex="16pt"/>
    </style:style>
    <style:style style:name="Closing" style:family="paragraph" style:parent-style-name="Standard">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6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結語_20_字元" style:display-name="結語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0.6cm" fo:margin-left="2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自來水事業處</dc:title>
    <meta:initial-creator>荀蕙苓</meta:initial-creator>
    <dc:creator>User</dc:creator>
    <meta:editing-cycles>2</meta:editing-cycles>
    <meta:print-date>2020-11-05T07:59:00</meta:print-date>
    <meta:creation-date>2022-12-26T06:58:00</meta:creation-date>
    <dc:date>2022-12-26T06:58:00</dc:date>
    <meta:editing-duration>P0D</meta:editing-duration>
    <meta:generator>LibreOffice/7.3.5.2$Windows_x86 LibreOffice_project/184fe81b8c8c30d8b5082578aee2fed2ea847c01</meta:generator>
    <meta:document-statistic meta:table-count="1" meta:image-count="0" meta:object-count="0" meta:page-count="1" meta:paragraph-count="30" meta:word-count="739" meta:character-count="1167" meta:non-whitespace-character-count="969"/>
    <meta:user-defined meta:name="AppVersion">14.0000</meta:user-defined>
    <meta:template xlink:type="simple" xlink:actuate="onRequest" xlink:title="Normal" xlink:href=""/>
  </office:meta>
</office:document-meta>
</file>