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53cm" fo:margin-left="1.244cm" table:align="left" style:writing-mode="lr-tb"/>
    </style:style>
    <style:style style:name="表格1.A" style:family="table-column">
      <style:table-column-properties style:column-width="25.453cm"/>
    </style:style>
    <style:style style:name="表格1.1" style:family="table-row">
      <style:table-row-properties style:min-row-height="15.15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531cm" fo:keep-together="auto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4" style:family="paragraph" style:parent-style-name="Heading_20_1">
      <style:paragraph-properties fo:margin-left="0cm" fo:margin-right="0cm" fo:text-indent="9.257cm" style:auto-text-indent="fals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用 戶 接 管 竣 工 平 面 圖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 text:c="43"/></text:p>
            <text:p text:style-name="Standard"/>
            <text:p text:style-name="Standard"/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p text:style-name="P2"><draw:line text:anchor-type="char" draw:z-index="2" draw:style-name="gr3" draw:text-style-name="P5" svg:x1="7.571cm" svg:y1="0.295cm" svg:x2="7.571cm" svg:y2="0.295cm"><text:p/></draw:line><draw:line text:anchor-type="char" draw:z-index="1" draw:style-name="gr2" draw:text-style-name="P5" svg:x1="20.593cm" svg:y1="0.31cm" svg:x2="21.863cm" svg:y2="0.31cm"><text:p/></draw:line><draw:line text:anchor-type="char" draw:z-index="0" draw:style-name="gr1" draw:text-style-name="P5" svg:x1="16.461cm" svg:y1="0.31cm" svg:x2="17.731cm" svg:y2="0.31cm"><text:p/></draw:line>圖例： <text:s text:c="2"/>○ <text:s text:c="2"/>人孔 <text:s text:c="2"/>⊕ <text:s text:c="3"/>陰井 <text:s text:c="6"/>清除口 <text:s text:c="8"/>清除口(加裝鐵擋土座) <text:s text:c="12"/>新設管線 <text:s text:c="10"/>既設管線 </text:p>
            <text:p text:style-name="P2">說明：本竣工圖請依用戶連接管現場實際竣工狀況以1/100~1/300比例尺繪製，並請註名管線位置、管材、管徑、及埋設高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2.418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 戶 接 管 竣 工 平 面 圖 </dc:title>
    <meta:initial-creator>123</meta:initial-creator>
    <meta:creation-date>2004-12-30T11:50:00</meta:creation-date>
    <dc:creator>admin</dc:creator>
    <dc:date>2011-10-06T11:27:00</dc:date>
    <meta:editing-cycles>4</meta:editing-cycles>
    <meta:editing-duration>PT52M</meta:editing-duration>
    <meta:document-statistic meta:table-count="1" meta:image-count="0" meta:object-count="0" meta:page-count="1" meta:paragraph-count="4" meta:word-count="91" meta:character-count="207" meta:non-whitespace-character-count="101"/>
    <meta:generator>LibreOffice/5.1.2.2$Windows_x86 LibreOffice_project/d3bf12ecb743fc0d20e0be0c58ca359301eb705f</meta:generator>
  </office:meta>
</office:document-meta>
</file>