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接管申請">
      <style:table-properties table:display="true" style:writing-mode="lr-tb"/>
    </style:style>
    <style:style style:name="ta2" style:family="table" style:master-page-name="PageStyle_5f_變更設計">
      <style:table-properties table:display="true" style:writing-mode="lr-tb"/>
    </style:style>
    <style:style style:name="ta3" style:family="table" style:master-page-name="PageStyle_5f_竣工備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8.43mm" fo:min-width="159.0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mm" fo:min-width="51.3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1mm" fo:min-width="51.3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1mm" fo:min-width="51.5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mm" fo:min-width="51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mm" fo:min-width="51.5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mm" fo:min-width="51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5.88mm" fo:min-width="32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14.89mm" fo:min-width="51.2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14.16mm" fo:min-width="51.3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13.95mm" fo:min-width="50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8.68mm" fo:min-width="51.9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41mm" fo:min-width="51.8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14.9mm" fo:min-width="51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0c0c0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接管申請" table:style-name="ta1">
        <office:forms form:automatic-focus="false" form:apply-design-mode="false"/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金門縣污水排水用戶接管申請須知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>
            <draw:custom-shape table:end-cell-address="接管申請.I4" table:end-x="17.71mm" table:end-y="1.05mm" draw:z-index="2" draw:name="矩形 10" draw:style-name="gr1" draw:text-style-name="P2" svg:width="161.22mm" svg:height="10.57mm" svg:x="0mm" svg:y="0.27mm">
              <text:p text:style-name="P1"><text:span text:style-name="T1">壹、金門縣申請污水下水道用戶排水設備設置設計審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>
            <draw:custom-shape table:end-cell-address="接管申請.C7" table:end-x="17.96mm" table:end-y="0.28mm" draw:z-index="0" draw:name="矩形 8" draw:style-name="gr2" draw:text-style-name="P2" svg:width="53.58mm" svg:height="11.64mm" svg:x="0.25mm" svg:y="0.28mm">
              <text:p text:style-name="P1"><text:span text:style-name="T1">申請用戶送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接管申請.B9" table:end-x="9mm" table:end-y="0.8mm" draw:z-index="15" draw:name="線條 27" draw:style-name="gr3" draw:text-style-name="P3" svg:x1="8.98mm" svg:y1="0.53mm" svg:x2="9mm" svg:y2="12.45mm">
              <text:p/>
            </draw:line>
          </table:table-cell>
          <table:table-cell table:number-columns-repeated="3"/>
          <table:table-cell office:value-type="string" calcext:value-type="string">
            <text:p>修正後重新掛件</text:p>
          </table:table-cell>
          <table:table-cell table:style-name="ce7"/>
          <table:table-cell table:number-columns-repeated="6"/>
          <table:table-cell>
            <draw:line table:end-cell-address="接管申請.T7" table:end-x="7.56mm" table:end-y="5.57mm" draw:z-index="17" draw:name="線條 29" draw:style-name="gr3" draw:text-style-name="P3" svg:x1="-99.13mm" svg:y1="5.56mm" svg:x2="-206.29mm" svg:y2="5.56mm">
              <text:p/>
            </draw:line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接管申請.C11" table:end-x="17.96mm" table:end-y="0.28mm" draw:z-index="4" draw:name="矩形 13" draw:style-name="gr4" draw:text-style-name="P2" svg:width="53.58mm" svg:height="11.65mm" svg:x="0.25mm" svg:y="0.27mm">
              <text:p text:style-name="P1"><text:span text:style-name="T1">櫃台收件並登錄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接管申請.B12" table:end-x="9.24mm" table:end-y="5.3mm" draw:z-index="10" draw:name="線條 20" draw:style-name="gr3" draw:text-style-name="P3" svg:x1="9.22mm" svg:y1="0.28mm" svg:x2="9.24mm" svg:y2="11.1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接管申請.D14" table:end-x="0.27mm" table:end-y="5.83mm" draw:z-index="3" draw:name="矩形 11" draw:style-name="gr5" draw:text-style-name="P2" svg:width="53.83mm" svg:height="11.65mm" svg:x="0.25mm" svg:y="0mm">
              <text:p text:style-name="P1"><text:span text:style-name="T2">承辦人審查簽註意見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7"/>
          <table:table-cell>
            <draw:line table:end-cell-address="接管申請.H21" table:end-x="8.5mm" table:end-y="5.29mm" draw:z-index="16" draw:name="線條 28" draw:style-name="gr6" draw:text-style-name="P3" svg:x1="8.48mm" svg:y1="5.54mm" svg:x2="8.5mm" svg:y2="-34.93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接管申請.B17" table:end-x="9.24mm" table:end-y="0.53mm" draw:z-index="11" draw:name="線條 21" draw:style-name="gr3" draw:text-style-name="P3" svg:x1="9.22mm" svg:y1="0.28mm" svg:x2="9.24mm" svg:y2="12.17mm">
              <text:p/>
            </draw:line>
          </table:table-cell>
          <table:table-cell table:number-columns-repeated="3"/>
          <table:table-cell>
            <draw:custom-shape table:end-cell-address="接管申請.I16" table:end-x="17.47mm" table:end-y="5.83mm" draw:z-index="7" draw:name="矩形 17" draw:style-name="gr7" draw:text-style-name="P2" svg:width="54.1mm" svg:height="11.64mm" svg:x="17.19mm" svg:y="0.01mm">
              <text:p text:style-name="P1"><text:span text:style-name="T1">退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接管申請.C19" table:end-x="17.96mm" table:end-y="0.28mm" draw:z-index="5" draw:name="矩形 14" draw:style-name="gr8" draw:text-style-name="P2" svg:width="53.83mm" svg:height="11.64mm" svg:x="0mm" svg:y="0.28mm">
              <text:p text:style-name="P1"><text:span text:style-name="T1">課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接管申請.B21" table:end-x="9mm" table:end-y="0.27mm" draw:z-index="12" draw:name="線條 22" draw:style-name="gr3" draw:text-style-name="P3" svg:x1="8.98mm" svg:y1="0.01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接管申請.D22" table:end-x="0.27mm" table:end-y="5.82mm" draw:z-index="6" draw:name="矩形 16" draw:style-name="gr9" draw:text-style-name="P2" svg:width="54.08mm" svg:height="11.64mm" svg:x="0mm" svg:y="0mm">
              <text:p text:style-name="P1"><text:span text:style-name="T1">副廠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接管申請.B25" table:end-x="9mm" table:end-y="0.28mm" draw:z-index="13" draw:name="線條 23" draw:style-name="gr3" draw:text-style-name="P3" svg:x1="8.98mm" svg:y1="0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5"/>
          <table:table-cell office:value-type="string" calcext:value-type="string">
            <text:p>不合格:</text:p>
          </table:table-cell>
          <table:table-cell table:number-columns-repeated="1018"/>
        </table:table-row>
        <table:table-row table:style-name="ro5">
          <table:table-cell>
            <draw:custom-shape table:end-cell-address="接管申請.C26" table:end-x="17.96mm" table:end-y="5.83mm" draw:z-index="1" draw:name="自動形狀 9" draw:style-name="gr10" draw:text-style-name="P2" svg:width="53.83mm" svg:height="11.12mm" svg:x="0mm" svg:y="0.53mm">
              <text:p text:style-name="P1"><text:span text:style-name="T1">廠長核判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6" office:value-type="string" calcext:value-type="string">
            <text:p>送審資料不齊全或設計不符規範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number-columns-repeated="3"/>
          <table:table-cell>
            <draw:line table:end-cell-address="接管申請.H26" table:end-x="8.74mm" table:end-y="0.01mm" draw:z-index="18" draw:name="線條 32" draw:style-name="gr6" draw:text-style-name="P3" svg:x1="0.01mm" svg:y1="0.01mm" svg:x2="80.5mm" svg:y2="0.01mm">
              <text:p/>
            </draw:line>
          </table:table-cell>
          <table:table-cell table:number-columns-repeated="3"/>
          <table:table-cell>
            <draw:line table:end-cell-address="接管申請.H35" table:end-x="8.99mm" table:end-y="0.57mm" draw:z-index="19" draw:name="線條 34" draw:style-name="gr3" draw:text-style-name="P3" svg:x1="8.97mm" svg:y1="0.28mm" svg:x2="8.99mm" svg:y2="-52.38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接管申請.B29" table:end-x="9mm" table:end-y="0.28mm" draw:z-index="14" draw:name="線條 24" draw:style-name="gr3" draw:text-style-name="P3" svg:x1="8.98mm" svg:y1="0.01mm" svg:x2="9mm" svg:y2="11.92mm">
              <text:p/>
            </draw:line>
          </table:table-cell>
          <table:table-cell office:value-type="string" calcext:value-type="string">
            <text:p>合格:家戶接管</text:p>
          </table:table-cell>
          <table:table-cell table:number-columns-repeated="4"/>
          <table:table-cell office:value-type="string" calcext:value-type="string">
            <text:p>合格:專用下水道</text:p>
          </table:table-cell>
          <table:table-cell table:number-columns-repeated="1016"/>
        </table:table-row>
        <table:table-row table:style-name="ro5">
          <table:table-cell table:number-columns-repeated="7"/>
          <table:table-cell>
            <draw:line table:end-cell-address="接管申請.H29" table:end-x="8.74mm" table:end-y="0.28mm" draw:z-index="20" draw:name="線條 36" draw:style-name="gr3" draw:text-style-name="P3" svg:x1="8.73mm" svg:y1="0.28mm" svg:x2="8.74mm" svg:y2="6.1mm">
              <text:p/>
            </draw:line>
          </table:table-cell>
          <table:table-cell table:number-columns-repeated="5"/>
          <table:table-cell>
            <draw:line table:end-cell-address="接管申請.T28" table:end-x="8.78mm" table:end-y="0.02mm" draw:z-index="21" draw:name="線條 37" draw:style-name="gr6" draw:text-style-name="P3" svg:x1="-98.9mm" svg:y1="0.01mm" svg:x2="-206.55mm" svg:y2="0.01mm">
              <text:p/>
            </draw:line>
          </table:table-cell>
          <table:table-cell table:number-columns-repeated="1010"/>
        </table:table-row>
        <table:table-row table:style-name="ro5">
          <table:table-cell>
            <draw:custom-shape table:end-cell-address="接管申請.D32" table:end-x="0.27mm" table:end-y="0.27mm" draw:z-index="9" draw:name="矩形 19" draw:style-name="gr11" draw:text-style-name="P2" svg:width="54.08mm" svg:height="17.73mm" svg:x="0mm" svg:y="0.01mm">
              <text:p text:style-name="P1"><text:span text:style-name="T1">核發申請納管</text:span></text:p>
              <text:p text:style-name="P1"><text:span text:style-name="T1">同意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custom-shape table:end-cell-address="接管申請.I31" table:end-x="17.71mm" table:end-y="5.56mm" draw:z-index="8" draw:name="矩形 18" draw:style-name="gr12" draw:text-style-name="P2" svg:width="54.08mm" svg:height="16.92mm" svg:x="17.45mm" svg:y="0.28mm">
              <text:p text:style-name="P1"><text:span text:style-name="T1">核發申請專用下水道</text:span></text:p>
              <text:p text:style-name="P1"><text:span text:style-name="T1">同意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二、既有房屋申請污水下水道用戶排水設備設置設計備查應備資料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■1.</text:p>
          </table:table-cell>
          <table:table-cell office:value-type="string" calcext:value-type="string">
            <text:p>金門縣污水下水道用戶排水設備設置申請書（受業主委託之承裝商）附件一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2.</text:p>
          </table:table-cell>
          <table:table-cell office:value-type="string" calcext:value-type="string">
            <text:p>現況位置圖及各樓層排水設備平面圖（圖面應註明四周相關道路及註明建築基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地至污水下水道連接口位置，標上指北符號、高程、坡度及管線長度，比例尺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需1/100以上）。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3.</text:p>
          </table:table-cell>
          <table:table-cell office:value-type="string" calcext:value-type="string">
            <text:p>設備計算書、設備圖例及施工注意事項、設施標準圖（人孔及人孔蓋、陰井及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框蓋、採樣井、清除口、通氣管等設施）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4.</text:p>
          </table:table-cell>
          <table:table-cell office:value-type="string" calcext:value-type="string">
            <text:p>申請設置人身分證正反面影本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5.</text:p>
          </table:table-cell>
          <table:table-cell office:value-type="string" calcext:value-type="string">
            <text:p>委託書(附件三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6.</text:p>
          </table:table-cell>
          <table:table-cell office:value-type="string" calcext:value-type="string">
            <text:p>污水承裝商證明文件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7.</text:p>
          </table:table-cell>
          <table:table-cell office:value-type="string" calcext:value-type="string">
            <text:p>油脂截留器計算資料：（屬餐飲業、小吃業項目者須檢附本資料，一般住家免附）</text:p>
          </table:table-cell>
          <table:table-cell table:number-columns-repeated="102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變更設計" table:style-name="ta2"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金門縣污水排水用戶接管申請須知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>
            <draw:custom-shape table:end-cell-address="變更設計.I4" table:end-x="17.71mm" table:end-y="1.05mm" draw:z-index="2" draw:name="矩形 3" draw:style-name="gr1" draw:text-style-name="P2" svg:width="161.22mm" svg:height="10.57mm" svg:x="0mm" svg:y="0.27mm">
              <text:p text:style-name="P1"><text:span text:style-name="T1">貳、金門縣申請污水下水道用戶排水設備設置變更設計審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4">
          <table:table-cell>
            <draw:custom-shape table:end-cell-address="變更設計.C7" table:end-x="17.96mm" table:end-y="0.28mm" draw:z-index="0" draw:name="矩形 1" draw:style-name="gr13" draw:text-style-name="P2" svg:width="53.58mm" svg:height="16.69mm" svg:x="0.25mm" svg:y="6.87mm">
              <text:p text:style-name="P1"><text:span text:style-name="T1">申請用戶變更設計案送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line table:end-cell-address="變更設計.B9" table:end-x="9mm" table:end-y="0.8mm" draw:z-index="14" draw:name="線條 16" draw:style-name="gr3" draw:text-style-name="P3" svg:x1="8.98mm" svg:y1="0.53mm" svg:x2="9mm" svg:y2="12.45mm">
              <text:p/>
            </draw:line>
          </table:table-cell>
          <table:table-cell table:number-columns-repeated="3"/>
          <table:table-cell office:value-type="string" calcext:value-type="string">
            <text:p>修正後重新掛件</text:p>
          </table:table-cell>
          <table:table-cell table:style-name="ce7"/>
          <table:table-cell table:number-columns-repeated="6"/>
          <table:table-cell>
            <draw:line table:end-cell-address="變更設計.T7" table:end-x="7.56mm" table:end-y="5.57mm" draw:z-index="16" draw:name="線條 18" draw:style-name="gr14" draw:text-style-name="P3" svg:x1="-99.13mm" svg:y1="5.56mm" svg:x2="-206.29mm" svg:y2="5.56mm">
              <text:p/>
            </draw:line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變更設計.C11" table:end-x="17.96mm" table:end-y="0.28mm" draw:z-index="4" draw:name="矩形 5" draw:style-name="gr4" draw:text-style-name="P2" svg:width="53.58mm" svg:height="11.65mm" svg:x="0.25mm" svg:y="0.27mm">
              <text:p text:style-name="P1"><text:span text:style-name="T1">櫃台收件並登錄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變更設計.B12" table:end-x="9.24mm" table:end-y="5.3mm" draw:z-index="9" draw:name="線條 11" draw:style-name="gr3" draw:text-style-name="P3" svg:x1="9.22mm" svg:y1="0.28mm" svg:x2="9.24mm" svg:y2="11.1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變更設計.D14" table:end-x="0.27mm" table:end-y="5.83mm" draw:z-index="3" draw:name="矩形 4" draw:style-name="gr5" draw:text-style-name="P2" svg:width="53.83mm" svg:height="11.65mm" svg:x="0.25mm" svg:y="0mm">
              <text:p text:style-name="P1"><text:span text:style-name="T2">承辦人審查簽註意見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7"/>
          <table:table-cell>
            <draw:line table:end-cell-address="變更設計.H21" table:end-x="8.5mm" table:end-y="5.29mm" draw:z-index="15" draw:name="線條 17" draw:style-name="gr6" draw:text-style-name="P3" svg:x1="8.48mm" svg:y1="5.54mm" svg:x2="8.5mm" svg:y2="-34.93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變更設計.B17" table:end-x="9.24mm" table:end-y="0.53mm" draw:z-index="10" draw:name="線條 12" draw:style-name="gr3" draw:text-style-name="P3" svg:x1="9.22mm" svg:y1="0.28mm" svg:x2="9.24mm" svg:y2="12.17mm">
              <text:p/>
            </draw:line>
          </table:table-cell>
          <table:table-cell table:number-columns-repeated="3"/>
          <table:table-cell>
            <draw:custom-shape table:end-cell-address="變更設計.I16" table:end-x="17.47mm" table:end-y="5.83mm" draw:z-index="7" draw:name="矩形 8" draw:style-name="gr7" draw:text-style-name="P2" svg:width="54.1mm" svg:height="11.64mm" svg:x="17.19mm" svg:y="0.01mm">
              <text:p text:style-name="P1"><text:span text:style-name="T1">退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變更設計.C19" table:end-x="17.96mm" table:end-y="0.28mm" draw:z-index="5" draw:name="矩形 6" draw:style-name="gr8" draw:text-style-name="P2" svg:width="53.83mm" svg:height="11.64mm" svg:x="0mm" svg:y="0.28mm">
              <text:p text:style-name="P1"><text:span text:style-name="T1">課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變更設計.B21" table:end-x="9mm" table:end-y="0.27mm" draw:z-index="11" draw:name="線條 13" draw:style-name="gr3" draw:text-style-name="P3" svg:x1="8.98mm" svg:y1="0.01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變更設計.D22" table:end-x="0.27mm" table:end-y="5.82mm" draw:z-index="6" draw:name="矩形 7" draw:style-name="gr9" draw:text-style-name="P2" svg:width="54.08mm" svg:height="11.64mm" svg:x="0mm" svg:y="0mm">
              <text:p text:style-name="P1"><text:span text:style-name="T1">副廠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變更設計.B25" table:end-x="9mm" table:end-y="0.28mm" draw:z-index="12" draw:name="線條 14" draw:style-name="gr3" draw:text-style-name="P3" svg:x1="8.98mm" svg:y1="0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5"/>
          <table:table-cell office:value-type="string" calcext:value-type="string">
            <text:p>不合格:</text:p>
          </table:table-cell>
          <table:table-cell table:number-columns-repeated="1018"/>
        </table:table-row>
        <table:table-row table:style-name="ro5">
          <table:table-cell>
            <draw:custom-shape table:end-cell-address="變更設計.C26" table:end-x="17.96mm" table:end-y="5.83mm" draw:z-index="1" draw:name="自動形狀 2" draw:style-name="gr10" draw:text-style-name="P2" svg:width="53.83mm" svg:height="11.12mm" svg:x="0mm" svg:y="0.53mm">
              <text:p text:style-name="P1"><text:span text:style-name="T1">廠長核判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6" office:value-type="string" calcext:value-type="string">
            <text:p>送審資料不齊全或設計不符規範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 table:number-columns-repeated="3"/>
          <table:table-cell>
            <draw:line table:end-cell-address="變更設計.H26" table:end-x="8.74mm" table:end-y="0.01mm" draw:z-index="17" draw:name="線條 19" draw:style-name="gr6" draw:text-style-name="P3" svg:x1="0.01mm" svg:y1="0.01mm" svg:x2="80.5mm" svg:y2="0.01mm">
              <text:p/>
            </draw:line>
          </table:table-cell>
          <table:table-cell table:number-columns-repeated="3"/>
          <table:table-cell>
            <draw:line table:end-cell-address="變更設計.H35" table:end-x="8.99mm" table:end-y="0.57mm" draw:z-index="18" draw:name="線條 20" draw:style-name="gr3" draw:text-style-name="P3" svg:x1="8.97mm" svg:y1="0.28mm" svg:x2="8.99mm" svg:y2="-52.38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變更設計.B29" table:end-x="9mm" table:end-y="0.28mm" draw:z-index="13" draw:name="線條 15" draw:style-name="gr3" draw:text-style-name="P3" svg:x1="8.98mm" svg:y1="0.01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2"/>
          <table:table-cell office:value-type="string" calcext:value-type="string">
            <text:p>合格:</text:p>
          </table:table-cell>
          <table:table-cell table:number-columns-repeated="1021"/>
        </table:table-row>
        <table:table-row table:style-name="ro5">
          <table:table-cell>
            <draw:custom-shape table:end-cell-address="變更設計.D30" table:end-x="0.27mm" table:end-y="5.03mm" draw:z-index="8" draw:name="矩形 10" draw:style-name="gr15" draw:text-style-name="P2" svg:width="54.08mm" svg:height="10.84mm" svg:x="0mm" svg:y="0.01mm">
              <text:p text:style-name="P1"><text:span text:style-name="T1">核發同意變更設計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一、申請用戶排水設備變更設計應備資料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■1.</text:p>
          </table:table-cell>
          <table:table-cell office:value-type="string" calcext:value-type="string">
            <text:p>金門縣污水下水道用戶排水設備設置申請書（建築師核章申請，如達專用下水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道規模則由建築師委託專業技師核章申請）(附件一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2.</text:p>
          </table:table-cell>
          <table:table-cell office:value-type="string" calcext:value-type="string">
            <text:p>污水下水道用戶排水設備設置設計自行檢查表（建築師核章申請）(附件二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3.</text:p>
          </table:table-cell>
          <table:table-cell office:value-type="string" calcext:value-type="string">
            <text:p>建築師核章之變更設計圖說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竣工備查" table:style-name="ta3"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金門縣污水排水用戶接管申請須知</text:p>
          </table:table-cell>
          <table:covered-table-cell table:number-columns-repeated="8" table:style-name="ce2"/>
          <table:table-cell table:style-name="ce10"/>
          <table:table-cell table:number-columns-repeated="1014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>
            <draw:custom-shape table:end-cell-address="竣工備查.I4" table:end-x="17.71mm" table:end-y="1.05mm" draw:z-index="2" draw:name="矩形 3" draw:style-name="gr1" draw:text-style-name="P2" svg:width="161.22mm" svg:height="10.57mm" svg:x="0mm" svg:y="0.27mm">
              <text:p text:style-name="P1"><text:span text:style-name="T1">參、金門縣申請污水下水道用戶排水設備設置竣工備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>
            <draw:custom-shape table:end-cell-address="竣工備查.C7" table:end-x="17.96mm" table:end-y="0.28mm" draw:z-index="0" draw:name="矩形 1" draw:style-name="gr2" draw:text-style-name="P2" svg:width="53.58mm" svg:height="11.64mm" svg:x="0.25mm" svg:y="0.28mm">
              <text:p text:style-name="P1"><text:span text:style-name="T1">申請用戶送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9" table:end-x="9mm" table:end-y="0.8mm" draw:z-index="15" draw:name="線條 16" draw:style-name="gr3" draw:text-style-name="P3" svg:x1="8.98mm" svg:y1="0.53mm" svg:x2="9mm" svg:y2="12.45mm">
              <text:p/>
            </draw:line>
          </table:table-cell>
          <table:table-cell table:number-columns-repeated="3"/>
          <table:table-cell office:value-type="string" calcext:value-type="string">
            <text:p>修正後重新掛件</text:p>
          </table:table-cell>
          <table:table-cell table:style-name="ce7"/>
          <table:table-cell table:number-columns-repeated="1017"/>
        </table:table-row>
        <table:table-row table:style-name="ro5">
          <table:table-cell table:number-columns-repeated="13"/>
          <table:table-cell>
            <draw:line table:end-cell-address="竣工備查.T8" table:end-x="9.03mm" table:end-y="0.01mm" draw:z-index="24" draw:name="線條 29" draw:style-name="gr3" draw:text-style-name="P3" svg:x1="-98.65mm" svg:y1="0mm" svg:x2="-206.3mm" svg:y2="0mm">
              <text:p/>
            </draw:line>
          </table:table-cell>
          <table:table-cell table:number-columns-repeated="1010"/>
        </table:table-row>
        <table:table-row table:style-name="ro5">
          <table:table-cell>
            <draw:custom-shape table:end-cell-address="竣工備查.C11" table:end-x="17.96mm" table:end-y="0.28mm" draw:z-index="4" draw:name="矩形 5" draw:style-name="gr4" draw:text-style-name="P2" svg:width="53.58mm" svg:height="11.65mm" svg:x="0.25mm" svg:y="0.27mm">
              <text:p text:style-name="P1"><text:span text:style-name="T1">櫃台收件並登錄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12" table:end-x="9.24mm" table:end-y="5.3mm" draw:z-index="10" draw:name="線條 11" draw:style-name="gr3" draw:text-style-name="P3" svg:x1="9.22mm" svg:y1="0.28mm" svg:x2="9.24mm" svg:y2="11.1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竣工備查.C14" table:end-x="17.96mm" table:end-y="5.83mm" draw:z-index="19" draw:name="矩形 24" draw:style-name="gr5" draw:text-style-name="P2" svg:width="53.83mm" svg:height="11.65mm" svg:x="0mm" svg:y="0mm">
              <text:p text:style-name="P1"><text:span text:style-name="T1">派員至現場查驗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7"/>
          <table:table-cell>
            <draw:line table:end-cell-address="竣工備查.H21" table:end-x="8.99mm" table:end-y="5.29mm" draw:z-index="23" draw:name="線條 28" draw:style-name="gr6" draw:text-style-name="P3" svg:x1="8.97mm" svg:y1="5.54mm" svg:x2="8.99mm" svg:y2="-34.93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竣工備查.B17" table:end-x="8.75mm" table:end-y="0.53mm" draw:z-index="18" draw:name="線條 23" draw:style-name="gr3" draw:text-style-name="P3" svg:x1="8.73mm" svg:y1="0.28mm" svg:x2="8.75mm" svg:y2="12.17mm">
              <text:p/>
            </draw:line>
          </table:table-cell>
          <table:table-cell table:number-columns-repeated="2"/>
          <table:table-cell office:value-type="string" calcext:value-type="string">
            <text:p>現場查驗不合格</text:p>
          </table:table-cell>
          <table:table-cell>
            <draw:custom-shape table:end-cell-address="竣工備查.J16" table:end-x="0.03mm" table:end-y="5.83mm" draw:z-index="7" draw:name="矩形 8" draw:style-name="gr9" draw:text-style-name="P2" svg:width="54.08mm" svg:height="11.64mm" svg:x="17.7mm" svg:y="0.01mm">
              <text:p text:style-name="P1"><text:span text:style-name="T1">退件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<text:s text:c="4"/>查驗合格:會勘紀錄備查</text:p>
            <draw:line table:end-cell-address="竣工備查.F16" table:end-x="17.71mm" table:end-y="0.01mm" draw:z-index="20" draw:name="線條 25" draw:style-name="gr3" draw:text-style-name="P3" svg:x1="8.49mm" svg:y1="0.01mm" svg:x2="89.47mm" svg:y2="0.01mm">
              <text:p/>
            </draw:line>
          </table:table-cell>
          <table:table-cell table:number-columns-repeated="1022"/>
        </table:table-row>
        <table:table-row table:style-name="ro5">
          <table:table-cell>
            <draw:custom-shape table:end-cell-address="竣工備查.C18" table:end-x="17.96mm" table:end-y="5.83mm" draw:z-index="3" draw:name="矩形 4" draw:style-name="gr8" draw:text-style-name="P2" svg:width="53.83mm" svg:height="11.64mm" svg:x="0mm" svg:y="0.01mm">
              <text:p text:style-name="P1"><text:span text:style-name="T2">承辦人審查簽註意見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21" table:end-x="9.24mm" table:end-y="0.52mm" draw:z-index="11" draw:name="線條 12" draw:style-name="gr3" draw:text-style-name="P3" svg:x1="9.22mm" svg:y1="0.28mm" svg:x2="9.24mm" svg:y2="12.17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竣工備查.C23" table:end-x="17.96mm" table:end-y="0.28mm" draw:z-index="5" draw:name="矩形 6" draw:style-name="gr5" draw:text-style-name="P2" svg:width="53.83mm" svg:height="11.65mm" svg:x="0mm" svg:y="0.27mm">
              <text:p text:style-name="P1"><text:span text:style-name="T1">課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25" table:end-x="9mm" table:end-y="0.28mm" draw:z-index="12" draw:name="線條 13" draw:style-name="gr3" draw:text-style-name="P3" svg:x1="8.98mm" svg:y1="0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>
            <draw:custom-shape table:end-cell-address="竣工備查.D26" table:end-x="0.27mm" table:end-y="5.83mm" draw:z-index="6" draw:name="矩形 7" draw:style-name="gr16" draw:text-style-name="P2" svg:width="54.08mm" svg:height="11.65mm" svg:x="0mm" svg:y="0mm">
              <text:p text:style-name="P1"><text:span text:style-name="T1">副廠長複核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line table:end-cell-address="竣工備查.B29" table:end-x="9mm" table:end-y="0.28mm" draw:z-index="13" draw:name="線條 14" draw:style-name="gr3" draw:text-style-name="P3" svg:x1="8.98mm" svg:y1="0.01mm" svg:x2="9mm" svg:y2="11.92mm">
              <text:p/>
            </draw:line>
          </table:table-cell>
          <table:table-cell table:number-columns-repeated="1022"/>
        </table:table-row>
        <table:table-row table:style-name="ro5">
          <table:table-cell table:number-columns-repeated="5"/>
          <table:table-cell office:value-type="string" calcext:value-type="string">
            <text:p>不合格:</text:p>
          </table:table-cell>
          <table:table-cell table:number-columns-repeated="1018"/>
        </table:table-row>
        <table:table-row table:style-name="ro5">
          <table:table-cell>
            <draw:custom-shape table:end-cell-address="竣工備查.C30" table:end-x="17.96mm" table:end-y="5.83mm" draw:z-index="1" draw:name="自動形狀 2" draw:style-name="gr10" draw:text-style-name="P2" svg:width="53.83mm" svg:height="11.12mm" svg:x="0mm" svg:y="0.53mm">
              <text:p text:style-name="P1"><text:span text:style-name="T1">廠長核判</text:span></text:p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8" office:value-type="string" calcext:value-type="string" table:number-columns-spanned="3" table:number-rows-spanned="1">
            <text:p>送審資料不齊全</text:p>
          </table:table-cell>
          <table:covered-table-cell table:number-columns-repeated="2" table:style-name="ce9"/>
          <table:table-cell table:number-columns-repeated="1017"/>
        </table:table-row>
        <table:table-row table:style-name="ro5">
          <table:table-cell table:number-columns-repeated="3"/>
          <table:table-cell>
            <draw:line table:end-cell-address="竣工備查.H30" table:end-x="8.99mm" table:end-y="0.01mm" draw:z-index="21" draw:name="線條 26" draw:style-name="gr6" draw:text-style-name="P3" svg:x1="0.01mm" svg:y1="0.01mm" svg:x2="80.75mm" svg:y2="0.01mm">
              <text:p/>
            </draw:line>
          </table:table-cell>
          <table:table-cell table:number-columns-repeated="3"/>
          <table:table-cell>
            <draw:line table:end-cell-address="竣工備查.H43" table:end-x="8.99mm" table:end-y="0.57mm" draw:z-index="22" draw:name="線條 27" draw:style-name="gr3" draw:text-style-name="P3" svg:x1="8.97mm" svg:y1="0.28mm" svg:x2="8.99mm" svg:y2="-75.66mm">
              <text:p/>
            </draw:line>
          </table:table-cell>
          <table:table-cell table:number-columns-repeated="1016"/>
        </table:table-row>
        <table:table-row table:style-name="ro5">
          <table:table-cell/>
          <table:table-cell>
            <draw:line table:end-cell-address="竣工備查.B33" table:end-x="9mm" table:end-y="0.27mm" draw:z-index="14" draw:name="線條 15" draw:style-name="gr3" draw:text-style-name="P3" svg:x1="8.98mm" svg:y1="0.01mm" svg:x2="9mm" svg:y2="11.92mm">
              <text:p/>
            </draw:line>
          </table:table-cell>
          <table:table-cell office:value-type="string" calcext:value-type="string">
            <text:p>合格:家戶接管</text:p>
          </table:table-cell>
          <table:table-cell table:number-columns-repeated="4"/>
          <table:table-cell office:value-type="string" calcext:value-type="string">
            <text:p>合格:專用下水道</text:p>
          </table:table-cell>
          <table:table-cell table:number-columns-repeated="1016"/>
        </table:table-row>
        <table:table-row table:style-name="ro5">
          <table:table-cell table:number-columns-repeated="7"/>
          <table:table-cell>
            <draw:line table:end-cell-address="竣工備查.H33" table:end-x="8.74mm" table:end-y="0.27mm" draw:z-index="16" draw:name="線條 21" draw:style-name="gr3" draw:text-style-name="P3" svg:x1="8.73mm" svg:y1="0.27mm" svg:x2="8.74mm" svg:y2="6.09mm">
              <text:p/>
            </draw:line>
          </table:table-cell>
          <table:table-cell table:number-columns-repeated="5"/>
          <table:table-cell>
            <draw:line table:end-cell-address="竣工備查.T32" table:end-x="8.78mm" table:end-y="0.01mm" draw:z-index="17" draw:name="線條 22" draw:style-name="gr6" draw:text-style-name="P3" svg:x1="-98.9mm" svg:y1="0mm" svg:x2="-206.55mm" svg:y2="0mm">
              <text:p/>
            </draw:line>
          </table:table-cell>
          <table:table-cell table:number-columns-repeated="1010"/>
        </table:table-row>
        <table:table-row table:style-name="ro5">
          <table:table-cell>
            <draw:custom-shape table:end-cell-address="竣工備查.D36" table:end-x="0.27mm" table:end-y="0.28mm" draw:z-index="9" draw:name="矩形 10" draw:style-name="gr17" draw:text-style-name="P2" svg:width="54.08mm" svg:height="17.74mm" svg:x="0mm" svg:y="0mm">
              <text:p text:style-name="P1"><text:span text:style-name="T1">核發竣工備查</text:span></text:p>
              <text:p text:style-name="P1"><text:span text:style-name="T1">同意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custom-shape table:end-cell-address="竣工備查.I35" table:end-x="17.71mm" table:end-y="5.55mm" draw:z-index="8" draw:name="矩形 9" draw:style-name="gr12" draw:text-style-name="P2" svg:width="54.08mm" svg:height="16.92mm" svg:x="17.45mm" svg:y="0.27mm">
              <text:p text:style-name="P1"><text:span text:style-name="T1">核發專用下水道</text:span></text:p>
              <text:p text:style-name="P1"><text:span text:style-name="T1">竣工備查同意函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一、申請污水下水道用戶排水設備設置竣工備查應備資料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■1.</text:p>
          </table:table-cell>
          <table:table-cell office:value-type="string" calcext:value-type="string">
            <text:p>建築執照影本(既有房屋申請者免附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2.</text:p>
          </table:table-cell>
          <table:table-cell office:value-type="string" calcext:value-type="string">
            <text:p>水號證明(既有房屋)或門牌初編證明(新建屋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3.</text:p>
          </table:table-cell>
          <table:table-cell office:value-type="string" calcext:value-type="string">
            <text:p>用戶排水設備竣工查驗紀錄（分公告區及非公告區；起造人、建築師及合格承裝商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依本廠所審核可設計圖說自驗無誤蓋章負責）(附件六或附件七)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calcext:value-type="string">
            <text:p>■4.</text:p>
          </table:table-cell>
          <table:table-cell office:value-type="string" calcext:value-type="string">
            <text:p>用戶申請接管竣工資料卡（背面附壹層平面圖，註明建築基地至污水下水道連接口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位置及周圍道路）(附件十二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5.</text:p>
          </table:table-cell>
          <table:table-cell office:value-type="string" calcext:value-type="string">
            <text:p>竣工照片：</text:p>
          </table:table-cell>
          <table:table-cell table:number-columns-repeated="1022"/>
        </table:table-row>
        <table:table-row table:style-name="ro5">
          <table:table-cell table:style-name="ce5"/>
          <table:table-cell office:value-type="string" calcext:value-type="string">
            <text:p><text:s text:c="4"/>a. 承裝施工過程</text:p>
          </table:table-cell>
          <table:table-cell table:number-columns-repeated="1022"/>
        </table:table-row>
        <table:table-row table:style-name="ro5">
          <table:table-cell table:style-name="ce5"/>
          <table:table-cell office:value-type="string" calcext:value-type="string">
            <text:p><text:s text:c="4"/>b. 管線銜接及配置狀況(含SP、WP、KP)</text:p>
          </table:table-cell>
          <table:table-cell table:number-columns-repeated="1022"/>
        </table:table-row>
        <table:table-row table:style-name="ro5">
          <table:table-cell table:style-name="ce5"/>
          <table:table-cell office:value-type="string" calcext:value-type="string">
            <text:p><text:s text:c="4"/>c. 陰井、配管箱、框蓋及清除口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■6.</text:p>
          </table:table-cell>
          <table:table-cell office:value-type="string" calcext:value-type="string">
            <text:p>檢附切結書：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a. 廢（污）水處理設施操作、維護、管理切結書一式三份（非公告區及專用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7"/>下水道適用） (附件四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b. 廢（污）水處理設施功能（專用下水道適用） (附件八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c. 專責單位或人員設置切結書（專用下水道適用） (附件九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d. 新開發社區污水下水道系統切結完成領證手續（專用下水道適用）(附件十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 text:c="4"/>e. 污泥處理（含處置）切結書（專用下水道適用） (附件十一)</text:p>
          </table:table-cell>
          <table:table-cell table:number-columns-repeated="102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9mm" style:first-page-number="continue" style:scale-to="10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接管申請" style:display-name="PageStyle_接管申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變更設計" style:display-name="PageStyle_變更設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竣工備查" style:display-name="PageStyle_竣工備查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2-05-08T14:29:48</dc:date>
    <meta:print-date>2012-05-08T13:56:09</meta:print-date>
    <meta:document-statistic meta:table-count="3" meta:cell-count="69" meta:object-count="66"/>
    <meta:generator>LibreOffice/5.1.2.2$Windows_x86 LibreOffice_project/d3bf12ecb743fc0d20e0be0c58ca359301eb705f</meta:generator>
  </office:meta>
</office:document-meta>
</file>