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5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2.815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635cm" loext:contextual-spacing="false" fo:line-height="0.706cm" fo:text-align="center" style:justify-single-word="false" style:text-autospace="none" style:punctuation-wrap="simple" style:line-break="normal"/>
    </style:style>
    <style:style style:name="P2" style:family="paragraph" style:parent-style-name="Standard">
      <style:paragraph-properties fo:margin-top="0cm" fo:margin-bottom="0.088cm" loext:contextual-spacing="false" fo:line-height="0.564cm"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margin-top="0cm" fo:margin-bottom="0.088cm" loext:contextual-spacing="false" fo:line-height="0.564cm" fo:text-align="justify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564cm" fo:text-align="justify" style:justify-single-word="false" style:text-autospace="none" style:punctuation-wrap="simple" style:line-break="normal" style:snap-to-layout-grid="false"/>
      <style:text-properties style:font-name="雅真中楷" style:font-name-asian="雅真中楷"/>
    </style:style>
    <style:style style:name="P5" style:family="paragraph" style:parent-style-name="Standard">
      <style:paragraph-properties fo:margin-left="0cm" fo:margin-right="0cm" fo:margin-top="0cm" fo:margin-bottom="0.088cm" loext:contextual-spacing="false" fo:line-height="0.564cm" fo:text-align="justify" style:justify-single-word="false" fo:text-indent="0.423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0.212cm" fo:margin-right="0.212cm" fo:margin-top="0cm" fo:margin-bottom="0.088cm" loext:contextual-spacing="false" fo:line-height="0.582cm" fo:text-align="justify" style:justify-single-word="false" fo:text-indent="0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1.228cm" fo:margin-right="0.212cm" fo:margin-top="0cm" fo:margin-bottom="0.088cm" loext:contextual-spacing="false" fo:line-height="0.582cm" fo:text-align="justify" style:justify-single-word="false" fo:text-indent="-1.016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1.27cm" fo:margin-right="0.212cm" fo:margin-top="0cm" fo:margin-bottom="0.088cm" loext:contextual-spacing="false" fo:line-height="0.582cm" fo:text-align="justify" style:justify-single-word="false" fo:text-indent="-1.058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1.27cm" fo:margin-right="0.212cm" fo:margin-top="0cm" fo:margin-bottom="0.088cm" loext:contextual-spacing="false" fo:line-height="0.582cm" fo:text-align="justify" style:justify-single-word="false" fo:text-indent="-1.058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1.058cm" fo:margin-right="0.212cm" fo:margin-top="0cm" fo:margin-bottom="0.088cm" loext:contextual-spacing="false" fo:line-height="0.582cm" fo:text-align="justify" style:justify-single-word="false" fo:text-indent="-0.847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1.058cm" fo:margin-right="0.212cm" fo:margin-top="0cm" fo:margin-bottom="0.088cm" loext:contextual-spacing="false" fo:line-height="0.582cm" fo:text-align="justify" style:justify-single-word="false" fo:text-indent="-0.847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2.328cm" fo:margin-right="0.212cm" fo:margin-top="0cm" fo:margin-bottom="0.088cm" loext:contextual-spacing="false" fo:line-height="0.582cm" fo:text-align="justify" style:justify-single-word="false" fo:text-indent="-2.117cm" style:auto-text-indent="false" style:text-autospace="none" style:punctuation-wrap="simple" style:line-break="normal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style:font-name-complex="標楷體"/>
    </style:style>
    <style:style style:name="T4" style:family="text">
      <style:text-properties style:font-name="雅真中楷" style:font-name-asian="雅真中楷"/>
    </style:style>
    <style:style style:name="T5" style:family="text">
      <style:text-properties style:font-name="雅真中楷" style:font-name-asian="雅真中楷"/>
    </style:style>
    <style:style style:name="T6" style:family="text">
      <style:text-properties style:text-position="41% 100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15.875cm" svg:y="-2.221cm" svg:width="2.858cm" svg:height="1.27cm" draw:z-index="0"><draw:text-box><text:p text:style-name="Standard">附件二</text:p></draw:text-box></draw:frame><text:span text:style-name="T1">金門縣污水下水道用戶排水設備設置設計自行檢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起造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簽章日期</text:p>
          </table:table-cell>
          <table:table-cell table:style-name="表格1.B2" office:value-type="string">
            <text:p text:style-name="P5"><text:span text:style-name="T3"><text:s text:c="2"/></text:span>年 <text:s/>月 <text:s text:c="2"/>日</text:p>
          </table:table-cell>
          <table:table-cell table:style-name="表格1.B2" office:value-type="string">
            <text:p text:style-name="P2">建築師簽章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6"><text:span text:style-name="T4">　　</text:span>本用戶排水設備設置<text:span text:style-name="T4">（</text:span>(1)□設計<text:span text:style-name="T4">　(2)</text:span>□第　　次變更<text:span text:style-name="T4">）</text:span>案，業由本建築師檢討後均符下列法規，敬請　貴廠備查</text:p>
            <text:p text:style-name="P7">01.□所附文件內容均詳實填寫(1)污水下水道用戶排水設備設置申請書<text:span text:style-name="T4"> (2)</text:span>委託書(既有房屋增建或改建)。</text:p>
            <text:p text:style-name="P7">02.□設計圖說(包括修正處)均蓋有 (1) 建築師事務所章<text:span text:style-name="T4"> (2)</text:span> 建築師私章 (3) 且與送建管單位申請建照印鑑相符。</text:p>
            <text:p text:style-name="P8">03.□公共污水下水道未到達地區(未達設置專用下水道標準)已設置污水處理設施(圖說內容已述明污水量、止水栓、進流及放流水質標準)。</text:p>
            <text:p text:style-name="P8">04.□公共污水下水道未到達地區(達設置專用下水道標準)因係合 <text:s/>(1)□私人新開發社區<text:span text:style-name="T4"></text:span>可容納五百人以上居住或總計興建一百戶以上者<text:span text:style-name="T4"></text:span>依山坡地有關法規規定於山坡地從事開發建築者) <text:span text:style-name="T4"><text:s/>(2)</text:span>□工業區 <text:span text:style-name="T4"><text:s/>(3)</text:span>□主管機關指定地區之標準，且已設置專用下水道規劃及設計圖說等資料 (由開業專業技師簽證)(本法第八條、細則第四、五條)</text:p>
            <text:p text:style-name="P10">05.□已附現況位置圖(圖面應註明四週相關道路及本處索引圖號)(規則八條)</text:p>
            <text:p text:style-name="P10">06.□各層平面均依比例繪製(比例尺1/100)(規則八條)</text:p>
            <text:p text:style-name="P10">07.□雨污水系統均採分流設計(設備標準第五條)</text:p>
            <text:p text:style-name="P10">08.□鑄鐵污水管渠露出地面已裝設防鏽保護層(設備標準第二十六條)</text:p>
            <text:p text:style-name="P8">09.□污水排水系統已裝設 <text:span text:style-name="T4"><text:s/></text:span>(1) 存水彎 (2) 清除口 <text:span text:style-name="T4"><text:s/></text:span>(3) 通氣管<text:span text:style-name="T4"> <text:s/></text:span>(4) 排水中含有油脂、砂粒、易燃物或其他固體物時，設置油脂截留器或分離器等攔污設備(技術規則第三十六條)</text:p>
            <text:p text:style-name="P8">10.□室內停車場地板落水均已<text:span text:style-name="T4"> </text:span>(1)以連接管連接至除油沉砂設備<text:span text:style-name="T4"> <text:s/></text:span>(2)附計算式詳圖(設備標準第九條)</text:p>
            <text:p text:style-name="P8">11.□用戶排水同一巷弄已聯接成一排水系統，方接入公共污水下水道之聯接口(設備標準第七條)</text:p>
            <text:p text:style-name="P10">12.□事業廢水排入，已於基地範圍內設置適當之量水及採樣設施(設備標準第七條)</text:p>
            <text:p text:style-name="P8">13.□用戶排水設備聯接入公共下水道之污水管渠((1)□其最小管徑為一百公厘，其坡度達百分之一 <text:span text:style-name="T6">.</text:span>五以上 <text:span text:style-name="T4"><text:s/></text:span>(2)□因情形特殊橫坡度無法達到規定經予以縮小，但流速大於每秒六十公分)( 設備標準第九、十、十二條)</text:p>
            <text:p text:style-name="P10"><text:span text:style-name="T4">1</text:span>4.□管渠落差大於六十公分已設置跌落之人孔或陰井(設備標準第十四條)</text:p>
            <text:p text:style-name="P8">15.□用戶排水設備聯接入公共污水下水道之污水管渠均於 (1)管渠變更方向 (2)坡度(3)斷<text:soft-page-break/>面變化(4)地形急下降 (5)管渠匯合點處等適當地點設置陰井或人孔(設備標準第十二條)</text:p>
            <text:p text:style-name="P8">16.□用戶排水設備聯絡管渠聯接入公共污水下水道於 <text:s/>(1) □起點 (2) □終點 (3) □會合點(4) □彎折點<text:span text:style-name="T4"> </text:span>(5) □管徑變化點 (6) □設置陰井或清除口<text:span text:style-name="T7">(設備標準第十六條)</text:span></text:p>
            <text:p text:style-name="P8">17.□事業用戶排放之下水水質超過容許標準，已於排入公共下水道前，設置適當之預先處理設施(設備標準第四條) ，其污水已依規定排入私設污水處理設備(技術規則第二十九條十一款)</text:p>
            <text:p text:style-name="P8">18.□用戶排放之污水無法藉重力排入公共下水道者，已設置污水坑及抽水設施(設備標準第二十一條)</text:p>
            <text:p text:style-name="P8">19.□污水坑之設計均符合下列<text:span text:style-name="T4"> <text:s/></text:span>(1)污水坑之容量不得小於用戶最大日污水量 <text:s/>(2)其構造設有通氣孔之密閉式結構通氣孔出口應超出建築物頂端<text:span text:style-name="T4"> <text:s/></text:span>(3)污水坑出水高度有三十公分至六十公分<text:span text:style-name="T4"> <text:s/></text:span>(4)污水坑設置備用抽水機<text:span text:style-name="T4"> </text:span>(5)出口設置逆止閥(設備標準第二十二條)</text:p>
            <text:p text:style-name="P8">20.□橫支管及橫主管<text:span text:style-name="T4">(</text:span>(1)□管徑小於七十五公厘(含)時，其坡度大於五十分之一 <text:span text:style-name="T4"><text:s/></text:span>(2)□管徑超過七十五公厘時，坡度大於百分之一(技術規則第三十二條)</text:p>
            <text:p text:style-name="P10">21.□橫支管、立管、橫主管管徑皆符所容納之設備單位(技術規則第三十二條)</text:p>
            <text:p text:style-name="P8">22.□管徑一百公厘以下之排水橫管，清潔口間距超過十五公尺 <text:s/>□管徑一二五公厘以上者，清潔口間距超過三十公尺 <text:s/>已再加設清潔口(技術規則第三十四條)</text:p>
            <text:p text:style-name="P10">23.□排水立管底端及管路轉向角度大於四十五度處，已裝設清潔口(技術規則第三十四條)</text:p>
            <text:p text:style-name="P8">24.□隱蔽管路之清潔口已((1)□延伸與牆面或地面齊平 <text:s/>(2)□延伸至屋外地面(技術規則第三十四條)</text:p>
            <text:p text:style-name="P10">25.□清潔口未接裝任何設備或地板落水(技術規則第三十四條)</text:p>
            <text:p text:style-name="P8">26.□清潔口 <text:s/>(1)□口徑大於七十五公厘(含)時，其周圍已保留四十五公分以上之空間 <text:s/>(1)<text:span text:style-name="T4"> </text:span>□小於七十五公厘者，已保留三十公分以上之空間(技術規則第三十四條)</text:p>
            <text:p text:style-name="P8">27.□排水水管管徑小於一百公厘(含)者，清潔口口徑已與管徑相同 <text:s/>□大於一百公厘時，清潔口口徑不小於一百公厘(技術規則第三十四條)</text:p>
            <text:p text:style-name="P8">28.□地面下排水橫管管徑大於三百公厘時(□每四十五公尺 <text:s/>□管路作九十度轉向處)，設置陰井代替清潔口(技術規則第三十四條)</text:p>
            <text:p text:style-name="P8">29.□每一衛生設備之存水彎皆已接裝個別通氣管(但利用濕通氣管、共同通氣管或環狀通氣管及無法裝通氣管之櫃台水盆等者不在此限)( 技術規則第三十五條)</text:p>
            <text:p text:style-name="P10">30.□個別通氣管管徑均 <text:span text:style-name="T4"><text:s/></text:span>(1) □大於排水管徑之半數<text:span text:style-name="T4"> </text:span>(2) □大於三十公厘(技術規則第三十五條)</text:p>
            <text:p text:style-name="P8">31.□共同通氣管或環狀通氣管管徑均 <text:span text:style-name="T4"><text:s/></text:span>(1)大於排糞或排水橫管支管管徑之半 <text:s/>(2)大於主通氣管管徑(技術規則第三十五條)</text:p>
            <text:p text:style-name="P8">32.□凡裝設有衛生設備之建築物均已裝設一支以上主通氣管直通屋頂，並伸出屋面十五公分以上(技術規則第三十五條)</text:p>
            <text:p text:style-name="P8">33.□凡經家庭使用過之污水包括廚房、浴廁、洗滌(含洗衣機排水)等污水(□排入公共污水<text:soft-page-break/>下水道系統 <text:s/>□未設公共污水下水道地區，其污水已依規定排入私設污水處理設施者(技術規則第二十九條十一款)</text:p>
            <text:p text:style-name="P10">34.□其他( <text:s text:c="38"/>)</text:p>
            <text:p text:style-name="P10">附註：本表計有第 <text:s text:c="20"/>項(共 <text:s text:c="5"/>項)，因不適用本案，故未勾註</text:p>
            <text:p text:style-name="P12">*引用法規：(1)本法：下水道法 <text:s text:c="2"/>(2)細則：下水道法施行細則 <text:s text:c="2"/>(3)規則：金門縣下水道管理規則 <text:s/>(4) 設備標準：下水道用戶排水設備標準 <text:s/>(5)技術規則：建築技術規則建築設備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此 <text:s/>致</text:p>
      <text:p text:style-name="P2">金門縣自來水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用戶排水設備設置設計自行檢查表</dc:title>
    <meta:initial-creator>1998-7-28</meta:initial-creator>
    <meta:creation-date>2003-06-16T17:16:00</meta:creation-date>
    <dc:creator>MC SYSTEM</dc:creator>
    <dc:date>2010-07-15T09:53:00</dc:date>
    <meta:print-date>2005-02-14T08:48:00</meta:print-date>
    <meta:editing-cycles>50</meta:editing-cycles>
    <meta:editing-duration>PT11H36M</meta:editing-duration>
    <meta:document-statistic meta:table-count="1" meta:image-count="0" meta:object-count="0" meta:page-count="3" meta:paragraph-count="45" meta:word-count="2043" meta:character-count="2452" meta:non-whitespace-character-count="2270"/>
    <meta:generator>LibreOffice/5.1.2.2$Windows_x86 LibreOffice_project/d3bf12ecb743fc0d20e0be0c58ca359301eb705f</meta:generator>
  </office:meta>
</office:document-meta>
</file>