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23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9.87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2cm" fo:keep-together="auto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1.3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"/>金門縣自來水廠免費換裝二段式省水器材申請書</text:span></text:p>
      <text:p text:style-name="Standard"><text:span text:style-name="T2"><text:s text:c="28"/>換裝型式：適用</text:span>噴射式及分離式馬桶水箱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4"/>用戶水號</text:span></text:p>
          </table:table-cell>
          <table:table-cell table:style-name="表格1.B1" office:value-type="string">
            <text:p text:style-name="P1"><text:span text:style-name="T3"><text:s text:c="30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<text:s text:c="4"/>用戶姓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<text:s text:c="4"/>換裝地址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rows-spanned="2" office:value-type="string">
            <text:p text:style-name="P1"><text:span text:style-name="T3"><text:s text:c="5"/>電話</text:span></text:p>
            <text:p text:style-name="P1"><text:span text:style-name="T3"><text:s text:c="4"/>行動電話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3"><text:s text:c="4"/>申請組數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申請原因（請勾選）</text:p>
          </table:table-cell>
          <table:table-cell table:style-name="表格1.B1" office:value-type="string">
            <text:list xml:id="list1260720708611959150" text:style-name="WW8Num2">
              <text:list-item>
                <text:p text:style-name="P4">未換裝</text:p>
              </text:list-item>
              <text:list-item>
                <text:p text:style-name="P4">曾換裝已故障</text:p>
              </text:list-item>
              <text:list-item>
                <text:p text:style-name="P4">其他請敘明：</text:p>
              </text:list-item>
            </text:list>
          </table:table-cell>
        </table:table-row>
      </table:table>
      <text:list xml:id="list8937205350343981325" text:style-name="WW8Num1">
        <text:list-item>
          <text:p text:style-name="P5">申請人請依上述資料填妥傳真至本廠以利換裝。</text:p>
        </text:list-item>
        <text:list-item>
          <text:p text:style-name="P5">傳真號碼：082-325650 <text:s/>行政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金門縣自來水廠免費換裝二段式省水器材申請書</dc:title>
    <meta:initial-creator>User</meta:initial-creator>
    <meta:creation-date>2015-04-15T08:02:00</meta:creation-date>
    <dc:creator>User</dc:creator>
    <dc:date>2015-04-15T09:46:00</dc:date>
    <meta:print-date>2015-04-15T09:37:00</meta:print-date>
    <meta:editing-cycles>1</meta:editing-cycles>
    <meta:editing-duration>PT1H44M</meta:editing-duration>
    <meta:document-statistic meta:table-count="1" meta:image-count="0" meta:object-count="0" meta:page-count="1" meta:paragraph-count="15" meta:word-count="120" meta:character-count="217" meta:non-whitespace-character-count="129"/>
    <meta:generator>LibreOffice/5.1.2.2$Windows_x86 LibreOffice_project/d3bf12ecb743fc0d20e0be0c58ca359301eb705f</meta:generator>
  </office:meta>
</office:document-meta>
</file>