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4cm" fo:margin-left="-0.049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23.4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" style:family="table">
      <style:table-properties style:width="7.195cm" table:align="margins" style:writing-mode="lr-tb"/>
    </style:style>
    <style:style style:name="表格2.A" style:family="table-column">
      <style:table-column-properties style:column-width="1.612cm" style:rel-column-width="914*"/>
    </style:style>
    <style:style style:name="表格2.B" style:family="table-column">
      <style:table-column-properties style:column-width="0.753cm" style:rel-column-width="427*"/>
    </style:style>
    <style:style style:name="表格2.D" style:family="table-column">
      <style:table-column-properties style:column-width="0.743cm" style:rel-column-width="421*"/>
    </style:style>
    <style:style style:name="表格2.E" style:family="table-column">
      <style:table-column-properties style:column-width="0.744cm" style:rel-column-width="422*"/>
    </style:style>
    <style:style style:name="表格2.F" style:family="table-column">
      <style:table-column-properties style:column-width="0.661cm" style:rel-column-width="375*"/>
    </style:style>
    <style:style style:name="表格2.H" style:family="table-column">
      <style:table-column-properties style:column-width="1.266cm" style:rel-column-width="718*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2.52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style:min-row-height="3.762cm" fo:keep-together="always"/>
    </style:style>
    <style:style style:name="表格2.4" style:family="table-row">
      <style:table-row-properties style:min-row-height="4.113cm" fo:keep-together="always"/>
    </style:style>
    <style:style style:name="表格2.5" style:family="table-row">
      <style:table-row-properties style:min-row-height="9.162cm" fo:keep-together="always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line-height="0.423cm" fo:text-indent="0cm" style:auto-text-indent="false"/>
    </style:style>
    <style:style style:name="P5" style:family="paragraph" style:parent-style-name="Standard">
      <style:paragraph-properties fo:margin-left="0.199cm" fo:margin-right="0.199cm" fo:line-height="0.423cm" fo:text-indent="0cm" style:auto-text-indent="false" style:snap-to-layout-grid="false"/>
    </style:style>
    <style:style style:name="P6" style:family="paragraph" style:parent-style-name="Standard">
      <style:paragraph-properties fo:margin-left="0.199cm" fo:margin-right="0.199cm" fo:line-height="0.635cm" fo:text-indent="0cm" style:auto-text-indent="false"/>
    </style:style>
    <style:style style:name="P7" style:family="paragraph" style:parent-style-name="Standard">
      <style:paragraph-properties fo:margin-left="0.199cm" fo:margin-right="0.199cm" fo:line-height="0.635cm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fo:line-height="0.353cm" fo:text-indent="0cm" style:auto-text-indent="false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letter-spacing="0.282cm"/>
    </style:style>
    <style:style style:name="P11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letter-spacing="0.282cm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letter-spacing="0.046cm" fo:font-weight="bold" style:font-weight-asian="bold" style:font-weight-complex="bold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fo:letter-spacing="0.046cm"/>
    </style:style>
    <style:style style:name="P14" style:family="paragraph" style:parent-style-name="Standard">
      <style:paragraph-properties fo:margin-left="0.199cm" fo:margin-right="0.199cm" fo:line-height="0.847cm" fo:text-indent="0cm" style:auto-text-indent="false"/>
      <style:text-properties fo:letter-spacing="0.046cm"/>
    </style:style>
    <style:style style:name="P15" style:family="paragraph" style:parent-style-name="Standard">
      <style:paragraph-properties fo:margin-left="0.199cm" fo:margin-right="0.199cm" fo:line-height="0.353cm" fo:text-indent="1.27cm" style:auto-text-indent="false"/>
    </style:style>
    <style:style style:name="P16" style:family="paragraph" style:parent-style-name="Standard">
      <style:paragraph-properties fo:margin-left="11.015cm" fo:margin-right="0.199cm" fo:line-height="0.847cm" fo:text-indent="-10.816cm" style:auto-text-indent="false"/>
    </style:style>
    <style:style style:name="P17" style:family="paragraph" style:parent-style-name="Standard">
      <style:paragraph-properties fo:margin-left="11.015cm" fo:margin-right="0.199cm" fo:line-height="0.847cm" fo:text-indent="-10.816cm" style:auto-text-indent="false"/>
      <style:text-properties fo:letter-spacing="0.046cm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46cm"/>
    </style:style>
    <style:style style:name="T4" style:family="text">
      <style:text-properties fo:letter-spacing="0.046cm" style:font-name-asian="Times New Roman"/>
    </style:style>
    <style:style style:name="T5" style:family="text">
      <style:text-properties style:font-name="新細明體" fo:letter-spacing="0.046cm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總幹事<text:span text:style-name="T1"> <text:s text:c="18"/></text:span>主任<text:span text:style-name="T1"> <text:s text:c="15"/></text:span>會計<text:span text:style-name="T1"> <text:s text:c="19"/></text:span>經辦<text:span text:style-name="T1"> <text:s text:c="15"/></text:span>驗印</text:p>
          </table:table-cell>
          <table:table-cell table:style-name="表格1.A1" office:value-type="string">
            <text:p text:style-name="P5"/>
            <text:p text:style-name="P4"/>
            <text:p text:style-name="P2"><draw:frame draw:style-name="fr1" draw:name="框架1" text:anchor-type="char" svg:y="0.002cm" svg:width="7.195cm" draw:z-index="0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 table:number-columns-repeated="2"/><table:table-column table:style-name="表格2.H"/><table:table-row table:style-name="表格2.1"><table:table-cell table:style-name="表格2.A1" table:number-columns-spanned="7" office:value-type="string"><text:p text:style-name="P10">公用事業費</text:p></table:table-cell><table:covered-table-cell/><table:covered-table-cell/><table:covered-table-cell/><table:covered-table-cell/><table:covered-table-cell/><table:covered-table-cell/><table:table-cell table:style-name="表格2.H1" table:number-rows-spanned="2" office:value-type="string"><text:p text:style-name="P11"/><text:p text:style-name="P4">代<text:span text:style-name="T1"> </text:span>繳<text:span text:style-name="T1"> </text:span>項<text:span text:style-name="T1"> </text:span>目</text:p></table:table-cell></table:table-row><table:table-row table:style-name="表格2.2"><table:table-cell table:style-name="表格2.A2" office:value-type="string"><text:p text:style-name="P6">農民健康</text:p><text:p text:style-name="P6">保<text:span text:style-name="T1"> </text:span>險<text:span text:style-name="T1"> </text:span>費</text:p></table:table-cell><table:table-cell table:style-name="表格2.A2" table:number-columns-spanned="2" office:value-type="string"><text:p text:style-name="P6">電<text:span text:style-name="T1"> <text:s/></text:span>話<text:span text:style-name="T1"> </text:span>費</text:p></table:table-cell><table:covered-table-cell/><table:table-cell table:style-name="表格2.A2" table:number-columns-spanned="2" office:value-type="string"><text:p text:style-name="P6">電<text:span text:style-name="T1"> <text:s text:c="4"/></text:span>費</text:p></table:table-cell><table:covered-table-cell/><table:table-cell table:style-name="表格2.A2" table:number-columns-spanned="2" office:value-type="string"><text:p text:style-name="P6">水<text:span text:style-name="T1"> <text:s text:c="4"/></text:span>費</text:p></table:table-cell><table:covered-table-cell/><table:covered-table-cell/></table:table-row><table:table-row table:style-name="表格2.3"><table:table-cell table:style-name="表格2.A2" office:value-type="string"><text:p text:style-name="P6">農<text:span text:style-name="T1"> <text:s/></text:span>民<text:span text:style-name="T1"> <text:s/></text:span>健<text:span text:style-name="T1"> <text:s/></text:span>康</text:p><text:p text:style-name="P6">保<text:span text:style-name="T1"> <text:s text:c="2"/></text:span>險<text:span text:style-name="T1"> <text:s text:c="4"/></text:span>費</text:p></table:table-cell><table:table-cell table:style-name="表格2.A2" office:value-type="string"><text:p text:style-name="P7"/></table:table-cell><table:table-cell table:style-name="表格2.A2" office:value-type="string"><text:p text:style-name="P6">電<text:span text:style-name="T1"> <text:s/></text:span>話<text:span text:style-name="T1"> <text:s/></text:span>號<text:span text:style-name="T1"> <text:s text:c="2"/></text:span>碼</text:p></table:table-cell><table:table-cell table:style-name="表格2.A2" office:value-type="string"><text:p text:style-name="P7"/></table:table-cell><table:table-cell table:style-name="表格2.A2" office:value-type="string"><text:p text:style-name="P6">電<text:span text:style-name="T1"> <text:s text:c="10"/></text:span>號</text:p></table:table-cell><table:table-cell table:style-name="表格2.A2" office:value-type="string"><text:p text:style-name="P7"/></table:table-cell><table:table-cell table:style-name="表格2.A2" office:value-type="string"><text:p text:style-name="P6">水<text:span text:style-name="T1"> <text:s text:c="10"/></text:span>號</text:p></table:table-cell><table:table-cell table:style-name="表格2.H1" office:value-type="string"><text:p text:style-name="P8">公用</text:p><text:p text:style-name="P15">用戶編號</text:p><text:p text:style-name="P8">事業</text:p></table:table-cell></table:table-row><table:table-row table:style-name="表格2.4"><table:table-cell table:style-name="表格2.A2" office:value-type="string"><text:p text:style-name="P9"/></table:table-cell><table:table-cell table:style-name="表格2.A2" table:number-columns-spanned="2" office:value-type="string"><text:p text:style-name="P9"/></table:table-cell><table:covered-table-cell/><table:table-cell table:style-name="表格2.A2" table:number-columns-spanned="2" office:value-type="string"><text:p text:style-name="P9"/></table:table-cell><table:covered-table-cell/><table:table-cell table:style-name="表格2.A2" table:number-columns-spanned="2" office:value-type="string"><text:p text:style-name="P9"/></table:table-cell><table:covered-table-cell/><table:table-cell table:style-name="表格2.H1" office:value-type="string"><text:p text:style-name="P5"/><text:p text:style-name="P4">用<text:span text:style-name="T1"> <text:s/></text:span>戶<text:span text:style-name="T1"> <text:s/></text:span>姓<text:span text:style-name="T1"> <text:s/></text:span>名</text:p></table:table-cell></table:table-row><table:table-row table:style-name="表格2.5"><table:table-cell table:style-name="表格2.A2" office:value-type="string"><text:p text:style-name="P9"/></table:table-cell><table:table-cell table:style-name="表格2.A2" table:number-columns-spanned="2" office:value-type="string"><text:p text:style-name="P9"/></table:table-cell><table:covered-table-cell/><table:table-cell table:style-name="表格2.A2" table:number-columns-spanned="2" office:value-type="string"><text:p text:style-name="P9"/></table:table-cell><table:covered-table-cell/><table:table-cell table:style-name="表格2.A2" table:number-columns-spanned="2" office:value-type="string"><text:p text:style-name="P9"/></table:table-cell><table:covered-table-cell/><table:table-cell table:style-name="表格2.H1" office:value-type="string"><text:p text:style-name="P5"/><text:p text:style-name="P4">用<text:span text:style-name="T1"> <text:s text:c="7"/></text:span>戶<text:span text:style-name="T1"> <text:s text:c="9"/></text:span>地<text:span text:style-name="T1"> <text:s text:c="8"/></text:span>址</text:p></table:table-cell></table:table-row><table:table-row table:style-name="表格2.1"><table:table-cell table:style-name="表格2.A2" office:value-type="string"><text:p text:style-name="P9"/></table:table-cell><table:table-cell table:style-name="表格2.A2" table:number-columns-spanned="2" office:value-type="string"><text:p text:style-name="P9"/></table:table-cell><table:covered-table-cell/><table:table-cell table:style-name="表格2.A2" table:number-columns-spanned="2" office:value-type="string"><text:p text:style-name="P9"/></table:table-cell><table:covered-table-cell/><table:table-cell table:style-name="表格2.A2" table:number-columns-spanned="2" office:value-type="string"><text:p text:style-name="P9"/></table:table-cell><table:covered-table-cell/><table:table-cell table:style-name="表格2.H1" office:value-type="string"><text:p text:style-name="P5"/><text:p text:style-name="P4">備<text:span text:style-name="T1"> <text:s/></text:span>考</text:p></table:table-cell></table:table-row></table:table></draw:text-box></draw:frame></text:p>
          </table:table-cell>
          <table:table-cell table:style-name="表格1.A1" office:value-type="string">
            <text:p text:style-name="P12">委託自動撥付各項公用事業費申請書</text:p>
            <text:p text:style-name="P13"><text:span text:style-name="T1"><text:s text:c="3"/></text:span>茲願依照<text:span text:style-name="T1"> <text:s/></text:span>貴設有關委託自動撥付各項費用之規定，委託<text:span text:style-name="T1"> </text:span>貴會自<text:span text:style-name="T1"> <text:s text:c="3"/></text:span>年<text:span text:style-name="T1"> <text:s text:c="2"/></text:span>月<text:span text:style-name="T1"> <text:s text:c="4"/></text:span>日起在</text:p>
            <text:p text:style-name="P2"><text:span text:style-name="T3">本人</text:span><text:span text:style-name="T4"> <text:s text:c="7"/></text:span><text:span text:style-name="T3">存款第</text:span><text:span text:style-name="T4"> <text:s text:c="6"/></text:span><text:span text:style-name="T3">號帳戶內，</text:span><text:span text:style-name="T5"> </text:span><text:span text:style-name="T3">憑附表所列各項有關單位至給費用鎖記載金額，逕行</text:span></text:p>
            <text:p text:style-name="P13">撥付，不另簽發取款憑條，如因存款不足撥付時<text:span text:style-name="T1"> </text:span>，俟存款人補足後再行代付。</text:p>
            <text:p text:style-name="P14"><text:span text:style-name="T1"><text:s text:c="6"/></text:span>此<text:span text:style-name="T1"> <text:s/></text:span>致</text:p>
            <text:p text:style-name="P14">金門縣信用合作社</text:p>
            <text:p text:style-name="P16"><text:span text:style-name="T4"><text:s text:c="29"/></text:span><text:span text:style-name="T3">申請人：戶</text:span><text:span text:style-name="T4"> <text:s/></text:span><text:span text:style-name="T3">名</text:span><text:span text:style-name="T4"> <text:s text:c="11"/>﹝</text:span><text:span text:style-name="T3">簽章</text:span><text:span text:style-name="T4">﹞ <text:s text:c="35"/></text:span><text:span text:style-name="T3">帳</text:span><text:span text:style-name="T4"> <text:s/></text:span><text:span text:style-name="T3">號</text:span></text:p>
            <text:p text:style-name="P17">中<text:span text:style-name="T1"> <text:s text:c="4"/></text:span>華<text:span text:style-name="T1"> <text:s text:c="5"/></text:span>民<text:span text:style-name="T1"> <text:s text:c="4"/></text:span>國<text:span text:style-name="T1"> <text:s text:c="8"/></text:span>年<text:span text:style-name="T1"> <text:s text:c="15"/></text:span>月<text:span text:style-name="T1"> <text:s text:c="13"/></text:span>日<text:span text:style-name="T1"> 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自動撥付各項公用事業費申請書</dc:title>
    <meta:initial-creator>shyancat</meta:initial-creator>
    <meta:creation-date>2002-04-26T13:41:00</meta:creation-date>
    <dc:creator>Admin</dc:creator>
    <dc:date>2004-09-17T14:45:00</dc:date>
    <meta:editing-cycles>12</meta:editing-cycles>
    <meta:editing-duration>PT1H40M</meta:editing-duration>
    <meta:document-statistic meta:table-count="2" meta:image-count="0" meta:object-count="0" meta:page-count="1" meta:paragraph-count="28" meta:word-count="211" meta:character-count="559" meta:non-whitespace-character-count="211"/>
    <meta:generator>LibreOffice/5.1.2.2$Windows_x86 LibreOffice_project/d3bf12ecb743fc0d20e0be0c58ca359301eb705f</meta:generator>
  </office:meta>
</office:document-meta>
</file>