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28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0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K2" style:family="table-cell">
      <style:table-cell-properties fo:padding="0cm" fo:border="none"/>
    </style:style>
    <style:style style:name="表格1.K3" style:family="table-cell">
      <style:table-cell-properties fo:padding="0cm" fo:border="none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0.37cm" fo:keep-together="always"/>
    </style:style>
    <style:style style:name="表格1.8" style:family="table-row">
      <style:table-row-properties style:min-row-height="1.296cm" fo:keep-together="always"/>
    </style:style>
    <style:style style:name="表格1.9" style:family="table-row">
      <style:table-row-properties style:min-row-height="0.635cm" fo:keep-together="always"/>
    </style:style>
    <style:style style:name="表格1.10" style:family="table-row">
      <style:table-row-properties style:min-row-height="1.058cm" fo:keep-together="always"/>
    </style:style>
    <style:style style:name="表格1.11" style:family="table-row">
      <style:table-row-properties style:min-row-height="0.503cm" fo:keep-together="always"/>
    </style:style>
    <style:style style:name="表格1.12" style:family="table-row">
      <style:table-row-properties style:min-row-height="1.217cm" fo:keep-together="always"/>
    </style:style>
    <style:style style:name="表格2" style:family="table">
      <style:table-properties style:width="5.299cm" fo:margin-left="0cm" table:align="left" style:writing-mode="lr-tb"/>
    </style:style>
    <style:style style:name="表格2.A" style:family="table-column">
      <style:table-column-properties style:column-width="5.2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47cm" fo:text-align="center" style:justify-single-word="false"/>
      <style:text-properties fo:letter-spacing="0.141cm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letter-spacing="0.141cm"/>
    </style:style>
    <style:style style:name="P4" style:family="paragraph" style:parent-style-name="Standard">
      <style:paragraph-properties fo:text-align="justify" style:justify-single-word="false"/>
      <style:text-properties fo:letter-spacing="0.071cm"/>
    </style:style>
    <style:style style:name="P5" style:family="paragraph" style:parent-style-name="Standard">
      <style:paragraph-properties fo:text-align="center" style:justify-single-word="false"/>
      <style:text-properties fo:letter-spacing="0.106cm"/>
    </style:style>
    <style:style style:name="P6" style:family="paragraph" style:parent-style-name="Standard">
      <style:paragraph-properties fo:text-align="center" style:justify-single-word="false" style:snap-to-layout-grid="false"/>
      <style:text-properties fo:letter-spacing="0.106cm"/>
    </style:style>
    <style:style style:name="P7" style:family="paragraph" style:parent-style-name="Standard">
      <style:paragraph-properties style:snap-to-layout-grid="false"/>
      <style:text-properties fo:letter-spacing="0.106cm"/>
    </style:style>
    <style:style style:name="P8" style:family="paragraph" style:parent-style-name="Standard">
      <style:paragraph-properties fo:line-height="0.847cm" fo:text-align="center" style:justify-single-word="false"/>
      <style:text-properties fo:letter-spacing="0.176cm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letter-spacing="0.176cm"/>
    </style:style>
    <style:style style:name="P10" style:family="paragraph" style:parent-style-name="Standard">
      <style:paragraph-properties fo:margin-left="0cm" fo:margin-right="0cm" fo:text-indent="1.483cm" style:auto-text-indent="false"/>
      <style:text-properties fo:letter-spacing="0.035cm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fo:letter-spacing="0.035cm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letter-spacing="0.035cm"/>
    </style:style>
    <style:style style:name="P15" style:family="paragraph" style:parent-style-name="Standard">
      <style:paragraph-properties fo:margin-left="0cm" fo:margin-right="3.124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3.124cm" fo:text-align="justify" style:justify-single-word="false" fo:text-indent="4.763cm" style:auto-text-indent="false"/>
      <style:text-properties fo:letter-spacing="0.141cm"/>
    </style:style>
    <style:style style:name="P17" style:family="paragraph" style:parent-style-name="Standard">
      <style:paragraph-properties fo:margin-left="0cm" fo:margin-right="3.124cm" fo:text-align="justify" style:justify-single-word="false" fo:text-indent="2.822cm" style:auto-text-indent="false"/>
      <style:text-properties fo:letter-spacing="0.141cm"/>
    </style:style>
    <style:style style:name="P18" style:family="paragraph" style:parent-style-name="Standard">
      <style:paragraph-properties fo:margin-left="0cm" fo:margin-right="3.124cm" fo:text-align="justify" style:justify-single-word="false" fo:text-indent="0.635cm" style:auto-text-indent="false"/>
      <style:text-properties fo:letter-spacing="0.141cm"/>
    </style:style>
    <style:style style:name="P19" style:family="paragraph" style:parent-style-name="Standard">
      <style:paragraph-properties fo:margin-left="0cm" fo:margin-right="0cm" fo:text-indent="0.564cm" style:auto-text-indent="false"/>
      <style:text-properties fo:letter-spacing="0.071cm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letter-spacing="0.141cm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fo:letter-spacing="0.141cm"/>
    </style:style>
    <style:style style:name="P22" style:family="paragraph" style:parent-style-name="Standard">
      <style:paragraph-properties fo:margin-left="0cm" fo:margin-right="0cm" fo:line-height="0.847cm" fo:text-indent="0.706cm" style:auto-text-indent="false"/>
      <style:text-properties fo:letter-spacing="0.141cm"/>
    </style:style>
    <style:style style:name="P23" style:family="paragraph" style:parent-style-name="Standard">
      <style:paragraph-properties fo:margin-left="0cm" fo:margin-right="0cm" fo:line-height="0.847cm" fo:text-indent="0.706cm" style:auto-text-indent="false" style:snap-to-layout-grid="false"/>
      <style:text-properties fo:letter-spacing="0.14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0.035cm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新細明體" fo:letter-spacing="0.035cm" fo:language="zh" fo:country="TW" style:letter-kerning="true" style:font-size-complex="9pt"/>
    </style:style>
    <style:style style:name="T6" style:family="text">
      <style:text-properties fo:letter-spacing="0.1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10">臺灣銀行綜合存款戶委託自動撥付各項公用事業費用申請書</text:p>
            <text:p text:style-name="P11"><text:span text:style-name="T3"><text:s text:c="8"/></text:span>中華民國<text:span text:style-name="T3"> <text:s text:c="2"/></text:span>年<text:span text:style-name="T3"> <text:s text:c="3"/></text:span>月<text:span text:style-name="T3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2">申<text:span text:style-name="T3"> </text:span>請<text:span text:style-name="T3"> </text:span>書<text:span text:style-name="T3"> </text:span>編<text:span text:style-name="T3"> </text:span>號</text:p>
                </table:table-cell>
              </table:table-row>
              <table:table-row table:style-name="表格2.1">
                <table:table-cell table:style-name="表格2.A1" office:value-type="string">
                  <text:p text:style-name="P1"/>
                </table:table-cell>
              </table:table-row>
            </table:table>
            <text:p text:style-name="Standard"/>
          </table:table-cell>
          <table:covered-table-cell/>
          <table:table-cell table:style-name="表格1.K1" office:value-type="string">
            <text:p text:style-name="P1"/>
          </table:table-cell>
        </table:table-row>
        <table:table-row table:style-name="表格1.2">
          <table:table-cell table:style-name="表格1.A1" table:number-columns-spanned="10" office:value-type="string">
            <text:p text:style-name="P14">茲願依照<text:span text:style-name="T3"> <text:s/></text:span>貴行有關委託自動撥付各項費用之規定，委託<text:span text:style-name="T3"> <text:s/></text:span>貴分行自民國<text:span text:style-name="T3"> <text:s text:c="3"/></text:span>年<text:span text:style-name="T3"> <text:s text:c="4"/></text:span>月<text:span text:style-name="T3"> <text:s text:c="3"/></text:span>日起</text:p>
            <text:p text:style-name="P13"><text:span text:style-name="T2">在本人開設之第G <text:s text:c="11"/>號綜合存款帳戶內，憑附表所列各有關單位</text:span><text:span text:style-name="T5">掣給費用所記載金額</text:span><text:span text:style-name="T2">，</text:span></text:p>
            <text:p text:style-name="P14">逕行自動撥付不另簽發取款憑條，如因存款不足撥付時，如有延誤由本存戶自行負責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"/>
          </table:table-cell>
        </table:table-row>
        <table:table-row table:style-name="表格1.2">
          <table:table-cell table:style-name="表格1.A1" table:number-columns-spanned="10" office:value-type="string">
            <text:p text:style-name="P15">此<text:span text:style-name="T3"> <text:s text:c="4"/></text:span>致<text:span text:style-name="T3"> <text:s text:c="4"/></text:span><text:span text:style-name="T6">臺灣銀行金門分行</text:span></text:p>
            <text:p text:style-name="P16">帳<text:span text:style-name="T3"> </text:span>號</text:p>
            <text:p text:style-name="P17">存<text:span text:style-name="T3"> </text:span>戶<text:span text:style-name="T3"> <text:s text:c="13"/></text:span>簽<text:span text:style-name="T3"> </text:span>章</text:p>
            <text:p text:style-name="P18">附表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p text:style-name="P19">代<text:span text:style-name="T3"> </text:span>繳<text:span text:style-name="T3"> </text:span>項<text:span text:style-name="T3"> </text:span>目</text:p>
          </table:table-cell>
          <table:covered-table-cell/>
          <table:table-cell table:style-name="表格1.A4" table:number-columns-spanned="4" office:value-type="string">
            <text:p text:style-name="P4">公<text:span text:style-name="T3"> </text:span>用<text:span text:style-name="T3"> </text:span>事<text:span text:style-name="T3"> </text:span>業<text:span text:style-name="T3"> </text:span>用<text:span text:style-name="T3"> </text:span>戶<text:span text:style-name="T3"> </text:span>編<text:span text:style-name="T3"> </text:span>號</text:p>
          </table:table-cell>
          <table:covered-table-cell/>
          <table:covered-table-cell/>
          <table:covered-table-cell/>
          <table:table-cell table:style-name="表格1.A4" office:value-type="string">
            <text:p text:style-name="P5">用<text:span text:style-name="T3"> </text:span>戶<text:span text:style-name="T3"> </text:span>姓<text:span text:style-name="T3"> </text:span>名</text:p>
          </table:table-cell>
          <table:table-cell table:style-name="表格1.A4" table:number-columns-spanned="2" office:value-type="string">
            <text:p text:style-name="P5">用<text:span text:style-name="T3"> </text:span>戶<text:span text:style-name="T3"> </text:span>地<text:span text:style-name="T3"> </text:span>址</text:p>
          </table:table-cell>
          <table:covered-table-cell/>
          <table:table-cell table:style-name="表格1.J4" table:number-columns-spanned="2" office:value-type="string">
            <text:p text:style-name="P5">備<text:span text:style-name="T3"> <text:s text:c="2"/></text:span>註</text:p>
          </table:table-cell>
          <table:covered-table-cell/>
        </table:table-row>
        <table:table-row table:style-name="表格1.5">
          <table:table-cell table:style-name="表格1.A5" table:number-rows-spanned="8" office:value-type="string">
            <text:p text:style-name="P20">公<text:span text:style-name="T3"> </text:span>用<text:span text:style-name="T3"> </text:span>事<text:span text:style-name="T3"> </text:span>業<text:span text:style-name="T3"> </text:span>費</text:p>
          </table:table-cell>
          <table:table-cell table:style-name="表格1.A4" table:number-rows-spanned="2" office:value-type="string">
            <text:p text:style-name="P22">水<text:span text:style-name="T3"> </text:span>費</text:p>
            <text:p text:style-name="P22"/>
          </table:table-cell>
          <table:table-cell table:style-name="表格1.A4" table:number-columns-spanned="2" office:value-type="string">
            <text:p text:style-name="P5">帳<text:span text:style-name="T3"> <text:s/></text:span>號</text:p>
          </table:table-cell>
          <table:covered-table-cell/>
          <table:table-cell table:style-name="表格1.A4" table:number-columns-spanned="2" office:value-type="string">
            <text:p text:style-name="P5">水<text:span text:style-name="T3"> <text:s/></text:span>號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J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4" table:number-rows-spanned="2" office:value-type="string">
            <text:p text:style-name="P2">電<text:span text:style-name="T3"> </text:span>費</text:p>
            <text:p text:style-name="P2"/>
          </table:table-cell>
          <table:table-cell table:style-name="表格1.A4" office:value-type="string">
            <text:p text:style-name="P5">區號</text:p>
          </table:table-cell>
          <table:table-cell table:style-name="表格1.A4" office:value-type="string">
            <text:p text:style-name="P5">區</text:p>
          </table:table-cell>
          <table:table-cell table:style-name="表格1.A4" office:value-type="string">
            <text:p text:style-name="P5">戶號</text:p>
          </table:table-cell>
          <table:table-cell table:style-name="表格1.A4" office:value-type="string">
            <text:p text:style-name="P5">分號</text:p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J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rows-spanned="2" office:value-type="string">
            <text:p text:style-name="P2">電話費</text:p>
            <text:p text:style-name="P2"/>
          </table:table-cell>
          <table:table-cell table:style-name="表格1.A4" table:number-columns-spanned="4" office:value-type="string">
            <text:p text:style-name="P5">電<text:span text:style-name="T3"> <text:s text:c="2"/></text:span>話<text:span text:style-name="T3"> <text:s text:c="2"/></text:span>號<text:span text:style-name="T3"> <text:s text:c="2"/></text:span>碼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J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rows-spanned="2" office:value-type="string">
            <text:p text:style-name="P8">瓦斯費</text:p>
            <text:p text:style-name="P8"/>
          </table:table-cell>
          <table:table-cell table:style-name="表格1.A4" table:number-columns-spanned="4" office:value-type="string">
            <text:p text:style-name="P5">瓦<text:span text:style-name="T3"> <text:s text:c="2"/></text:span>斯<text:span text:style-name="T3"> <text:s text:c="2"/></text:span>戶<text:span text:style-name="T3"> <text:s text:c="2"/></text:span>號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J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<text:s text:c="8"/></text:span>經<text:span text:style-name="T3"> </text:span>副<text:span text:style-name="T3"> </text:span>襄<text:span text:style-name="T3"> </text:span>理<text:span text:style-name="T3"> <text:s text:c="20"/></text:span>會<text:span text:style-name="T3"> </text:span>計<text:span text:style-name="T3"> <text:s text:c="25"/></text:span>經<text:span text:style-name="T3"> </text:span>辦<text:span text:style-name="T3"> <text:s text:c="16"/></text:span>驗<text:span text:style-name="T3"> </text:span>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銀行綜合存款戶委託自動撥付各項公用事業費用申請書</dc:title>
    <meta:initial-creator>shyancat</meta:initial-creator>
    <meta:creation-date>2002-04-30T10:18:00</meta:creation-date>
    <dc:creator>shyancat</dc:creator>
    <dc:date>2002-04-30T14:24:00</dc:date>
    <meta:editing-cycles>7</meta:editing-cycles>
    <meta:editing-duration>PT4H6M</meta:editing-duration>
    <meta:document-statistic meta:table-count="2" meta:image-count="0" meta:object-count="0" meta:page-count="2" meta:paragraph-count="29" meta:word-count="234" meta:character-count="438" meta:non-whitespace-character-count="234"/>
    <meta:generator>LibreOffice/5.1.2.2$Windows_x86 LibreOffice_project/d3bf12ecb743fc0d20e0be0c58ca359301eb705f</meta:generator>
  </office:meta>
</office:document-meta>
</file>