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418cm" fo:margin-left="-0.199cm" fo:margin-top="0.004cm" fo:margin-bottom="0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O" style:family="table-column">
      <style:table-column-properties style:column-width="2.858cm"/>
    </style:style>
    <style:style style:name="表格1.T" style:family="table-column">
      <style:table-column-properties style:column-width="2.685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0.908cm" fo:keep-together="always"/>
    </style:style>
    <style:style style:name="表格1.7" style:family="table-row">
      <style:table-row-properties style:min-row-height="0.949cm" fo:keep-together="always"/>
    </style:style>
    <style:style style:name="表格1.8" style:family="table-row">
      <style:table-row-properties style:min-row-height="0.646cm" fo:keep-together="always"/>
    </style:style>
    <style:style style:name="表格1.9" style:family="table-row">
      <style:table-row-properties style:min-row-height="0.159cm" fo:keep-together="always"/>
    </style:style>
    <style:style style:name="表格1.10" style:family="table-row">
      <style:table-row-properties style:min-row-height="0.607cm" fo:keep-together="always"/>
    </style:style>
    <style:style style:name="表格1.11" style:family="table-row">
      <style:table-row-properties style:min-row-height="0.321cm" fo:keep-together="always"/>
    </style:style>
    <style:style style:name="表格1.12" style:family="table-row">
      <style:table-row-properties style:min-row-height="1.129cm" fo:keep-together="always"/>
    </style:style>
    <style:style style:name="表格1.13" style:family="table-row">
      <style:table-row-properties style:min-row-height="1.803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>
        <style:tab-stops>
          <style:tab-stop style:position="4.364cm" style:type="right"/>
        </style:tab-stops>
      </style:paragraph-properties>
    </style:style>
    <style:style style:name="P4" style:family="paragraph" style:parent-style-name="Standard">
      <style:paragraph-properties fo:line-height="0.564cm">
        <style:tab-stops>
          <style:tab-stop style:position="0.268cm"/>
        </style:tab-stops>
      </style:paragraph-properties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0.268cm"/>
        </style:tab-stops>
      </style:paragraph-properties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>
      <style:paragraph-properties fo:line-height="0.564cm">
        <style:tab-stops>
          <style:tab-stop style:position="0.268cm"/>
        </style:tab-stops>
      </style:paragraph-properties>
    </style:style>
    <style:style style:name="P11" style:family="paragraph" style:parent-style-name="Standard">
      <style:paragraph-properties fo:line-height="0.564cm" style:snap-to-layout-grid="false">
        <style:tab-stops>
          <style:tab-stop style:position="0.268cm"/>
        </style:tab-stops>
      </style:paragraph-properties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line-height="0.564cm" style:snap-to-layout-gri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/>
      <style:text-properties fo:language="zh" fo:country="TW" style:language-asian="zh" style:country-asian="TW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language="zh" fo:country="TW" style:language-asian="zh" style:country-asian="TW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G"/>
        <table:table-column table:style-name="表格1.F"/>
        <table:table-column table:style-name="表格1.B"/>
        <table:table-column table:style-name="表格1.F"/>
        <table:table-column table:style-name="表格1.B"/>
        <table:table-column table:style-name="表格1.O"/>
        <table:table-column table:style-name="表格1.C"/>
        <table:table-column table:style-name="表格1.D"/>
        <table:table-column table:style-name="表格1.B"/>
        <table:table-column table:style-name="表格1.E"/>
        <table:table-column table:style-name="表格1.T"/>
        <table:table-row table:style-name="表格1.1">
          <table:table-cell table:style-name="表格1.A1" office:value-type="string">
            <text:p text:style-name="P2">戶<text:span text:style-name="T1"> <text:s/></text:span>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水<text:span text:style-name="T1"> <text:s/></text:span>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查獲</text:p>
            <text:p text:style-name="P2">地點</text:p>
          </table:table-cell>
          <table:table-cell table:style-name="表格1.M1" table:number-columns-spanned="8" office:value-type="string">
            <text:p text:style-name="P1"><draw:frame draw:style-name="fr1" draw:name="框架1" text:anchor-type="char" svg:x="4.255cm" svg:y="0.296cm" svg:width="6.033cm" svg:height="0.953cm" draw:z-index="0"><draw:text-box><text:p text:style-name="P12"><text:span text:style-name="T1"><text:s text:c="3"/></text:span>路<text:span text:style-name="T1"> <text:s text:c="3"/></text:span>巷<text:span text:style-name="T1"> <text:s text:c="3"/></text:span>弄<text:span text:style-name="T1"> <text:s text:c="3"/></text:span>號</text:p></draw:text-box></draw:frame><text:span text:style-name="T1"> <text:s text:c="7"/></text:span>鄉<text:span text:style-name="T1"> <text:s text:c="6"/></text:span>村</text:p>
            <text:p text:style-name="P3"><text:span text:style-name="T1"><text:s text:c="8"/></text:span>鎮<text:span text:style-name="T1"> <text:s text:c="6"/></text:span>里<text:span text:style-name="T1"> <text:s text:c="26"/></text:span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身分證</text:p>
            <text:p text:style-name="P2">號<text:span text:style-name="T1"> <text:s/></text:span>碼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>籍貫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2">通訊處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S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違<text:span text:style-name="T1"> <text:s/></text:span>章</text:p>
            <text:p text:style-name="P2"/>
            <text:p text:style-name="P2">事<text:span text:style-name="T1"> <text:s/></text:span>實</text:p>
          </table:table-cell>
          <table:table-cell table:style-name="表格1.B3" table:number-columns-spanned="11" office:value-type="string">
            <text:p text:style-name="P1"><text:span text:style-name="T1">□</text:span>1.私自接水<text:span text:style-name="T1"> <text:s text:c="3"/>□</text:span>5.拆表用水<text:span text:style-name="T1"> <text:s text:c="7"/>□</text:span>9.消防栓用水</text:p>
            <text:p text:style-name="P1"><text:span text:style-name="T1">□</text:span>2.表前接水<text:span text:style-name="T1"> <text:s text:c="3"/>□</text:span>6.妨害水表效能<text:span text:style-name="T1"> <text:s text:c="3"/>□</text:span>10.私自改裝外線</text:p>
            <text:p text:style-name="P1"><text:span text:style-name="T1">□</text:span>3.倒表接水<text:span text:style-name="T1"> <text:s text:c="3"/>□</text:span>7.未恢復用水<text:span text:style-name="T1"> <text:s text:c="5"/>□</text:span>11.轉供高費率用水</text:p>
            <text:p text:style-name="P1"><text:span text:style-name="T1">□</text:span>4.損壞封印<text:span text:style-name="T1"> <text:s text:c="3"/>□</text:span>8.停止中用水<text:span text:style-name="T1"> <text:s text:c="5"/>□</text:span>12.其他（<text:span text:style-name="T1"> <text:s text:c="6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現場處</text:p>
            <text:p text:style-name="P1"/>
            <text:p text:style-name="P1">理情形</text:p>
          </table:table-cell>
          <table:covered-table-cell/>
          <table:table-cell table:style-name="表格1.M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用<text:span text:style-name="T1"> <text:s/></text:span>水</text:p>
            <text:p text:style-name="P2"/>
            <text:p text:style-name="P2"/>
            <text:p text:style-name="P2">情<text:span text:style-name="T1"> <text:s/></text:span>形</text:p>
          </table:table-cell>
          <table:table-cell table:style-name="表格1.A1" table:number-columns-spanned="2" office:value-type="string">
            <text:p text:style-name="P2">用<text:span text:style-name="T1"> </text:span>水<text:span text:style-name="T1"> </text:span>種<text:span text:style-name="T1"> </text:span>類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3" table:number-rows-spanned="9" table:number-columns-spanned="6" office:value-type="string">
            <text:p text:style-name="P2">現<text:span text:style-name="T1"> <text:s text:c="2"/></text:span>場<text:span text:style-name="T1"> <text:s text:c="2"/></text:span>簡<text:span text:style-name="T1"> <text:s text:c="2"/></text:span>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9" table:number-columns-spanned="7" office:value-type="string">
            <text:p text:style-name="P1">1 本戶有上列第( <text:s text:c="2"/>)項違章用水屬實，願依限前往。</text:p>
            <text:p text:style-name="P4"><text:span text:style-name="T1"><text:s text:c="2"/></text:span>貴廠解決，並照章補辦手續及負擔應付各項費用</text:p>
            <text:p text:style-name="P4"><text:span text:style-name="T1"><text:s text:c="2"/></text:span>絕無異議。</text:p>
            <text:p text:style-name="P4">2 貴廠稽查人員除檢查本用戶用水設備外，並無任</text:p>
            <text:p text:style-name="P4"><text:span text:style-name="T1"><text:s text:c="2"/></text:span>何不法行為。</text:p>
            <text:p text:style-name="P4">3 本表各項記載經本人認證無誤。</text:p>
            <text:p text:style-name="P4"/>
            <text:p text:style-name="P4"><text:span text:style-name="T1"><text:s text:c="16"/></text:span>用水人：<text:span text:style-name="T1"> <text:s text:c="14"/></text:span>簽章</text:p>
            <text:p text:style-name="P4"/>
            <text:p text:style-name="P4"><text:span text:style-name="T1"><text:s text:c="31"/></text:span>年<text:span text:style-name="T1"> <text:s text:c="2"/></text:span>月<text:span text:style-name="T1"> <text:s text:c="2"/></text:span>日</text:p>
            <text:p text:style-name="P4">在場證明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9" office:value-type="string">
            <text:p text:style-name="P8">拆</text:p>
            <text:p text:style-name="P8"/>
            <text:p text:style-name="P8">回</text:p>
            <text:p text:style-name="P8"/>
            <text:p text:style-name="P8">證</text:p>
            <text:p text:style-name="P8"/>
            <text:p text:style-name="P8">物</text:p>
            <text:p text:style-name="P8"/>
          </table:table-cell>
          <table:table-cell table:style-name="表格1.M1" table:number-rows-spanned="4" office:value-type="string">
            <text:p text:style-name="P11"/>
            <text:p text:style-name="P4">___<text:span text:style-name="T5">m</text:span>/<text:span text:style-name="T6">m</text:span>水管___公尺___</text:p>
            <text:p text:style-name="P1"><text:span text:style-name="T5">m</text:span>/<text:span text:style-name="T6">m</text:span>水龍頭</text:p>
            <text:p text:style-name="P4">___個</text:p>
            <text:p text:style-name="P1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水<text:span text:style-name="T1"> </text:span>表<text:span text:style-name="T1"> </text:span>口<text:span text:style-name="T1"> </text:span>徑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水<text:span text:style-name="T1"> </text:span>表<text:span text:style-name="T1"> </text:span>號<text:span text:style-name="T1"> </text:span>碼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指<text:span text:style-name="T1"> <text:s text:c="6"/></text:span>針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2">有否</text:p>
            <text:p text:style-name="P2">鉛封</text:p>
          </table:table-cell>
          <table:table-cell table:style-name="表格1.A1" office:value-type="string">
            <text:p text:style-name="P2">水<text:span text:style-name="T1"> <text:s/></text:span>表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5" office:value-type="string">
            <text:p text:style-name="P11"/>
            <text:p text:style-name="P4"/>
            <text:p text:style-name="P4">___<text:span text:style-name="T5">m</text:span>/<text:span text:style-name="T6">m</text:span>止水栓___個</text:p>
            <text:p text:style-name="P4"/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">止水栓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office:value-type="string">
            <text:p text:style-name="P2">水管</text:p>
          </table:table-cell>
          <table:table-cell table:style-name="表格1.A1" office:value-type="string">
            <text:p text:style-name="P2">口<text:span text:style-name="T1"> <text:s/></text:span>徑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>長<text:span text:style-name="T1"> <text:s/></text:span>度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">水壓</text:p>
          </table:table-cell>
          <table:table-cell table:style-name="表格1.A1" office:value-type="string">
            <text:p text:style-name="P2">kg/cm<text:span text:style-name="T5">2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稽<text:span text:style-name="T1"> </text:span>查<text:span text:style-name="T1"> </text:span>人<text:span text:style-name="T1"> </text:span>員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承<text:span text:style-name="T1"> </text:span>辦<text:span text:style-name="T1"> </text:span>人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課<text:span text:style-name="T1"> <text:s/></text:span>長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2">廠<text:span text:style-name="T1"> <text:s/></text:span>長</text:p>
          </table:table-cell>
          <table:table-cell table:style-name="表格1.S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6"><draw:frame draw:style-name="fr1" draw:name="框架2" text:anchor-type="char" svg:x="6.35cm" svg:y="-0.953cm" svg:width="12.383cm" svg:height="0.953cm" draw:z-index="1"><draw:text-box><text:p text:style-name="P15">金<text:span text:style-name="T1"> </text:span>門<text:span text:style-name="T1"> </text:span>縣<text:span text:style-name="T1"> </text:span>自<text:span text:style-name="T1"> </text:span>來<text:span text:style-name="T1"> </text:span>水<text:span text:style-name="T1"> </text:span>廠<text:span text:style-name="T1"> </text:span>違<text:span text:style-name="T1"> </text:span>章<text:span text:style-name="T1"> </text:span>用<text:span text:style-name="T1"> </text:span>水<text:span text:style-name="T1"> </text:span>實<text:span text:style-name="T1"> </text:span>地<text:span text:style-name="T1"> </text:span>調<text:span text:style-name="T1"> </text:span>查<text:span text:style-name="T1"> </text:span>表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  名</dc:title>
    <meta:initial-creator>www</meta:initial-creator>
    <meta:creation-date>2006-04-17T10:46:00</meta:creation-date>
    <dc:creator>MC SYSTEM</dc:creator>
    <dc:date>2006-04-17T10:48:00</dc:date>
    <meta:print-date>2006-02-16T10:42:00</meta:print-date>
    <meta:editing-cycles>3</meta:editing-cycles>
    <meta:editing-duration>PT1M</meta:editing-duration>
    <meta:document-statistic meta:table-count="1" meta:image-count="0" meta:object-count="0" meta:page-count="2" meta:paragraph-count="59" meta:word-count="308" meta:character-count="628" meta:non-whitespace-character-count="360"/>
    <meta:generator>LibreOffice/5.1.2.2$Windows_x86 LibreOffice_project/d3bf12ecb743fc0d20e0be0c58ca359301eb705f</meta:generator>
  </office:meta>
</office:document-meta>
</file>