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2.54cm" style:auto-text-indent="false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2.258cm" style:auto-text-indent="false"/>
    </style:style>
    <style:style style:name="P8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margin-left="2.54cm" fo:margin-right="0cm" fo:line-height="1.058cm" fo:text-align="justify" fo:text-indent="-2.539cm" style:text-autospace="none" style:line-break="normal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2.815cm" fo:margin-right="0cm" fo:text-indent="0.635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 text:display="true"/>
    </style:style>
    <style:style style:name="T5" style:family="text">
      <style:text-properties text:display="true"/>
    </style:style>
    <style:style style:name="T6" style:family="text"/>
    <style:style style:name="T7" style:family="text">
      <style:text-properties style:use-window-font-color="true" style:font-name="Times New Roman" fo:font-size="18pt" fo:language="en" fo:country="US" style:letter-kerning="true" style:font-name-asian="全真楷書" style:font-size-asian="18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自來水廠抄表稽核要點</text:span></text:p>
      <text:p text:style-name="Standard"><text:span text:style-name="T2">一、金門縣自來水廠（以下簡稱本廠）為督促抄表人員確實抄表，</text:span></text:p>
      <text:p text:style-name="P2"><text:span text:style-name="T2">發揮抄表人員責任心，正確計價水費，維護用戶權益與機關信</text:span></text:p>
      <text:p text:style-name="P2"><text:span text:style-name="T2">譽，訂定本要點。</text:span></text:p>
      <text:p text:style-name="P1">二、抄表人員每日應依排定抄表時程按時且逐戶實地辦理抄表作</text:p>
      <text:p text:style-name="P2"><text:span text:style-name="T2">業，詳實記錄每用戶之實際用水量，若無法抄表，應依本廠</text:span><text:span text:style-name="T3">營</text:span></text:p>
      <text:p text:style-name="P2"><text:span text:style-name="T3">業章程</text:span><office:annotation office:name="__Annotation__0_1119788916"><dc:creator>8327</dc:creator><dc:date>2008-02-13T08:53:00</dc:date><loext:sender-initials>8</loext:sender-initials><text:p text:style-name="P10"><text:span text:style-name="T7">因用戶之事由，不能抄表時，該期用水量暫照上期用水度數計算，於下期抄表時結算之。如連續二次無法抄表，即以書面或電話通知約期候抄，仍無法抄表時，得予停止供水或按水表口徑流量推計。</text:span></text:p></office:annotation><text:span text:style-name="T3">第二十五</text:span><office:annotation-end office:name="__Annotation__0_1119788916"/><text:span text:style-name="T3">、</text:span><office:annotation office:name="__Annotation__1_1119788916"><dc:creator>8327</dc:creator><dc:date>2008-02-13T09:05:00</dc:date><loext:sender-initials>8</loext:sender-initials><text:p text:style-name="P10"><text:span text:style-name="T7">水表發生障礙或其他原因以致不能正確表示實用度數時，每月抄表者按過去三個月用水平均度數，兩 <text:s text:c="11"/>個月抄表者按前二期用水平均度數核算水費。不能適用此項辦法時，得由本廠按用水時間及水表口徑流量估計，或按用水人口或其他適當辦法計算之。</text:span></text:p></office:annotation><text:span text:style-name="T3">二十六</text:span><office:annotation-end office:name="__Annotation__1_1119788916"/><text:span text:style-name="T3">條</text:span><text:span text:style-name="T2">之規定辦理。</text:span></text:p>
      <text:p text:style-name="P3">抄表人員對於責任區應主動查察有無違章用水情形，並即時通</text:p>
      <text:p text:style-name="P3">報業管部門依照本廠營業章程第六條之規定處裡，不得隱瞞。</text:p>
      <text:p text:style-name="Standard"><text:span text:style-name="T2">三、抄表人員每日所抄得之用戶每月（期）用水量之數據，應於次</text:span></text:p>
      <text:p text:style-name="P3">日送交水費電腦作業人員轉檔至電腦資料庫，作為本廠核課當</text:p>
      <text:p text:style-name="P3">事人水費之依據。水費電腦作業人員並應逐筆核對抄表人員所</text:p>
      <text:p text:style-name="P2"><text:span text:style-name="T2">送資料之正確性，若有異常或不合常理者，應主動簽報業務主</text:span></text:p>
      <text:p text:style-name="P3">管部門處理。</text:p>
      <text:p text:style-name="P1">四、抄表人員對於水表埋沒、積物、設於用戶屋內、難以抄表或遺</text:p>
      <text:p text:style-name="P2"><text:span text:style-name="T2">失水表之用戶，應輔導用戶妥善清理保管，其裝置位置如妨礙</text:span></text:p>
      <text:p text:style-name="P2"><text:span text:style-name="T2">抄表作業及水質安全，應即時依照本廠</text:span><text:span text:style-name="T3">營業章程第</text:span><text:span text:style-name="T10"><office:annotation office:name="__Annotation__2_1119788916"><dc:creator>8327</dc:creator><dc:date>2008-02-13T08:55:00</dc:date><loext:sender-initials>8</loext:sender-initials><text:p text:style-name="P10"><text:span text:style-name="T7">水表由本廠置備，用戶應妥善保管，除天災或其他不可抗力災害外，如有竊失或毀損，應依本廠所定價額賠償之。前項所稱水表包括總水表在內。</text:span></text:p></office:annotation></text:span><text:span text:style-name="T3">十九</text:span><office:annotation-end office:name="__Annotation__2_1119788916"/><text:span text:style-name="T3">、</text:span><text:span text:style-name="T10"><office:annotation office:name="__Annotation__3_1119788916"><dc:creator>8327</dc:creator><dc:date>2008-02-13T08:56:00</dc:date><loext:sender-initials>8</loext:sender-initials><text:p text:style-name="P10"><text:span text:style-name="T7">為便利水表養護及抄表管理，水表裝設位置由本廠決定之，本廠對既有水表位置，如因環境改變，影響抄 <text:s text:c="9"/>表作業或水質安全時，得遷移之，用戶不藉故拒絕，其費用由本廠負擔，但此項遷移屬於用戶造成之原因時，其費用由用戶負擔。前項因施工必要範圍有損壞用戶地面時，由用戶自行修復。</text:span></text:p></office:annotation></text:span><text:span text:style-name="T3">二十</text:span><office:annotation-end office:name="__Annotation__3_1119788916"/></text:p>
      <text:p text:style-name="P2"><text:span text:style-name="T3">條</text:span><text:span text:style-name="T2">之規定，通報行政課業務主辦人員簽報處理。</text:span></text:p>
      <text:p text:style-name="P1">五、抄表稽核工作由本廠行政課主管，分定期稽核及不定期稽核。</text:p>
      <text:p text:style-name="P2"><text:span text:style-name="T2">定期稽核由行政課業務主管部門每月稽核二次（月中、底）；</text:span><text:soft-page-break/><text:span text:style-name="T2">不</text:span></text:p>
      <text:p text:style-name="P3">定期稽核由行政課簽報廠長指派本廠課室主管以上人員，會同</text:p>
      <text:p text:style-name="P3">會計及政風部門不定期辦理，每年至少辦理四次。</text:p>
      <text:p text:style-name="P1">六、稽核原則，應分抄表區段、按抄表人員別及異常收費之情形辦</text:p>
      <text:p text:style-name="P3">理之。其稽核時機以抄表之前、之後兼顧辦理。</text:p>
      <text:p text:style-name="Standard"><text:span text:style-name="T2">七、定期稽核，應針對個別之抄表人員所負責之抄表區段，除有異</text:span></text:p>
      <text:p text:style-name="P3">常收費之情形，列為當月之稽核重點外，以該區段當期抄表戶</text:p>
      <text:p text:style-name="P3">數，隨機抽樣百分之ㄧ，辦理稽核，並做成書面記錄，對有異</text:p>
      <text:p text:style-name="P3">常或不符法令規定者，應即追查原因，研擬處理方案，簽報廠</text:p>
      <text:p text:style-name="P3">長核定。</text:p>
      <text:p text:style-name="P1">八、抄表稽核重點與項目：</text:p>
      <text:p text:style-name="P1"><text:s text:c="3"/>（一）未實地抄表，虛構度數者。</text:p>
      <text:p text:style-name="P1"><text:s text:c="3"/>（二）因用戶之事由，不能抄表時，該期用水量之推定，是否符</text:p>
      <text:p text:style-name="P4"><text:span text:style-name="T2">合本廠</text:span><text:span text:style-name="T3">營業章程第</text:span><office:annotation office:name="__Annotation__4_1119788916"><dc:creator>8327</dc:creator><dc:date>2008-02-13T08:57:00</dc:date><loext:sender-initials>8</loext:sender-initials><text:p text:style-name="P10"><text:span text:style-name="T7">因用戶之事由，不能抄表時，該期用水量暫照上期用水度數計算，於下期抄表時結算之。如連續二次無法抄表，即以書面或電話通知約期候抄，仍無法抄表時，得予停止供水或按水表口徑流量推計。</text:span></text:p></office:annotation><text:span text:style-name="T3">二十五</text:span><office:annotation-end office:name="__Annotation__4_1119788916"/><text:span text:style-name="T3">條</text:span><text:span text:style-name="T2">之規定。</text:span></text:p>
      <text:p text:style-name="P1"><text:s text:c="3"/>（三）水表發生障礙或其他原因以致不能正確表示實用度數者，</text:p>
      <text:p text:style-name="P4"><text:span text:style-name="T2">其用水量推定，是否符合本廠</text:span><text:span text:style-name="T3">營業章程第</text:span><office:annotation office:name="__Annotation__5_1119788916"><dc:creator>8327</dc:creator><dc:date>2008-02-13T08:58:00</dc:date><loext:sender-initials>8</loext:sender-initials><text:p text:style-name="P10"><text:span text:style-name="T7">水表發生障礙或其他原因以致不能正確表示實用度數時，每月抄表者按過去三個月用水平均度數，兩 <text:s text:c="11"/>個月抄表者按前二期用水平均度數核算水費。不能適用此項辦法時，得由本廠按用水時間及水表口徑流量估計，或按用水人口或其他適當辦法計算之。</text:span></text:p></office:annotation><text:span text:style-name="T3">二十六</text:span><office:annotation-end office:name="__Annotation__5_1119788916"/><text:span text:style-name="T3">條</text:span><text:span text:style-name="T2">之規</text:span></text:p>
      <text:p text:style-name="P5">定。</text:p>
      <text:p text:style-name="P1"><text:s text:c="3"/>（四）抄表人員是否按排定抄表時間辦理抄表作業。</text:p>
      <text:p text:style-name="P1"><text:s text:c="3"/>（五）用戶用水度數兩期以上相同者。</text:p>
      <text:p text:style-name="P1"><text:soft-page-break/><text:s text:c="3"/>（六）水表埋沒、積物、設於用戶屋內、難以抄表或遺失水表之</text:p>
      <text:p text:style-name="P5">用戶。</text:p>
      <text:p text:style-name="P1"><text:s text:c="3"/>（七）用戶用水量突增、突減之情形者。</text:p>
      <text:p text:style-name="P1"><text:s text:c="3"/>（八）其他需要稽核之事由。</text:p>
      <text:p text:style-name="Standard"><text:span text:style-name="T2">九、行政課業務主辦人員應隨時稽核抄表人員是否依排定時程抄</text:span></text:p>
      <text:p text:style-name="P2"><text:span text:style-name="T2">表，並查對抄表機與工作日誌記載之抄表區段、戶數是否相符？</text:span></text:p>
      <text:p text:style-name="P3">抄表機資料轉檔至電腦資料庫，其抄表度數之合理性？</text:p>
      <text:p text:style-name="Standard"><text:span text:style-name="T2">十、行政課業務主辦人員應隨時稽核抄表人員對於水表埋沒、積物、</text:span></text:p>
      <text:p text:style-name="P3">設於用戶屋內、難以抄表或遺失水表之用戶，是否及時通報處</text:p>
      <text:p text:style-name="P2"><text:span text:style-name="T2">理？並應現場查核改善結果，作成紀錄，每月列表統計處理成</text:span></text:p>
      <text:p text:style-name="P3">果簽請廠長核閱。</text:p>
      <text:p text:style-name="Standard"><text:span text:style-name="T2">十一、稽核結果，依下列規定辦理獎懲：</text:span></text:p>
      <text:p text:style-name="P6"><text:span text:style-name="T2">（一）抄表人員有本廠</text:span><text:span text:style-name="T3">工作規則第五十一條第一項第</text:span><office:annotation office:name="__Annotation__6_1119788916"><dc:creator>8327</dc:creator><dc:date>2008-02-13T09:01:00</dc:date><loext:sender-initials>8</loext:sender-initials><text:p text:style-name="P12"><text:span text:style-name="T9">抄表人員不依規定排定日程前往用戶實地抄表，擅以不實度數填報用水量者，其延誤日數達三日以上或捏造戶數，超過當日分配工作量百分之二十者。</text:span></text:p></office:annotation><text:span text:style-name="T3">十</text:span><office:annotation-end office:name="__Annotation__6_1119788916"/><text:span text:style-name="T3">款</text:span><text:span text:style-name="T2">之情形</text:span></text:p>
      <text:p text:style-name="P8">者，得予記大過。</text:p>
      <text:p text:style-name="P6"><text:span text:style-name="T2">（二）抄表人員有本廠</text:span><text:span text:style-name="T3">工作規則第五十二條第一項第</text:span><office:annotation office:name="__Annotation__7_1119788916"><dc:creator>8327</dc:creator><dc:date>2008-02-13T09:01:00</dc:date><loext:sender-initials>8</loext:sender-initials><text:p text:style-name="P11"><text:span text:style-name="T8">埋設水表不當，妨礙抄表作業者。</text:span></text:p></office:annotation><text:span text:style-name="T3">十</text:span><office:annotation-end office:name="__Annotation__7_1119788916"/><text:span text:style-name="T3">、</text:span><office:annotation office:name="__Annotation__8_1119788916"><dc:creator>8327</dc:creator><dc:date>2008-02-13T09:02:00</dc:date><loext:sender-initials>8</loext:sender-initials><text:p text:style-name="P12"><text:span text:style-name="T9">抄表人員或抽查人員發現水表損壞或失靈，未立即通知有關單位換表修復者。</text:span></text:p></office:annotation><text:span text:style-name="T3">十一</text:span><office:annotation-end office:name="__Annotation__8_1119788916"/><text:span text:style-name="T3">款</text:span></text:p>
      <text:p text:style-name="P4"><text:span text:style-name="T2">情形之一者，未依本要點第十點辦理通報處理者，得予記</text:span></text:p>
      <text:p text:style-name="P5">過。</text:p>
      <text:p text:style-name="P6"><text:span text:style-name="T2">（三）抄表人員有本廠工作規則第</text:span><text:span text:style-name="T3">五十二條第一項第</text:span><office:annotation office:name="__Annotation__9_1119788916"><dc:creator>8327</dc:creator><dc:date>2008-02-13T09:02:00</dc:date><loext:sender-initials>8</loext:sender-initials><text:p text:style-name="P11"><text:span text:style-name="T8">責任區內發生違章用水未能及時查報者。</text:span></text:p></office:annotation><text:span text:style-name="T3">十二</text:span><office:annotation-end office:name="__Annotation__9_1119788916"/><text:span text:style-name="T3">款</text:span><text:span text:style-name="T2">情</text:span><text:soft-page-break/><text:span text:style-name="T2">形</text:span></text:p>
      <text:p text:style-name="P7"><text:span text:style-name="T2">者，未依本要點第二點第二項辦理通報處理者，得予記過。</text:span></text:p>
      <text:p text:style-name="P6"><text:span text:style-name="T2">（四）抄表人員有本廠</text:span><text:span text:style-name="T3">工作規則第五十三條第一項第</text:span><office:annotation office:name="__Annotation__10_1119788916"><dc:creator>8327</dc:creator><dc:date>2008-02-13T09:03:00</dc:date><loext:sender-initials>8</loext:sender-initials><text:p text:style-name="P11"><text:span text:style-name="T8">對用水量突增、突減，未能注意及時深入調查者。</text:span></text:p></office:annotation><text:span text:style-name="T3">十一</text:span><office:annotation-end office:name="__Annotation__10_1119788916"/><text:span text:style-name="T3">款</text:span><text:span text:style-name="T2">情形</text:span></text:p>
      <text:p text:style-name="P5">者，得予申誡。</text:p>
      <text:p text:style-name="Standard"><text:span text:style-name="T2"><text:s text:c="3"/>（五）行政課業務主管人員未能主動、適時稽核抄表人員有違反</text:span></text:p>
      <text:p text:style-name="P4"><text:span text:style-name="T2">本要點之情事，經發現者，依督導不週，按情節輕重檢討</text:span></text:p>
      <text:p text:style-name="P5">議處。</text:p>
      <text:p text:style-name="P1"><text:s text:c="3"/>（六）每半年，經稽核抄表結果均無誤者，抄表人員得予記功壹</text:p>
      <text:p text:style-name="P5">次獎勵，行政課業務主辦人員及主管得予記嘉獎二次。</text:p>
      <text:p text:style-name="P1"><text:s text:c="3"/>（七）其他違反本要點暨相關規定者，或在抄表計費有特殊表現</text:p>
      <text:p text:style-name="P5">者，依情節適時檢討獎懲。</text:p>
      <text:p text:style-name="Standard"><text:span text:style-name="T2">十二、本要點所需表格、簿冊由本廠行政課另訂。</text:span></text:p>
      <text:p text:style-name="Standard"><text:span text:style-name="T2">十三、本要點未規定事項，悉依其他法令規定辦理，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1.058cm" fo:text-indent="-2.54cm" style:auto-text-indent="false"/>
      <style:text-properties fo:font-size="18pt" style:font-name-asian="全真楷書" style:font-family-asian="全真楷書, 新細明體" style:font-family-generic-asian="modern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抄表稽查辦法</dc:title>
    <meta:initial-creator>8327</meta:initial-creator>
    <meta:creation-date>2008-02-13T09:05:00</meta:creation-date>
    <dc:creator>8327</dc:creator>
    <dc:date>2008-02-13T09:05:00</dc:date>
    <meta:print-date>2008-02-13T08:45:00</meta:print-date>
    <meta:editing-cycles>2</meta:editing-cycles>
    <meta:document-statistic meta:table-count="0" meta:image-count="0" meta:object-count="0" meta:page-count="4" meta:paragraph-count="69" meta:word-count="1492" meta:character-count="1525" meta:non-whitespace-character-count="1492"/>
    <meta:generator>LibreOffice/5.1.2.2$Windows_x86 LibreOffice_project/d3bf12ecb743fc0d20e0be0c58ca359301eb705f</meta:generator>
  </office:meta>
</office:document-meta>
</file>