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1.129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54cm" fo:margin-right="0cm" fo:text-indent="-2.54cm" style:auto-text-indent="false"/>
    </style:style>
    <style:style style:name="P10" style:family="paragraph" style:parent-style-name="Standard">
      <style:paragraph-properties fo:margin-left="2.54cm" fo:margin-right="0cm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542cm" fo:margin-right="0cm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544cm" fo:margin-right="0cm" fo:text-indent="-0.847cm" style:auto-text-indent="false"/>
    </style:style>
    <style:style style:name="P13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1.693cm" style:auto-text-indent="false"/>
    </style:style>
    <style:style style:name="P15" style:family="paragraph" style:parent-style-name="Standard">
      <style:paragraph-properties fo:margin-left="0cm" fo:margin-right="0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text:display="true"/>
    </style:style>
    <style:style style:name="T7" style:family="text"/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縣自來水廠抄表稽查辦法</text:p>
      <text:list xml:id="list6142379160423626203" text:style-name="WW8Num1">
        <text:list-item>
          <text:p text:style-name="P3"><text:span text:style-name="T2">目的：</text:span></text:p>
        </text:list-item>
      </text:list>
      <text:p text:style-name="P4"><text:span text:style-name="T2">抄表作業品質之良窳，攸關本廠正常營收及對外信譽，因此，為督促確實抄表，落實抽查工作，發揮抄表員責任心以提高抄表正確，並消弭與用戶紛爭，訂定本辦法，確實加強辦理。</text:span></text:p>
      <text:list xml:id="list175902857331543" text:continue-numbering="true" text:style-name="WW8Num1">
        <text:list-item>
          <text:p text:style-name="P2">依據：</text:p>
        </text:list-item>
      </text:list>
      <text:p text:style-name="P5"><text:span text:style-name="T2">依本廠97.01.09（96）年年中檢討會副廠長指示事項3「加強</text:span></text:p>
      <text:p text:style-name="P5"><text:span text:style-name="T2">抄表人員管理：督促屬員認真親往用戶抄水表度數</text:span><text:span text:style-name="T2">…………</text:span><text:span text:style-name="T2">.</text:span><text:span text:style-name="T5"> </text:span></text:p>
      <text:p text:style-name="P6">並應成立督導機制每月進各區段抽查工作，以落實抄表工作」</text:p>
      <text:p text:style-name="P6">辦理。</text:p>
      <text:p text:style-name="P1">叁、抽查方式（內容）：</text:p>
      <text:p text:style-name="Standard"><text:span text:style-name="T2"><text:s/>一、抄表工作由行政課負責抽查，抽查地點以分散為原則，</text:span></text:p>
      <text:p text:style-name="P5"><text:span text:style-name="T2">件數應達該月抄表戶數百份之</text:span><office:annotation office:name="__Annotation__0_666113703"><dc:creator>8327</dc:creator><dc:date>2008-01-22T13:48:00</dc:date><loext:sender-initials>8</loext:sender-initials><text:p text:style-name="P17"><text:span text:style-name="T8">目前每月約抄表</text:span><text:span text:style-name="T8">8000</text:span><text:span text:style-name="T8">戶，每位抄表員抽查</text:span><text:span text:style-name="T8">20</text:span><text:span text:style-name="T8">戶</text:span></text:p></office:annotation><text:span text:style-name="T2">一</text:span><office:annotation-end office:name="__Annotation__0_666113703"/><text:span text:style-name="T2">，並做成書面記錄存檔</text:span></text:p>
      <text:p text:style-name="P5"><office:annotation office:name="__Annotation__1_666113703"><dc:creator>8327</dc:creator><dc:date>2008-01-22T13:49:00</dc:date><loext:sender-initials>8</loext:sender-initials><text:p text:style-name="P17"><text:span text:style-name="T8">作為未來獎懲依據</text:span></text:p></office:annotation><text:span text:style-name="T2">備查</text:span><office:annotation-end office:name="__Annotation__1_666113703"/><text:span text:style-name="T2">。</text:span></text:p>
      <text:p text:style-name="Standard"><text:span text:style-name="T2"><text:s/>二、抽查方式除在抄表後抽查外，亦可抄表前一日抽查，以督促抄</text:span></text:p>
      <text:p text:style-name="P6">表員是否按規定時間抄表作業。</text:p>
      <text:p text:style-name="P1"><text:s/>三、抄表抽查稽核項目：</text:p>
      <text:p text:style-name="P1"><text:s text:c="3"/>（一）不實抄表，虛抄度數。</text:p>
      <text:p text:style-name="P1"><text:s text:c="5"/>1.虛構指針，機上抄表。</text:p>
      <text:p text:style-name="P1"><text:s text:c="5"/>2.任意推定水表指針（不應推定而推定）或推定原因不當。</text:p>
      <text:p text:style-name="P1"><text:soft-page-break/><text:s text:c="5"/>3.遇用戶外出鎖門表位積物，應於當日工作日結束返回原處查</text:p>
      <text:p text:style-name="P7">看。</text:p>
      <text:p text:style-name="P8">4.表位積物、積水稍加清理即可查看水表者，應確實處理以正</text:p>
      <text:p text:style-name="P7">確抄錄指針。</text:p>
      <text:p text:style-name="Standard"><text:span text:style-name="T2"><text:s text:c="5"/>5.表位埋沒或用戶所門應確實建入推定代號，以利列冊逐戶改</text:span></text:p>
      <text:p text:style-name="P7">善。</text:p>
      <text:p text:style-name="P1"><text:s/>（二）發現用戶用水量異常，是否依規定落實辦理。</text:p>
      <text:p text:style-name="P9"><text:span text:style-name="T2"><text:s text:c="9"/>用水量突增、突減應當場勘查，並在抄表機記事欗註記記事符號；若為突增情形，應將原因告知用戶。</text:span></text:p>
      <text:p text:style-name="P10"><text:s/>四、本廠可不定期排元查核抽查：</text:p>
      <text:p text:style-name="P10"><text:s/>（一）本廠由廠長指派課室主管及會計、政風不定期查核。</text:p>
      <text:p text:style-name="P9"><text:span text:style-name="T2"><text:s/>（二）</text:span><text:span text:style-name="T4">書面查核</text:span><text:span text:style-name="T2">抄表書面紀錄是否屬實、抽查件數是否達規定準，</text:span></text:p>
      <text:p text:style-name="P11">應處理事項是否確實處理追蹤。</text:p>
      <text:p text:style-name="P9"><text:span text:style-name="T2"><text:s/>（三）</text:span><text:span text:style-name="T4">實地查核</text:span><text:span text:style-name="T2">抽查用戶水表指針是否相符及規定抄表應處理事項</text:span></text:p>
      <text:p text:style-name="P12"><text:span text:style-name="T2">是否落實執行，有無應抄未抄之重大違失情事。</text:span></text:p>
      <text:p text:style-name="P1"><text:s text:c="2"/>（四）注意大用戶用水情形，有效掌握合理用水量。</text:p>
      <text:p text:style-name="Standard"><text:span text:style-name="T2"><text:s text:c="2"/>（五）對於抄表作業較優或較劣者，得予酌減或加重查核次數。</text:span></text:p>
      <text:p text:style-name="P1"><text:soft-page-break/><text:s text:c="2"/>（六）以上經書面及實地查核結果，如發現未依規定處理及抄表</text:p>
      <text:p text:style-name="P13">指針不合或應抄未抄等情事，依情節輕重追究相關人員責</text:p>
      <text:p text:style-name="P13">任。</text:p>
      <text:p text:style-name="P1">肆、獎成方式：</text:p>
      <text:p text:style-name="Standard"><text:span text:style-name="T2"><text:s text:c="4"/>1.對抽查發現違失者，每次記申誡一次，每月有5件者，承辦</text:span></text:p>
      <text:p text:style-name="P14"><text:span text:style-name="T2">業務人員及主管連帶處分。</text:span></text:p>
      <text:p text:style-name="Standard"><text:span text:style-name="T2"><text:s text:c="4"/>2.每半年辦理獎懲一次，經抽查及查核均無誤者，抄表員記嘉</text:span></text:p>
      <text:p text:style-name="P15">獎二次獎勵，承辦業務人員及主管嘉獎一次。</text:p>
      <text:p text:style-name="P1">伍．本辦法得隨時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自來水廠抄表稽查辦法</dc:title>
    <meta:initial-creator>8327</meta:initial-creator>
    <meta:creation-date>2008-01-21T15:52:00</meta:creation-date>
    <dc:creator>8327</dc:creator>
    <dc:date>2008-01-23T11:23:00</dc:date>
    <meta:print-date>2008-01-23T11:21:00</meta:print-date>
    <meta:editing-cycles>8</meta:editing-cycles>
    <meta:editing-duration>PT3H14M</meta:editing-duration>
    <meta:document-statistic meta:table-count="0" meta:image-count="0" meta:object-count="0" meta:page-count="3" meta:paragraph-count="44" meta:word-count="853" meta:character-count="927" meta:non-whitespace-character-count="872"/>
    <meta:generator>LibreOffice/5.1.2.2$Windows_x86 LibreOffice_project/d3bf12ecb743fc0d20e0be0c58ca359301eb705f</meta:generator>
  </office:meta>
</office:document-meta>
</file>