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 style:list-style-name="WW8Num1">
      <style:paragraph-properties fo:margin-left="0.635cm" fo:margin-right="2.775cm" style:line-height-at-least="0.423cm" fo:text-indent="-0.635cm" style:auto-text-indent="false" style:text-autospace="none"/>
    </style:style>
    <style:style style:name="P7" style:family="paragraph" style:parent-style-name="Standard">
      <style:paragraph-properties fo:margin-left="0cm" fo:margin-right="2.775cm" style:line-height-at-least="0.423cm" fo:text-indent="0.564cm" style:auto-text-indent="fals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text:display="true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自來水廠水錶故障檢修處理作業程序</text:span></text:p>
      <text:list xml:id="list2593555927655379459" text:style-name="WW8Num2">
        <text:list-item>
          <text:p text:style-name="P1"><text:span text:style-name="T2">目的：</text:span></text:p>
        </text:list-item>
      </text:list>
      <text:p text:style-name="P4"><text:span text:style-name="T2">為加強水表管制</text:span><office:annotation office:name="__Annotation__0_154938661"><dc:creator>8327</dc:creator><dc:date>2008-01-24T08:34:00</dc:date><loext:sender-initials>8</loext:sender-initials><text:p text:style-name="P9"><text:span text:style-name="T7">水表管理作業程序另訂</text:span></text:p></office:annotation><text:span text:style-name="T2">及</text:span><office:annotation-end office:name="__Annotation__0_154938661"/><text:span text:style-name="T2">故障檢修之處理，確保作業程序明</text:span></text:p>
      <text:p text:style-name="P4"><text:span text:style-name="T2">朗、正確，會由於不同的作業人員而呈現出差異，並</text:span></text:p>
      <text:p text:style-name="P4"><text:span text:style-name="T2">消弭審核疑慮，訂定本處理程序，確實加強辦理，以</text:span></text:p>
      <text:p text:style-name="P4"><text:span text:style-name="T2">求處理程序一致性。</text:span></text:p>
      <text:list xml:id="list180513736400037" text:continue-numbering="true" text:style-name="WW8Num2">
        <text:list-item>
          <text:p text:style-name="P2">依據：</text:p>
        </text:list-item>
      </text:list>
      <text:p text:style-name="P4"><text:span text:style-name="T2">依本廠97.01.09（96）年年中檢討會副廠長指示事項</text:span></text:p>
      <text:p text:style-name="P4"><text:span text:style-name="T2">2「加強水表管制：</text:span><text:span text:style-name="T2">………</text:span><text:span text:style-name="T2">在行政作業程序上是有疏</text:span></text:p>
      <text:p text:style-name="P4"><text:span text:style-name="T2">失，應予改進，並做適當處理」辦理。</text:span></text:p>
      <text:p text:style-name="Standard"><text:span text:style-name="T2">叁、辦法：</text:span></text:p>
      <text:list xml:id="list768657066415112834" text:style-name="WW8Num1">
        <text:list-item>
          <text:p text:style-name="P3"><text:span text:style-name="T2">抄表員於抄表時發現：應於當日（或次日）填具水錶故障檢修處理單，經主管簽章後，即登錄GIS通報系統，第一聯送請服務所簽收後，送回行政課留存業務承辦單位（追蹤）存查。</text:span></text:p>
        </text:list-item>
        <text:list-item>
          <text:p text:style-name="P3"><text:span text:style-name="T2">第二聯經服務所檢修後應併同領料單以利審核，每月5日前結報時送行政課據以核計水費。</text:span></text:p>
        </text:list-item>
        <text:list-item>
          <text:p text:style-name="P3"><text:span text:style-name="T2">一般民眾或用戶反映及本廠同仁發現者：請通報承辦單位</text:span></text:p>
        </text:list-item>
      </text:list>
      <text:p text:style-name="P5"><text:soft-page-break/><text:span text:style-name="T2">登記彙整，於次日簽奉核定後，經抄表員確認無誤後再填具水錶故障檢修處理單，再依辦法：1處理。</text:span></text:p>
      <text:list xml:id="list180515259747383" text:continue-numbering="true" text:style-name="WW8Num1">
        <text:list-item>
          <text:p text:style-name="P6"><text:span text:style-name="T2">服務所接獲本通知單</text:span><text:span text:style-name="T5">並依限於三日內完成換</text:span></text:p>
        </text:list-item>
      </text:list>
      <text:p text:style-name="P7"><text:span text:style-name="T5">裝（至現場換裝發現係抄表員誤判</text:span><text:span text:style-name="T5">,</text:span><text:span text:style-name="T5">不必換</text:span></text:p>
      <text:p text:style-name="P7"><text:span text:style-name="T5">裝）</text:span><text:span text:style-name="T2">，尤其用水量大之用戶請於當日辦畢；請</text:span></text:p>
      <text:p text:style-name="Standard"><text:span text:style-name="T2">於空白處加註處理</text:span><office:annotation office:name="__Annotation__1_154938661"><dc:creator>8327</dc:creator><dc:date>2008-01-24T08:58:00</dc:date><loext:sender-initials>8</loext:sender-initials><text:p text:style-name="P9"><text:span text:style-name="T8">在水錶故障檢修處理單尚未修正重新印製前，</text:span></text:p></office:annotation><text:span text:style-name="T2">情形</text:span><office:annotation-end office:name="__Annotation__1_154938661"/><text:span text:style-name="T2">。如未能於當月換裝者，請填水量計（水表）損壞（故障）未換裝原因分析及追蹤表二份，陳核後一份自存，一份副知行政課列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抄表稽查辦法</dc:title>
    <meta:initial-creator>8327</meta:initial-creator>
    <meta:creation-date>2008-01-21T16:00:00</meta:creation-date>
    <dc:creator>8327</dc:creator>
    <dc:date>2008-01-24T13:26:00</dc:date>
    <meta:editing-cycles>11</meta:editing-cycles>
    <meta:editing-duration>PT21H21M</meta:editing-duration>
    <meta:document-statistic meta:table-count="0" meta:image-count="0" meta:object-count="0" meta:page-count="2" meta:paragraph-count="19" meta:word-count="489" meta:character-count="505" meta:non-whitespace-character-count="505"/>
    <meta:generator>LibreOffice/5.1.2.2$Windows_x86 LibreOffice_project/d3bf12ecb743fc0d20e0be0c58ca359301eb705f</meta:generator>
  </office:meta>
</office:document-meta>
</file>