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1.482cm" fo:margin-right="0cm" fo:line-height="0.882cm" fo:text-indent="-1.4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1.482cm" fo:margin-right="0cm" fo:line-height="0.882cm" fo:text-indent="-1.482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4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language-asian="zh" style:country-asian="HK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87cm" fo:min-width="2.034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Text Box 2" draw:style-name="gr1" draw:text-style-name="P7" svg:width="2.541cm" svg:height="1.04cm" svg:x="-1.016cm" svg:y="0.069cm"><text:p text:style-name="Frame_20_contents"><text:span text:style-name="T1">行01-3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自來水廠櫃枱人員服務時間規則</text:span></text:p>
      <text:p text:style-name="P3"/>
      <text:p text:style-name="P4"><text:span text:style-name="T4">本廠110.3.</text:span><text:span text:style-name="T5">30</text:span><text:span text:style-name="T4">水孝字第110</text:span><text:span text:style-name="T5">0002325</text:span><text:span text:style-name="T4">號函訂頒</text:span></text:p>
      <text:p text:style-name="P5"><text:span text:style-name="T6">一、金門縣自來水廠為提昇對用戶之各項服務，以維護用戶權益</text:span><text:span text:style-name="T7">，</text:span><text:span text:style-name="T6">訂定本規則。</text:span></text:p>
      <text:p text:style-name="P5"><text:span text:style-name="T6">二、服務櫃枱人員、時間及差勤管理：</text:span></text:p>
      <text:p text:style-name="P5"><text:span text:style-name="T7"><text:s text:c="2"/>(</text:span><text:span text:style-name="T6">一)人員：作業員及約用人員共</text:span><text:span text:style-name="T7">3名</text:span><text:span text:style-name="T6">。</text:span></text:p>
      <text:p text:style-name="P5"><text:span text:style-name="T7"><text:s text:c="2"/>(</text:span><text:span text:style-name="T6">二)其他支援人員：職員及約用人員共</text:span><text:span text:style-name="T7">2名</text:span><text:bookmark text:name="_GoBack"/><text:span text:style-name="T6">。</text:span></text:p>
      <text:p text:style-name="P6"><text:span text:style-name="T7"><text:s text:c="2"/>(</text:span><text:span text:style-name="T6">三)上班時間：原則上午</text:span><text:span text:style-name="T7"> </text:span><text:span text:style-name="T6">8：00至下午5：30；午休時間12</text:span><text:span text:style-name="T7">:00</text:span><text:span text:style-name="T6">至</text:span><text:span text:style-name="T7">1</text:span><text:span text:style-name="T6">3:30。</text:span></text:p>
      <text:p text:style-name="P6"><text:span text:style-name="T7"><text:s text:c="2"/>(</text:span><text:span text:style-name="T6">四)下午時段1：00至1：30由前述5位人員輪值；每日工作時數應滿8小時。輪值人員實施彈性上、下班制度(早上上班時間</text:span><text:span text:style-name="T7">：</text:span><text:span text:style-name="T6">上午8：00至12：00；</text:span><text:span text:style-name="T7">1</text:span><text:span text:style-name="T6">2:00至13:00午休時間</text:span><text:span text:style-name="T7">；</text:span><text:span text:style-name="T6">下午上班時間：</text:span><text:span text:style-name="T7">1:</text:span><text:span text:style-name="T6">00-</text:span><text:span text:style-name="T7">5:</text:span><text:span text:style-name="T6">00</text:span><text:span text:style-name="T7">)，</text:span><text:span text:style-name="T6">仍應按差勤規定每日3次刷卡-上午上班、中午上班、下午下班，其出勤異常由人事部門辦理差勤修正</text:span><text:span text:style-name="T7">。</text:span></text:p>
      <text:p text:style-name="P1"><text:span text:style-name="T8"><text:s text:c="2"/>(</text:span><text:span text:style-name="T9">五)櫃枱服務人員請假時，</text:span><text:span text:style-name="T8">應將辦理事項確實告知</text:span><text:span text:style-name="T9">其他</text:span><text:span text:style-name="T8">人</text:span><text:span text:style-name="T9">員</text:span><text:span text:style-name="T8">，</text:span><text:span text:style-name="T9">其差勤比照</text:span><text:span text:style-name="T8">(</text:span><text:span text:style-name="T9">四</text:span><text:span text:style-name="T8">)</text:span><text:span text:style-name="T9">辦理。</text:span></text:p>
      <text:p text:style-name="P5"><text:span text:style-name="T6">三、本規則未規定事項，悉依其他法令規定辦理，得隨時修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kmw0126</dc:creator>
    <meta:editing-cycles>3</meta:editing-cycles>
    <meta:print-date>2021-03-30T06:07:00</meta:print-date>
    <meta:creation-date>2022-11-25T02:54:00</meta:creation-date>
    <dc:date>2022-11-25T02:57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1" meta:word-count="350" meta:character-count="413" meta:non-whitespace-character-count="402"/>
    <meta:user-defined meta:name="AppVersion">16.0000</meta:user-defined>
    <meta:template xlink:type="simple" xlink:actuate="onRequest" xlink:title="Normal" xlink:href=""/>
  </office:meta>
</office:document-meta>
</file>