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58cm" fo:margin-right="0cm" fo:line-height="0.706cm" fo:text-indent="-1.05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847cm" fo:margin-right="0cm" fo:line-height="0.706cm" fo:text-indent="-0.847cm" style:auto-text-indent="false"/>
    </style:style>
    <style:style style:name="P8" style:family="paragraph" style:parent-style-name="Standard">
      <style:paragraph-properties fo:margin-left="1.27cm" fo:margin-right="0cm" fo:line-height="0.706cm" fo:text-indent="-1.27cm" style:auto-text-indent="false"/>
    </style:style>
    <style:style style:name="P9" style:family="paragraph" style:parent-style-name="Standard">
      <style:paragraph-properties fo:margin-left="0.762cm" fo:margin-right="0cm" fo:line-height="0.706cm" fo:text-indent="-0.76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自來水廠代徵</text:span><text:span text:style-name="T3">污水下水道使用</text:span><text:span text:style-name="T2">費作業要點</text:span></text:p>
      <text:p text:style-name="P3"><text:s text:c="11"/></text:p>
      <text:p text:style-name="P5"><text:span text:style-name="T4">109年12月31日府</text:span><text:span text:style-name="T5">工水</text:span><text:span text:style-name="T4">字第1090116597號函</text:span><text:span text:style-name="T5">備查</text:span></text:p>
      <text:p text:style-name="P7"><text:span text:style-name="T6">一、金門縣自來水廠（以下簡稱本廠）依「金門縣</text:span><text:span text:style-name="T8">污水下水道使用費徵收自治條例</text:span><text:span text:style-name="T6">」</text:span><text:span text:style-name="T8">暨金門縣政府109年10月26日府工水字第1090094356號公告，受託</text:span><text:span text:style-name="T6">代徵</text:span><text:span text:style-name="T8">金門縣污水下水道使用</text:span><text:span text:style-name="T6">費（以下簡稱</text:span><text:span text:style-name="T8">污水使用</text:span><text:span text:style-name="T6">費），</text:span><text:span text:style-name="T8">其作業事項依</text:span><text:span text:style-name="T6">本要點</text:span><text:span text:style-name="T8">辦理</text:span><text:span text:style-name="T6">。</text:span></text:p>
      <text:p text:style-name="P7"><text:span text:style-name="T6">二、本廠受金門縣政府（以下簡稱縣政府）委託自民國101年1月1</text:span><text:span text:style-name="T8">日</text:span><text:span text:style-name="T6">起，</text:span><text:span text:style-name="T8">併同自來水費收取污水使用</text:span><text:span text:style-name="T6">費。</text:span></text:p>
      <text:p text:style-name="P6"><text:span text:style-name="T6">三、</text:span><text:span text:style-name="T8">代徵污水使用</text:span><text:span text:style-name="T6">費</text:span><text:span text:style-name="T8">之計費、收費規定</text:span><text:span text:style-name="T6">如下：</text:span></text:p>
      <text:p text:style-name="P6"><text:span text:style-name="T6"><text:s text:c="2"/>(</text:span><text:span text:style-name="T8">一)污水使用費按用水度數計算。</text:span></text:p>
      <text:p text:style-name="P8"><text:span text:style-name="T6"><text:s text:c="2"/>(</text:span><text:span text:style-name="T8">二)</text:span><text:span text:style-name="T6">使用自來水</text:span><text:span text:style-name="T8">事業用戶</text:span><text:span text:style-name="T6">按其每月或兩個月實用自來水度數，依縣政府核定徵收費率以每度10元計算徵收</text:span><text:span text:style-name="T8">污水使用</text:span><text:span text:style-name="T6">費，若嗣後縣政府調整徵收費率，依其核定標準辦理。</text:span></text:p>
      <text:p text:style-name="P6"><text:span text:style-name="T6"><text:s text:c="2"/>(</text:span><text:span text:style-name="T8">三)污水使用</text:span><text:span text:style-name="T6">費</text:span><text:span text:style-name="T8">以元為單位，元以下</text:span><text:span text:style-name="T6">四捨五入計算。</text:span></text:p>
      <text:p text:style-name="P8"><text:span text:style-name="T6"><text:s text:c="2"/>(</text:span><text:span text:style-name="T8">四)代徵污水使用費，所用水費單據，以增列「污水使用費」一欄，收費時不另掣據</text:span><text:span text:style-name="T6">。</text:span></text:p>
      <text:p text:style-name="P8"><text:span text:style-name="T6"><text:s text:c="2"/>(</text:span><text:span text:style-name="T8">五)自來水用戶因用水設備內線漏水，漏水當月之使用費</text:span><text:span text:style-name="T6">，</text:span><text:span text:style-name="T8">以用戶前二期平均用水量計算徵收。</text:span></text:p>
      <text:p text:style-name="P6"><text:span text:style-name="T6">四、代徵</text:span><text:span text:style-name="T8">使用</text:span><text:span text:style-name="T6">費，本廠內部作業方式如下：</text:span></text:p>
      <text:p text:style-name="P8"><text:span text:style-name="T6"><text:s text:c="2"/>(</text:span><text:span text:style-name="T8">一)</text:span><text:span text:style-name="T6">水費單據增列「</text:span><text:span text:style-name="T8">污水使用</text:span><text:span text:style-name="T6">費」一欄，以分項填列代徵</text:span><text:span text:style-name="T8">使用</text:span><text:span text:style-name="T6">費金額及水費金額，不另</text:span><text:span text:style-name="T8">掣</text:span><text:span text:style-name="T6">據。</text:span></text:p>
      <text:p text:style-name="P8"><text:span text:style-name="T6"><text:s text:c="2"/>(</text:span><text:span text:style-name="T8">二)</text:span><text:span text:style-name="T6">水費有關報表增列「代徵</text:span><text:span text:style-name="T8">污水使用</text:span><text:span text:style-name="T6">費」欄位。</text:span></text:p>
      <text:p text:style-name="P8"><text:span text:style-name="T6"><text:s text:c="2"/>(</text:span><text:span text:style-name="T8">三)</text:span><text:span text:style-name="T6">會計部門對所代徵</text:span><text:span text:style-name="T8">使用</text:span><text:span text:style-name="T6">費，應於代收款下增設「代</text:span><text:span text:style-name="T8">徵污水下水道使用</text:span><text:span text:style-name="T6">費」科目</text:span><text:span text:style-name="T8">列帳</text:span><text:span text:style-name="T6">。</text:span></text:p>
      <text:p text:style-name="P7"><text:span text:style-name="T6">五、</text:span><text:span text:style-name="T8">本廠催繳水費時應連同使用費一併催繳，若因特殊原因，用戶僅願繳納自來水費而拒繳污水使用費，本廠受理用戶申請後，通知縣政府。</text:span></text:p>
      <text:p text:style-name="P9"><text:span text:style-name="T6">六、本廠每月代徵</text:span><text:span text:style-name="T8">污水使用</text:span><text:span text:style-name="T6">費款</text:span><text:span text:style-name="T8">項</text:span><text:span text:style-name="T6">，應扣百分之五手續費列為本廠其他營業外收入－什項收入，餘款於次月十日前直接撥交</text:span><text:span text:style-name="T8">金門縣縣庫</text:span><text:span text:style-name="T6">，並將代徵</text:span><text:span text:style-name="T8">污水使用</text:span><text:span text:style-name="T6">費之收、撥分配表函送縣政府備查。</text:span></text:p>
      <text:p text:style-name="P4">七、本要點未盡事宜得隨時修訂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自來水廠代徵一般廢棄物清除處理費作業要點</dc:title>
    <dc:subject/>
    <meta:keyword/>
    <meta:initial-creator>www</meta:initial-creator>
    <meta:creation-date>2020-12-09T12:51:00</meta:creation-date>
    <dc:creator>User</dc:creator>
    <dc:date>2021-01-04T13:03:00</dc:date>
    <meta:print-date>2020-12-05T13:41:00</meta:print-date>
    <meta:editing-cycles>4</meta:editing-cycles>
    <meta:editing-duration>PT3M</meta:editing-duration>
    <meta:document-statistic meta:table-count="0" meta:image-count="0" meta:object-count="0" meta:page-count="1" meta:paragraph-count="18" meta:word-count="684" meta:character-count="740" meta:non-whitespace-character-count="713"/>
    <meta:generator>LibreOffice/7.3.5.2$Windows_x86 LibreOffice_project/184fe81b8c8c30d8b5082578aee2fed2ea847c01</meta:generator>
  </office:meta>
</office:document-meta>
</file>