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end" style:justify-single-word="false"/>
      <style:text-properties style:font-name="標楷體" fo:font-size="7pt" fo:letter-spacing="0.026cm" fo:font-weight="bold" style:font-name-asian="標楷體" style:font-size-asian="7pt" style:font-weight-asian="bold" style:font-name-complex="標楷體" style:font-size-complex="7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6" style:family="paragraph" style:parent-style-name="Standard">
      <style:paragraph-properties fo:margin-left="0.953cm" fo:margin-right="0cm" fo:line-height="0.882cm" fo:text-indent="-0.953cm" style:auto-text-indent="false"/>
    </style:style>
    <style:style style:name="P7" style:family="paragraph" style:parent-style-name="Standard">
      <style:paragraph-properties fo:margin-left="1.429cm" fo:margin-right="0cm" fo:line-height="0.882cm" fo:text-indent="-1.429cm" style:auto-text-indent="false"/>
    </style:style>
    <style:style style:name="P8" style:family="paragraph" style:parent-style-name="Standard">
      <style:paragraph-properties fo:margin-left="0cm" fo:margin-right="0cm" fo:line-height="0.882cm" fo:text-indent="0.953cm" style:auto-text-indent="false"/>
    </style:style>
    <style:style style:name="P9" style:family="paragraph" style:parent-style-name="Standard">
      <style:paragraph-properties fo:margin-left="1.427cm" fo:margin-right="0cm" fo:line-height="0.882cm" fo:text-indent="-0.953cm" style:auto-text-indent="false"/>
    </style:style>
    <style:style style:name="T1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7pt" fo:letter-spacing="0.026cm" fo:font-weight="bold" style:font-name-asian="標楷體" style:font-size-asian="7pt" style:font-weight-asian="bold" style:font-name-complex="標楷體" style:font-size-complex="7pt"/>
    </style:style>
    <style:style style:name="T4" style:family="text">
      <style:text-properties style:font-name="標楷體" fo:letter-spacing="0.026cm" style:font-name-asian="標楷體" style:font-name-complex="標楷體"/>
    </style:style>
    <style:style style:name="T5" style:family="text">
      <style:text-properties style:font-name="標楷體" fo:letter-spacing="0.026cm" style:font-name-asian="標楷體" style:font-name-complex="標楷體"/>
    </style:style>
    <style:style style:name="T6" style:family="text">
      <style:text-properties fo:color="#000000" loext:opacity="100%" style:font-name="標楷體" fo:letter-spacing="0.026cm" style:font-name-asian="標楷體" style:font-name-complex="標楷體"/>
    </style:style>
    <style:style style:name="T7" style:family="text">
      <style:text-properties fo:color="#000000" loext:opacity="100%" style:font-name="標楷體" fo:letter-spacing="0.026cm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0.635cm" svg:y="0cm" svg:width="2.54cm" svg:height="0.794cm" draw:z-index="0"><draw:text-box><text:p text:style-name="P2">行01-23</text:p></draw:text-box></draw:frame><text:span text:style-name="T1">金門縣</text:span><text:span text:style-name="T1">自來水</text:span><text:span text:style-name="T1">廠</text:span><text:span text:style-name="T1">睦鄰工作要點</text:span></text:p>
      <text:p text:style-name="P3">金門縣政府99.08.17府工水字第0990056517號函同意備查</text:p>
      <text:p text:style-name="P6"><text:span text:style-name="T4">一、</text:span><text:span text:style-name="T4">為加強本</text:span><text:span text:style-name="T4">廠</text:span><text:span text:style-name="T4">所</text:span><text:span text:style-name="T4">管理之水庫</text:span><text:span text:style-name="T4">與</text:span><text:span text:style-name="T4">毗</text:span><text:span text:style-name="T4">鄰</text:span><text:span text:style-name="T4">村里</text:span><text:span text:style-name="T4">之社區關係，增進周</text:span><text:span text:style-name="T4">邊</text:span><text:span text:style-name="T4">居民</text:span><text:span text:style-name="T4">共同關心水資源</text:span><text:span text:style-name="T4">、促進地方和諧</text:span><text:span text:style-name="T4">，以</text:span><text:span text:style-name="T4">繁榮地方</text:span><text:span text:style-name="T4">，</text:span><text:span text:style-name="T4">並提昇本</text:span><text:span text:style-name="T4">廠</text:span><text:span text:style-name="T4">形象，</text:span><text:span text:style-name="T4">爰</text:span><text:span text:style-name="T4">依「中央政府各機關對民間團體及個人補（捐）助預算執行應注意事項」訂定本要點。</text:span></text:p>
      <text:p text:style-name="P6"><text:span text:style-name="T4">二、</text:span><text:span text:style-name="T4">本</text:span><text:span text:style-name="T4">廠</text:span><text:span text:style-name="T4">年度睦鄰工作經費預算，應依各該年度</text:span><text:span text:style-name="T4">縣(市)地方</text:span><text:span text:style-name="T4">政府總預算附屬單位預算共同項目編列標準編列，除情況特殊經報請主管機關核准者外，並應參酌上年度實際動支金額及需要，逐年適度</text:span><text:span text:style-name="T4">調整</text:span><text:span text:style-name="T4">，以下列原則及限額辦理：</text:span></text:p>
      <text:p text:style-name="P7"><text:span text:style-name="T4"><text:s text:c="2"/>(一)</text:span><text:span text:style-name="T4">營運費用部分：可編列睦鄰費用總額不超過營業收入千分之一。</text:span></text:p>
      <text:p text:style-name="P7"><text:span text:style-name="T4"><text:s text:c="2"/>(二)</text:span><text:span text:style-name="T4">購建固定資產部分：依營業基金預算共同項目編列標準規定，於編列購建固定資產預算時，不超過</text:span><text:span text:style-name="T4">專業計畫</text:span><text:span text:style-name="T4">工程預算</text:span><text:span text:style-name="T4">百</text:span><text:span text:style-name="T4">分之一。</text:span></text:p>
      <text:p text:style-name="P8"><text:span text:style-name="T4">上列經費應設立專戶，採逐年累計滾存方式，專款專用。</text:span></text:p>
      <text:p text:style-name="P6"><text:span text:style-name="T4">三、</text:span><text:span text:style-name="T4">本</text:span><text:span text:style-name="T4">廠</text:span><text:span text:style-name="T4">之睦鄰工作，以本</text:span><text:span text:style-name="T4">廠</text:span><text:span text:style-name="T4">所</text:span><text:span text:style-name="T4">管理之水庫</text:span><text:span text:style-name="T4">所在地之公立學校、村（里）辦公室及</text:span><text:span text:style-name="T4">民間公益</text:span><text:span text:style-name="T4">團體為對象。</text:span></text:p>
      <text:p text:style-name="P6"><text:span text:style-name="T4">四、</text:span><text:span text:style-name="T4">本</text:span><text:span text:style-name="T4">廠</text:span><text:span text:style-name="T4">之睦鄰工作，以協助地方公益及宣導節約用水等活動為主要範圍，其辦理項目如下：</text:span></text:p>
      <text:p text:style-name="P7"><text:span text:style-name="T4"><text:s text:c="2"/>(一)</text:span><text:span text:style-name="T4">社團公益活動、體育文康活動、教育文化、地方民俗節慶、宗教廟會活動。</text:span></text:p>
      <text:p text:style-name="P7"><text:span text:style-name="T4"><text:s text:c="2"/>(二)</text:span><text:span text:style-name="T4">參觀自來水設施及宣導節約用水等活動。</text:span></text:p>
      <text:p text:style-name="P7"><text:span text:style-name="T4"><text:s text:c="2"/>(三)</text:span><text:span text:style-name="T4">其他個案視本</text:span><text:span text:style-name="T4">廠</text:span><text:span text:style-name="T4">經營特性認定之公益活動。</text:span></text:p>
      <text:p text:style-name="P7"><text:span text:style-name="T4">五、</text:span><text:span text:style-name="T4">申請單位提出活動補（捐）助申請，應檢具下列資料：</text:span></text:p>
      <text:p text:style-name="P7"><text:span text:style-name="T4"><text:s text:c="2"/>(一)</text:span><text:span text:style-name="T4">登記為民</text:span><text:span text:style-name="T4">間公益</text:span><text:span text:style-name="T4">團體或法人之立案證書。</text:span></text:p>
      <text:p text:style-name="P7"><text:span text:style-name="T4"><text:s text:c="2"/>(二)</text:span><text:span text:style-name="T4">地方公益活動計畫書，應提報計畫內容包括：計畫緣由、計畫概要細目、計畫期程(含進度表)、所需金額及執行單位等。</text:span></text:p>
      <text:p text:style-name="P6"><text:span text:style-name="T4">六、</text:span><text:span text:style-name="T4">本</text:span><text:span text:style-name="T4">廠</text:span><text:span text:style-name="T4">受理睦鄰補（捐）助案件之作業程序，</text:span><text:span text:style-name="T4">爰依</text:span><text:span text:style-name="T4">下列規定辦理</text:span><text:span text:style-name="T4">，並按案件性質加以區分如下： <text:s text:c="3"/></text:span></text:p>
      <text:p text:style-name="P9"><text:span text:style-name="T4">(一)</text:span><text:span text:style-name="T6">大型公益活動，係指非逐年經常性舉辦者，具特殊紀念意義由民間公益團體擴大舉行之地方公益性慶典活動，其他則視為一般公益活動。</text:span></text:p>
      <text:p text:style-name="P7"><text:span text:style-name="T4"><text:s text:c="2"/>(二)大型</text:span><text:span text:style-name="T4">公益</text:span><text:span text:style-name="T4">活動：屬盛大地方公益活動，得以專案方式申請補助，每案最高以二萬元(含)以內為限，</text:span><text:span text:style-name="T6">可不受每地區每年補助一次之</text:span><text:span text:style-name="T6">限</text:span><text:span text:style-name="T6">制。</text:span></text:p>
      <text:p text:style-name="P7"><text:span text:style-name="T4"><text:s text:c="2"/>(三)公</text:span><text:span text:style-name="T4">益活動：每案最高以</text:span><text:span text:style-name="T4">補助一</text:span><text:span text:style-name="T4">萬元</text:span><text:span text:style-name="T4">(含)以內，同一申對象、同性質活動每地區以每年補助一次</text:span><text:span text:style-name="T4">為限，</text:span><text:span text:style-name="T4">唯同一申請對象每年最高補(捐)助金額以不超過二次。</text:span></text:p>
      <text:p text:style-name="P7"><text:span text:style-name="T4"><text:s text:c="2"/>(四)</text:span><text:span text:style-name="T6">案件受理後</text:span><text:span text:style-name="T4">由</text:span><text:span text:style-name="T4">行政課</text:span><text:span text:style-name="T4">先簽會會計、政風部門，再陳請</text:span><text:span text:style-name="T4">廠長</text:span><text:span text:style-name="T4">核定，並負審查、督導、考核之責</text:span><text:span text:style-name="T4">。</text:span></text:p>
      <text:p text:style-name="P7"><text:span text:style-name="T4">七、</text:span><text:span text:style-name="T4">本</text:span><text:span text:style-name="T4">廠</text:span><text:span text:style-name="T4">受理睦鄰申請補（捐）助案件，應依下列要項審核原則審查之：</text:span></text:p>
      <text:p text:style-name="P7"><text:span text:style-name="T4"><text:s text:c="2"/>(一)</text:span><text:span text:style-name="T4">申請補（捐）助之單位及所提出申請案，須符合本要點三、四、五點之相關規定，並查明有無第九點規定停止補（捐）助之情事。</text:span></text:p>
      <text:p text:style-name="P7"><text:span text:style-name="T4"><text:s text:c="2"/>(二)</text:span><text:span text:style-name="T4">以特定地區為單一補（捐）助者時，參與活動之對象或受益之對象，應以該地區所在地之居民為優先。</text:span></text:p>
      <text:p text:style-name="P7"><text:soft-page-break/><text:span text:style-name="T4"><text:s text:c="2"/>(三)</text:span><text:span text:style-name="T4">活動中應明示本</text:span><text:span text:style-name="T4">廠</text:span><text:span text:style-name="T4">為贊助單位。</text:span></text:p>
      <text:p text:style-name="P7"><text:span text:style-name="T4"><text:s text:c="2"/>(四)</text:span><text:span text:style-name="T4">以同一事由或活動向二個（含）以上機關(構)提出申請補（捐）助時，應列明全部經費內容及擬向各機關(構)申請補（捐）助項目及金額。</text:span></text:p>
      <text:p text:style-name="P7"><text:span text:style-name="T4"><text:s text:c="2"/>(五)本廠對申請補(捐)助案件，得依申請案件性質採取適當之准、駁權。</text:span></text:p>
      <text:p text:style-name="P6"><text:span text:style-name="T4">八、</text:span><text:span text:style-name="T4">本</text:span><text:span text:style-name="T4">廠</text:span><text:span text:style-name="T4">對受補（捐）助睦鄰案件單位之經費核銷結報審查原則及執行注意事項：</text:span></text:p>
      <text:p text:style-name="P7"><text:span text:style-name="T4"><text:s text:c="2"/>(一)</text:span><text:span text:style-name="T4">受補（捐）助單位原則應於計畫完成後一個月內提出申請核銷結報。</text:span></text:p>
      <text:p text:style-name="P7"><text:span text:style-name="T4"><text:s text:c="2"/>(二)</text:span><text:span text:style-name="T4">提出申請核銷結報應檢具：</text:span></text:p>
      <text:p text:style-name="P7"><text:span text:style-name="T4"><text:s text:c="4"/>1.</text:span><text:span text:style-name="T4">領據。</text:span></text:p>
      <text:p text:style-name="P7"><text:span text:style-name="T4"><text:s text:c="4"/>2.</text:span><text:span text:style-name="T4">成果報告。</text:span></text:p>
      <text:p text:style-name="P7"><text:span text:style-name="T4"><text:s text:c="4"/>3.</text:span><text:span text:style-name="T4">實際支用經費明細表，除應詳列支出用途外，並應列明全部實支經費總額。</text:span></text:p>
      <text:p text:style-name="P7"><text:span text:style-name="T4"><text:s text:c="4"/>4.</text:span><text:span text:style-name="T4">受補（捐）助經費項目及金額明細表，如接受二個（含）以上機關（構）補（捐）助者，應列明各機關（構）實際補（捐）助項目及金額。</text:span></text:p>
      <text:p text:style-name="P7"><text:span text:style-name="T4"><text:s text:c="4"/>5.</text:span><text:span text:style-name="T4">活動照片二張以上（一式二份）</text:span><text:span text:style-name="T4">。</text:span></text:p>
      <text:p text:style-name="P7"><text:span text:style-name="T4"><text:s text:c="4"/>6.</text:span><text:span text:style-name="T4">活動成效評估報告表。</text:span></text:p>
      <text:p text:style-name="P6"><text:span text:style-name="T4"><text:s text:c="4"/></text:span><text:span text:style-name="T4">所提送上列核銷資料，由本</text:span><text:span text:style-name="T4">廠</text:span><text:span text:style-name="T4">原核辦之</text:span><text:span text:style-name="T4">行政課</text:span><text:span text:style-name="T4">逐案依規定審查，並填報「睦鄰（公益）經費補助審查表」，初審通過後，</text:span><text:span text:style-name="T4">簽會</text:span><text:span text:style-name="T4">會計、政風部門，</text:span><text:span text:style-name="T4">俟</text:span><text:span text:style-name="T4">陳請</text:span><text:span text:style-name="T4">廠長</text:span><text:span text:style-name="T4">核定</text:span><text:span text:style-name="T4">後，</text:span><text:span text:style-name="T4">原件移送會計單位依會計程序予以核撥。</text:span></text:p>
      <text:p text:style-name="P6"><text:span text:style-name="T4">九、</text:span><text:span text:style-name="T4">接受本</text:span><text:span text:style-name="T4">廠</text:span><text:span text:style-name="T4">睦鄰補（捐）助單位，有下列情形之一者，各單位得減少、延緩或停止補（捐）助：</text:span></text:p>
      <text:p text:style-name="P6"><text:span text:style-name="T4"><text:s text:c="2"/>(一)</text:span><text:span text:style-name="T4">未依原協助計畫目的執行者。</text:span></text:p>
      <text:p text:style-name="P7"><text:span text:style-name="T4"><text:s text:c="2"/>(二)</text:span><text:span text:style-name="T4">對補(捐)助款之運用考核，如發現成效不佳或有虛報、浮報等情事，除應繳回該部分之補（捐）助經費外，得依情節輕重對該補（捐）助案件停止補（捐）助一年至五年。</text:span></text:p>
      <text:p text:style-name="P7"><text:span text:style-name="T4"><text:s text:c="2"/>(三)</text:span><text:span text:style-name="T4">公害糾紛發生時，申請調處、鑑定或尚在調處鑑定中逕行採取抗爭行動者。</text:span></text:p>
      <text:p text:style-name="P4"><text:span text:style-name="T4">十、</text:span><text:span text:style-name="T4">對於睦鄰補（捐）助相關資料應依下列規定登入：</text:span></text:p>
      <text:p text:style-name="P4"><text:span text:style-name="T4"><text:s text:c="2"/>(一)</text:span><text:span text:style-name="T4">本要點應登入於本</text:span><text:span text:style-name="T4">廠</text:span><text:span text:style-name="T4">網</text:span><text:span text:style-name="T4">站</text:span><text:span text:style-name="T4">。</text:span></text:p>
      <text:p text:style-name="P7"><text:span text:style-name="T4"><text:s text:c="2"/>(二)</text:span><text:span text:style-name="T4">非屬政府資訊公開法第十八條規定應限制公開或提供性質者，其受補（捐）助之案件應予公開，包括補（捐）助事項、補（捐）助對象、核准日期、補（捐）助金額及其他相關資訊應</text:span><text:span text:style-name="T4">公開</text:span><text:span text:style-name="T4">於本</text:span><text:span text:style-name="T4">廠</text:span><text:span text:style-name="T4">網</text:span><text:span text:style-name="T4">站</text:span><text:span text:style-name="T4">，並於受理申請案件時，預先告知申請單位有關資訊公開之規定。</text:span></text:p>
      <text:p text:style-name="P7"><text:span text:style-name="T4">十一、</text:span><text:span text:style-name="T4">本</text:span><text:span text:style-name="T4">廠行政課</text:span><text:span text:style-name="T4">應於每年度終了，填報該年度之睦鄰經費動支情形統計分析表備查</text:span><text:span text:style-name="T4">。</text:span></text:p>
      <text:p text:style-name="P7"><text:span text:style-name="T4">十二、</text:span><text:span text:style-name="T4">本</text:span><text:span text:style-name="T4">廠得</text:span><text:span text:style-name="T4">視業務執行需要訂定年度睦鄰工作計畫據以執行，辦理情形及追蹤考核資料應視同本</text:span><text:span text:style-name="T4">廠</text:span><text:span text:style-name="T4">正式文書，專卷妥善保管，俾供相關單位查核。</text:span></text:p>
      <text:p text:style-name="P7"><text:span text:style-name="T4">十三、</text:span><text:span text:style-name="T4">本要點未規定事宜，悉依「中央政府各機關對民間團體及個人補（捐）助預算執行應注意事項」。</text:span></text:p>
      <text:p text:style-name="P7"><text:soft-page-break/><text:span text:style-name="T4">十四、</text:span><text:span text:style-name="T4">本要點報奉</text:span><text:span text:style-name="T4">金門縣政府</text:span><text:span text:style-name="T4">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3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行01-23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自來水廠睦鄰工作要點</dc:title>
    <dc:subject/>
    <meta:keyword/>
    <dc:description/>
    <meta:initial-creator>TIGER-XP</meta:initial-creator>
    <meta:creation-date>2010-08-19T11:07:00</meta:creation-date>
    <dc:creator>Administrator</dc:creator>
    <dc:date>2010-08-30T13:39:00</dc:date>
    <meta:print-date>2010-08-19T11:10:00</meta:print-date>
    <meta:editing-cycles>7</meta:editing-cycles>
    <meta:editing-duration>PT14M</meta:editing-duration>
    <meta:document-statistic meta:table-count="0" meta:image-count="0" meta:object-count="0" meta:page-count="3" meta:paragraph-count="49" meta:word-count="1975" meta:character-count="2083" meta:non-whitespace-character-count="2007"/>
    <meta:generator>LibreOffice/7.3.5.2$Windows_x86 LibreOffice_project/184fe81b8c8c30d8b5082578aee2fed2ea847c01</meta:generator>
  </office:meta>
</office:document-meta>
</file>