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1.402cm"/>
    </style:style>
    <style:style style:name="表格1.B" style:family="table-column">
      <style:table-column-properties style:column-width="14.208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A3" style:family="table-cell">
      <style:table-cell-properties style:vertical-align="top" fo:padding="0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nap-to-layout-grid="false"/>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P4" style:family="paragraph" style:parent-style-name="Standard">
      <style:paragraph-properties fo:orphans="2" fo:widows="2"/>
      <style:text-properties fo:font-size="13pt" style:letter-kerning="true" style:font-name-asian="標楷體" style:font-size-asian="13pt" style:font-name-complex="標楷體" style:font-size-complex="13pt"/>
    </style:style>
    <style:style style:name="P5" style:family="paragraph" style:parent-style-name="Standard">
      <style:paragraph-properties fo:orphans="2" fo:widows="2"/>
      <style:text-properties fo:color="#000000" fo:font-size="13pt" style:letter-kerning="true" style:font-name-asian="標楷體" style:font-size-asian="13pt" style:font-name-complex="標楷體" style:font-size-complex="13pt"/>
    </style:style>
    <style:style style:name="T1" style:family="text">
      <style:text-properties style:font-name="標楷體" style:font-name-asian="標楷體" style:font-name-complex="標楷體"/>
    </style:style>
    <style:style style:name="T2"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4" style:family="text">
      <style:text-properties style:font-name="標楷體" fo:font-weight="bold" style:font-weight-asian="bold" style:font-weight-complex="bold"/>
    </style:style>
    <style:style style:name="T5" style:family="text">
      <style:text-properties fo:font-size="13pt" style:letter-kerning="true" style:font-name-asian="標楷體" style:font-size-asian="13pt" style:font-size-complex="13pt"/>
    </style:style>
    <style:style style:name="T6" style:family="text">
      <style:text-properties fo:font-size="13pt" style:letter-kerning="true" style:font-name-asian="標楷體" style:font-size-asian="13pt" style:font-name-complex="標楷體" style:font-size-complex="13pt"/>
    </style:style>
    <style:style style:name="T7" style:family="text">
      <style:text-properties fo:font-size="13pt" style:letter-kerning="true" style:font-name-asian="標楷體" style:font-size-asian="13pt" style:font-name-complex="標楷體" style:font-size-complex="13pt"/>
    </style:style>
    <style:style style:name="T8" style:family="text">
      <style:text-properties fo:color="#000000" fo:font-size="13pt" style:letter-kerning="true"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draw:frame draw:style-name="fr1" draw:name="框架1" text:anchor-type="char" svg:x="0.746cm" svg:y="-0.198cm" svg:width="2.54cm" svg:height="0.794cm" draw:z-index="0"><draw:text-box><text:p text:style-name="Standard"><text:span text:style-name="T1">污03-09</text:span></text:p></draw:text-box></draw:frame><text:span text:style-name="T2">污水下水道</text:span><text:span text:style-name="T2">施工注意事項</text:span></text:p>
          </table:table-cell>
          <table:covered-table-cell/>
        </table:table-row>
        <table:table-row table:style-name="表格1.1">
          <table:table-cell table:style-name="表格1.A1" table:number-columns-spanned="2" office:value-type="string">
            <text:p text:style-name="P3"/>
          </table:table-cell>
          <table:covered-table-cell/>
        </table:table-row>
        <table:table-row table:style-name="表格1.1">
          <table:table-cell table:style-name="表格1.A3" office:value-type="string">
            <text:p text:style-name="P5">一、</text:p>
          </table:table-cell>
          <table:table-cell table:style-name="表格1.A1" office:value-type="string">
            <text:p text:style-name="P1"><text:span text:style-name="T6">本工程之污</text:span><text:span text:style-name="T6">水</text:span><text:span text:style-name="T6">排水系統（雨排水系統除外），監造建築師及專業技師（達專用下水道規模）應依所檢送之「污水下水道用戶排水設備設置自行檢查表」，要求承裝商依圖施工並負其監造之責任。</text:span></text:p>
          </table:table-cell>
        </table:table-row>
        <table:table-row table:style-name="表格1.1">
          <table:table-cell table:style-name="表格1.A3" office:value-type="string">
            <text:p text:style-name="P5">二、</text:p>
          </table:table-cell>
          <table:table-cell table:style-name="表格1.A1" office:value-type="string">
            <text:p text:style-name="P1"><text:span text:style-name="T6">新建建物污排水管不論屋內、外，皆採用橘紅色管，污排水管須採硬質厚塑膠管或鑄鐵管</text:span><text:span text:style-name="T6">，並保持1/100以上之坡度，且接入人孔或陰井時，糞管不可設置在雜排水管之上</text:span><text:span text:style-name="T6">。</text:span></text:p>
          </table:table-cell>
        </table:table-row>
        <table:table-row table:style-name="表格1.1">
          <table:table-cell table:style-name="表格1.A3" office:value-type="string">
            <text:p text:style-name="P5">三、</text:p>
          </table:table-cell>
          <table:table-cell table:style-name="表格1.A1" office:value-type="string">
            <text:p text:style-name="P1"><text:span text:style-name="T6">各快慢車道、街路及巷弄內之挖掘，承裝商應備齊資料後至工務局</text:span><text:span text:style-name="T6">或相關單位</text:span><text:span text:style-name="T6">申請挖路許可，並依工務局規定回填夯實至與路面平齊，挖掘之時須注意來往車輛安全，外管線施工前應先充份與鄰近住戶溝通，以免影響工進。</text:span></text:p>
          </table:table-cell>
        </table:table-row>
        <table:table-row table:style-name="表格1.1">
          <table:table-cell table:style-name="表格1.A3" office:value-type="string">
            <text:p text:style-name="P5">四、</text:p>
          </table:table-cell>
          <table:table-cell table:style-name="表格1.A1" office:value-type="string">
            <text:p text:style-name="P1"><text:span text:style-name="T6">承裝商應聘僱領有中央主管機關或管理機關用戶排水設備設置技術講習結業證明者，依核備圖說裝設本工程各項污</text:span><text:span text:style-name="T6">水</text:span><text:span text:style-name="T6">排水設備。</text:span></text:p>
          </table:table-cell>
        </table:table-row>
        <table:table-row table:style-name="表格1.1">
          <table:table-cell table:style-name="表格1.A3" office:value-type="string">
            <text:p text:style-name="P5">五、</text:p>
          </table:table-cell>
          <table:table-cell table:style-name="表格1.A1" office:value-type="string">
            <text:p text:style-name="P1"><text:span text:style-name="T6">如未能依核備設計圖說施工，承裝商應先知會建築師及專業技師（達專用下水道規模），如涉及重大結構、設施、污</text:span><text:span text:style-name="T6">水</text:span><text:span text:style-name="T6">排水口或接入公共污水下水道系統變更，需至</text:span><text:span text:style-name="T6">金門縣自來水廠</text:span><text:span text:style-name="T6">依程序申請辦理變更設計，俟核准後始得依圖施工，未屬於上述變更項目，僅局部管線及設施修正，建築師及專業技師</text:span><text:span text:style-name="T5">(</text:span><text:span text:style-name="T6">達專用下水道規模</text:span><text:span text:style-name="T5">)</text:span><text:span text:style-name="T6">應先檢討並修正圖說完全符合規定後，送至金門縣自來水廠備查後，承裝商</text:span><text:span text:style-name="T6">始</text:span><text:span text:style-name="T6">得依變更修正圖說施作。</text:span></text:p>
          </table:table-cell>
        </table:table-row>
        <table:table-row table:style-name="表格1.1">
          <table:table-cell table:style-name="表格1.A3" office:value-type="string">
            <text:p text:style-name="P5">六、</text:p>
          </table:table-cell>
          <table:table-cell table:style-name="表格1.A1" office:value-type="string">
            <text:p text:style-name="P1"><text:span text:style-name="T6">上列施工項目未詳述者，需參考「</text:span><text:span text:style-name="T6">金門縣</text:span><text:span text:style-name="T6">下水道管理規則」、「下水道工程設施標準」、「下水道用戶排水設備標準」、「建築技術規則」，及其他相關法規。</text:span></text:p>
          </table:table-cell>
        </table:table-row>
        <table:table-row table:style-name="表格1.1">
          <table:table-cell table:style-name="表格1.A3" office:value-type="string">
            <text:p text:style-name="P1"><text:span text:style-name="T6">七</text:span><text:span text:style-name="T8">、</text:span></text:p>
          </table:table-cell>
          <table:table-cell table:style-name="表格1.A1" office:value-type="string">
            <text:p text:style-name="P4">承裝商於污排水設備竣工時，會同起造人、監造建築師、專業技師（達專用下水道規模）查驗無誤後，檢附管理機關印製之竣工之申請表，向金門縣自來水廠申請竣工備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 SYSTEM</meta:initial-creator>
    <meta:creation-date>2007-07-27T10:52:00</meta:creation-date>
    <dc:creator>User</dc:creator>
    <dc:date>2019-10-14T10:59:00</dc:date>
    <meta:print-date>2009-05-04T08:40:00</meta:print-date>
    <meta:editing-cycles>13</meta:editing-cycles>
    <meta:editing-duration>PT2H50M</meta:editing-duration>
    <meta:document-statistic meta:table-count="1" meta:image-count="0" meta:object-count="0" meta:page-count="1" meta:paragraph-count="16" meta:word-count="672" meta:character-count="680" meta:non-whitespace-character-count="680"/>
    <meta:generator>LibreOffice/5.1.2.2$Windows_x86 LibreOffice_project/d3bf12ecb743fc0d20e0be0c58ca359301eb705f</meta:generator>
  </office:meta>
</office:document-meta>
</file>