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961cm" table:align="left" style:writing-mode="lr-tb"/>
    </style:style>
    <style:style style:name="表格1.A" style:family="table-column">
      <style:table-column-properties style:column-width="9.511cm"/>
    </style:style>
    <style:style style:name="表格1.B" style:family="table-column">
      <style:table-column-properties style:column-width="9.5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16cm" fo:keep-together="auto"/>
    </style:style>
    <style:style style:name="表格1.3" style:family="table-row">
      <style:table-row-properties style:min-row-height="3.699cm" fo:keep-together="auto"/>
    </style:style>
    <style:style style:name="表格1.4" style:family="table-row">
      <style:table-row-properties style:min-row-height="5.225cm" fo:keep-together="auto"/>
    </style:style>
    <style:style style:name="表格1.7" style:family="table-row">
      <style:table-row-properties style:min-row-height="2.5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 style:list-style-name="WW8Num9">
      <style:paragraph-properties style:line-height-at-least="0.423cm" fo:text-align="justify" style:justify-single-word="false" style:snap-to-layout-grid="false"/>
    </style:style>
    <style:style style:name="P4" style:family="paragraph" style:parent-style-name="Standard" style:list-style-name="WW8Num3">
      <style:paragraph-properties style:line-height-at-least="0.423cm" fo:text-align="justify" style:justify-single-word="false" style:snap-to-layout-grid="false"/>
    </style:style>
    <style:style style:name="P5" style:family="paragraph" style:parent-style-name="Standard" style:list-style-name="WW8Num15">
      <style:paragraph-properties style:line-height-at-least="0.423cm" fo:text-align="justify" style:justify-single-word="false" style:snap-to-layout-grid="false"/>
    </style:style>
    <style:style style:name="P6" style:family="paragraph" style:parent-style-name="Standard" style:list-style-name="WW8Num10">
      <style:paragraph-properties style:line-height-at-least="0.423cm" fo:text-align="justify" style:justify-single-word="false" style:snap-to-layout-grid="false"/>
    </style:style>
    <style:style style:name="P7" style:family="paragraph" style:parent-style-name="Standard" style:list-style-name="WW8Num13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2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list-style-name="WW8Num1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list-style-name="WW8Num7">
      <style:paragraph-properties fo:margin-left="1.251cm" fo:margin-right="0cm" style:line-height-at-least="0.423cm" fo:text-indent="-1.251cm" style:auto-text-indent="false" style:snap-to-layout-grid="false"/>
    </style:style>
    <style:style style:name="P17" style:family="paragraph" style:parent-style-name="Standard" style:list-style-name="WW8Num7">
      <style:paragraph-properties fo:margin-left="1.251cm" fo:margin-right="0cm" style:line-height-at-least="0.423cm" fo:text-indent="-1.2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245cm" fo:margin-right="0cm" style:line-height-at-least="0.423cm" fo:text-indent="0.004cm" style:auto-text-indent="false" style:snap-to-layout-grid="false"/>
    </style:style>
    <style:style style:name="P19" style:family="paragraph" style:parent-style-name="Standard">
      <style:paragraph-properties fo:margin-left="1.337cm" fo:margin-right="0cm" style:line-height-at-least="0.423cm" fo:text-indent="0cm" style:auto-text-indent="false" style:snap-to-layout-grid="false"/>
    </style:style>
    <style:style style:name="P20" style:family="paragraph" style:parent-style-name="Standard">
      <style:paragraph-properties fo:margin-left="1.337cm" fo:margin-right="0cm" style:line-height-at-least="0.423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1.27cm" fo:margin-right="0cm" style:line-height-at-least="0.423cm" fo:text-indent="0cm" style:auto-text-indent="false" style:snap-to-layout-grid="false"/>
    </style:style>
    <style:style style:name="P22" style:family="paragraph" style:parent-style-name="Standard" style:list-style-name="WW8Num14">
      <style:paragraph-properties fo:margin-left="1.058cm" fo:margin-right="0cm" style:line-height-at-least="0.423cm" fo:text-indent="-0.307cm" style:auto-text-indent="false" style:snap-to-layout-grid="false">
        <style:tab-stops>
          <style:tab-stop style:position="1.501cm"/>
        </style:tab-stops>
      </style:paragraph-properties>
    </style:style>
    <style:style style:name="P23" style:family="paragraph" style:parent-style-name="Standard">
      <style:paragraph-properties fo:margin-left="1.279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1.249cm" fo:margin-right="0cm" fo:text-align="justify" style:justify-single-word="false" fo:text-indent="-0.998cm" style:auto-text-indent="false" style:snap-to-layout-grid="false"/>
    </style:style>
    <style:style style:name="P25" style:family="paragraph" style:parent-style-name="Standard">
      <style:paragraph-properties fo:margin-left="1.249cm" fo:margin-right="0cm" style:line-height-at-least="0.423cm" fo:text-align="justify" style:justify-single-word="false" fo:text-indent="-0.998cm" style:auto-text-indent="false" style:snap-to-layout-grid="false"/>
    </style:style>
    <style:style style:name="P26" style:family="paragraph" style:parent-style-name="Standard">
      <style:paragraph-properties fo:margin-left="1.011cm" fo:margin-right="0cm" style:line-height-at-least="0.423cm" fo:text-align="justify" style:justify-single-word="false" fo:text-indent="-0.99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1.007cm" fo:margin-right="0cm" style:line-height-at-least="0.423cm" fo:text-align="justify" style:justify-single-word="false" fo:text-indent="0.00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1.012cm" fo:margin-right="0cm" style:line-height-at-least="0.423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1.012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1.252cm" fo:margin-right="0cm" style:line-height-at-least="0.423cm" fo:text-align="justify" style:justify-single-word="false" fo:text-indent="-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1.252cm" fo:margin-right="0cm" style:line-height-at-least="0.423cm" fo:text-align="justify" style:justify-single-word="false" fo:text-indent="-0.004cm" style:auto-text-indent="false" style:snap-to-layout-grid="false"/>
    </style:style>
    <style:style style:name="P32" style:family="paragraph" style:parent-style-name="Standard">
      <style:paragraph-properties fo:margin-left="1.252cm" fo:margin-right="0cm" style:line-height-at-least="0.423cm" fo:text-align="justify" style:justify-single-word="false" fo:text-indent="-0.00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margin-left="1.252cm" fo:margin-right="0cm" style:line-height-at-least="0.423cm" fo:text-align="justify" style:justify-single-word="false" fo:text-indent="-0.00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margin-left="1.503cm" fo:margin-right="0cm" style:line-height-at-least="0.423cm" fo:text-align="justify" style:justify-single-word="false" fo:text-indent="-1.25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1.503cm" fo:margin-right="0cm" style:line-height-at-least="0.423cm" fo:text-align="justify" style:justify-single-word="false" fo:text-indent="-1.252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margin-left="1.249cm" fo:margin-right="0cm" style:line-height-at-least="0.423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1.058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0.078cm" svg:y="-0.055cm" svg:width="2.54cm" svg:height="0.794cm" draw:z-index="0"><draw:text-box><text:p text:style-name="Standard"><text:span text:style-name="T1">污03-08</text:span></text:p></draw:text-box></draw:frame><text:span text:style-name="T2">金門縣自來水廠污水場操作管理評鑑計畫</text:span></text:p>
      <text:p text:style-name="P2"><text:span text:style-name="T10">98年12月10日(98)水仁字第0980007428號函制訂</text:span></text:p>
      <text:p text:style-name="P2"><text:span text:style-name="T10">100年3月14日(100)水仁字第1000001433號函修訂</text:span><text:span text:style-name="T12"> <text:s text:c="2"/></text:span><text:span text:style-name="T3"><text:s text:c="5"/></text:span></text:p>
      <text:p text:style-name="P2"><text:span text:style-name="T10">106年3月10日水仁字第</text:span><text:span text:style-name="T3">1060002199</text:span><text:span text:style-name="T10">號函修訂</text:span></text:p>
      <text:list xml:id="list9043124621544157079" text:style-name="WW8Num7">
        <text:list-item>
          <text:p text:style-name="P16"><text:span text:style-name="T5">依據：依公共污水處理廠評鑑作業要點辦理。</text:span></text:p>
        </text:list-item>
        <text:list-item>
          <text:p text:style-name="P17">目的：</text:p>
        </text:list-item>
      </text:list>
      <text:p text:style-name="P18"><text:span text:style-name="T5">為配合內政部營建署公告「公共污水處理場評鑑作業要點」，提升污水處理場營運管理效能，並建立污水處理場設施新形象及逹管理最佳化之目標，特訂定本作業計畫，以符合未來營運管理之需求，就評鑑時相關缺失，作為爾後各場站努力改善之目標，並就各污水場之優點做為其他場站學習之對象。</text:span></text:p>
      <text:list xml:id="list174459539456261" text:continue-numbering="true" text:style-name="WW8Num7">
        <text:list-item>
          <text:p text:style-name="P17">受評鑑單位：</text:p>
        </text:list-item>
      </text:list>
      <text:p text:style-name="P18"><text:span text:style-name="T5">金城污水場、太湖污水場、榮湖污水場、擎天污水場、東林污水場。</text:span></text:p>
      <text:list xml:id="list174458921473952" text:continue-numbering="true" text:style-name="WW8Num7">
        <text:list-item>
          <text:p text:style-name="P16"><text:span text:style-name="T5">評鑑小組：</text:span></text:p>
        </text:list-item>
      </text:list>
      <text:p text:style-name="P20">小組成員三至七人。</text:p>
      <text:p text:style-name="P19"><text:span text:style-name="T5">外部評鑑小組委員皆為外聘専家、學者，並由</text:span><text:span text:style-name="T5">營建</text:span><text:span text:style-name="T5">署列席與會</text:span><text:span text:style-name="T5">。</text:span><text:span text:style-name="T5">內部評鑑小組委員由</text:span><text:span text:style-name="T5">廠長、污水課課長及相關承辦人共同組成</text:span><text:span text:style-name="T5">。</text:span></text:p>
      <text:list xml:id="list174459717814925" text:continue-numbering="true" text:style-name="WW8Num7">
        <text:list-item>
          <text:p text:style-name="P17">評鑑及配分：</text:p>
        </text:list-item>
      </text:list>
      <text:p text:style-name="P21"><text:span text:style-name="T5">評鑑小組就該年度污水處理廠「管理」、「操作」、「維護」、「水質檢驗」及「服務績效展現」等評鑑項目評定之</text:span><text:span text:style-name="T5">，相關細項、配分及標準參採內政部營建署之最新評鑑作業表單。</text:span></text:p>
      <text:list xml:id="list174459723509781" text:continue-numbering="true" text:style-name="WW8Num7">
        <text:list-item>
          <text:p text:style-name="P16"><text:span text:style-name="T11">獎懲</text:span><text:span text:style-name="T5">：內部及外部評鑑成績平均(以四捨五入後之分數為準)符合下列規定者予以獎勵或懲處:</text:span></text:p>
        </text:list-item>
      </text:list>
      <text:list xml:id="list1092219807174964549" text:style-name="WW8Num14">
        <text:list-item>
          <text:p text:style-name="P22"><text:span text:style-name="T5">成績平均≧90分以上者為特優，領班及污水場人員記功乙次。</text:span></text:p>
        </text:list-item>
        <text:list-item>
          <text:p text:style-name="P22"><text:span text:style-name="T5">成績平均≧85~90分者為優等，領班及污水場人員嘉獎二次。</text:span></text:p>
        </text:list-item>
        <text:list-item>
          <text:p text:style-name="P22"><text:span text:style-name="T5">成績平均≧80~85分者為甲等，無獎勵或懲處。</text:span></text:p>
        </text:list-item>
        <text:list-item>
          <text:p text:style-name="P22"><text:span text:style-name="T5">成績平均≧70~80分者為乙等，領班及污水場人員各申誡乙次。</text:span></text:p>
        </text:list-item>
        <text:list-item>
          <text:p text:style-name="P22"><text:span text:style-name="T5">成績平均≦70分以下者為丙等，領班及污水場人員各申誡二次。</text:span></text:p>
        </text:list-item>
      </text:list>
      <text:list xml:id="list174458262628965" text:continue-list="list174459723509781" text:style-name="WW8Num7">
        <text:list-item>
          <text:p text:style-name="P16"><text:span text:style-name="T5">實施日期：</text:span><text:span text:style-name="T5">上半年辦理內部評鑑，下半年辦理外部評鑑</text:span><text:span text:style-name="T5">為原則。</text:span></text:p>
        </text:list-item>
        <text:list-item>
          <text:p text:style-name="P16"><text:span text:style-name="T5">本計畫未盡事宜得隨時檢討修訂之。</text:span></text:p>
        </text:list-item>
      </text:list>
      <text:p text:style-name="P15"/>
      <text:p text:style-name="P8"/>
      <text:p text:style-name="P8"/>
      <text:p text:style-name="P14">「金門縣自來水廠污水場操作管理評鑑計畫」修訂對照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原內容</text:p>
          </table:table-cell>
          <table:table-cell table:style-name="表格1.B1" office:value-type="string">
            <text:p text:style-name="P1"><text:span text:style-name="T5">修訂內容(以粗體字標示)</text:span></text:p>
          </table:table-cell>
        </table:table-row>
        <text:soft-page-break/>
        <table:table-row table:style-name="表格1.2">
          <table:table-cell table:style-name="表格1.A1" office:value-type="string">
            <text:list xml:id="list645494611823973337" text:style-name="WW8Num2">
              <text:list-item>
                <text:p text:style-name="P11">依據：依98年11月26日廠長交辦事項辦理。</text:p>
              </text:list-item>
            </text:list>
            <text:p text:style-name="P23"/>
          </table:table-cell>
          <table:table-cell table:style-name="表格1.B1" office:value-type="string">
            <text:p text:style-name="P24"><text:span text:style-name="T5">一、依據：依</text:span><text:span text:style-name="T7">公共污水處理廠評鑑作業要點</text:span><text:span text:style-name="T5">辦理。</text:span></text:p>
          </table:table-cell>
        </table:table-row>
        <table:table-row table:style-name="表格1.3">
          <table:table-cell table:style-name="表格1.A1" office:value-type="string">
            <text:p text:style-name="P26">三、受評鑑單位：</text:p>
            <text:p text:style-name="P27">第一階段：金城污水場、太湖污水場、榮湖污水場</text:p>
            <text:p text:style-name="P27">第二階段：擎天污水場、東林污水場。</text:p>
            <text:p text:style-name="P27"/>
          </table:table-cell>
          <table:table-cell table:style-name="表格1.B1" office:value-type="string">
            <text:p text:style-name="P25"><text:span text:style-name="T5">三、受評鑑單位：</text:span><text:span text:style-name="T7">金城污水場、太湖污水場、榮湖污水場、擎天污水場、東林污水場。</text:span></text:p>
          </table:table-cell>
        </table:table-row>
        <table:table-row table:style-name="表格1.4">
          <table:table-cell table:style-name="表格1.A1" office:value-type="string">
            <text:p text:style-name="P12">四、評鑑小組：</text:p>
            <text:p text:style-name="P29">外聘專家委員或由廠長、污水課課長及相關承辦人共同組成評鑑小組進行評鑑工作。</text:p>
            <text:p text:style-name="P12"/>
          </table:table-cell>
          <table:table-cell table:style-name="表格1.B1" office:value-type="string">
            <text:p text:style-name="P30">四、評鑑小組：</text:p>
            <text:p text:style-name="P32">小組成員三至七人。</text:p>
            <text:p text:style-name="P31"><text:span text:style-name="T7">外部評鑑小組委員皆為外聘専家、學者，並由</text:span><text:span text:style-name="T7">營建</text:span><text:span text:style-name="T7">署列席與會</text:span><text:span text:style-name="T7">。</text:span><text:span text:style-name="T7">內部評鑑小組委員由</text:span><text:span text:style-name="T7">廠長、污水課課長及相關承辦人共同組成</text:span><text:span text:style-name="T7">。</text:span></text:p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12">五、評鑑及配分：</text:p>
            <text:p text:style-name="P28"><text:span text:style-name="T5">評鑑工作由評鑑小組四~五人就該年度污水處理場「管理」、「操作」、「維護」、「水質檢驗」及「績效展現」等評鑑項目評定之，五項權重</text:span><text:span text:style-name="T11">各占20%</text:span><text:span text:style-name="T5">，合計總分為100分，相關細項、配分及標準詳如附件一; 各污水場應於每年12月10日前提交次年度工作計畫，經核定後送污水課一份備查。</text:span></text:p>
            <text:p text:style-name="P29"/>
          </table:table-cell>
          <table:table-cell table:style-name="表格1.B1" office:value-type="string">
            <text:p text:style-name="P34">五、評鑑及配分：</text:p>
            <text:p text:style-name="P36"><text:span text:style-name="T7">評鑑小組就該年度污水處理廠「管理」、「操作」、「維護」、「水質檢驗」及「服務績效展現」等評鑑項目評定之</text:span><text:span text:style-name="T7">，相關細項、配分及標準參採內政部營建署之最新評鑑作業表單。</text:span></text:p>
            <text:p text:style-name="P35"/>
          </table:table-cell>
        </table:table-row>
        <table:table-row table:style-name="表格1.1">
          <table:table-cell table:style-name="表格1.A1" office:value-type="string">
            <text:list xml:id="list640429700377904727" text:style-name="WW8Num9">
              <text:list-item>
                <text:p text:style-name="P3"><text:span text:style-name="T11">獎懲</text:span><text:span text:style-name="T5">：評鑑成績(以四捨五入後之分數為準)符合下列規定者予以獎勵或懲處:</text:span></text:p>
              </text:list-item>
            </text:list>
            <text:list xml:id="list1730644319484366782" text:style-name="WW8Num1">
              <text:list-item>
                <text:p text:style-name="P13">成績≧95分以上者，領班及污水場人員記功乙次。</text:p>
              </text:list-item>
              <text:list-item>
                <text:p text:style-name="P13">成績≧91~94分者，領班及污水場人員嘉獎二次。</text:p>
              </text:list-item>
              <text:list-item>
                <text:p text:style-name="P13">成績≧81~90分者，領班及污水場人員嘉獎乙次。</text:p>
              </text:list-item>
              <text:list-item>
                <text:p text:style-name="P13">成績≧61~70分者，領班及污水<text:soft-page-break/>場人員各申誡乙次。</text:p>
              </text:list-item>
              <text:list-item>
                <text:p text:style-name="P13">成績≦60分以下者，領班及污水場人員各申誡二次。</text:p>
              </text:list-item>
            </text:list>
            <text:p text:style-name="P37"/>
          </table:table-cell>
          <table:table-cell table:style-name="表格1.B1" office:value-type="string">
            <text:list xml:id="list5858436931150418403" text:style-name="WW8Num3">
              <text:list-item>
                <text:p text:style-name="P4"><text:span text:style-name="T11">獎懲</text:span><text:span text:style-name="T5">：</text:span><text:span text:style-name="T7">內部及外部評鑑成績平均</text:span><text:span text:style-name="T5">(以四捨五入後之分數為準)符合下列規定者予以獎勵或懲處:</text:span></text:p>
              </text:list-item>
            </text:list>
            <text:list xml:id="list6971087382202867755" text:style-name="WW8Num15">
              <text:list-item>
                <text:p text:style-name="P5"><text:span text:style-name="T5">成績</text:span><text:span text:style-name="T7">平均≧90</text:span><text:span text:style-name="T5">分以上者</text:span><text:span text:style-name="T7">為特優</text:span><text:span text:style-name="T5">，領班及污水場人員記功乙次。</text:span></text:p>
              </text:list-item>
              <text:list-item>
                <text:p text:style-name="P5"><text:span text:style-name="T5">成績</text:span><text:span text:style-name="T7">平均≧85~90</text:span><text:span text:style-name="T5">分者</text:span><text:span text:style-name="T7">為優等</text:span><text:span text:style-name="T5">，領班及污水場人員嘉獎二次。</text:span></text:p>
              </text:list-item>
              <text:list-item>
                <text:p text:style-name="P5"><text:span text:style-name="T5">成績</text:span><text:span text:style-name="T7">平均≧80~85</text:span><text:span text:style-name="T5">分者</text:span><text:span text:style-name="T7">為甲等</text:span><text:span text:style-name="T5">，</text:span><text:span text:style-name="T7">無獎勵或懲處</text:span><text:span text:style-name="T5">。</text:span></text:p>
              </text:list-item>
              <text:list-item>
                <text:p text:style-name="P5"><text:span text:style-name="T5">成績</text:span><text:span text:style-name="T7">平均≧70~80</text:span><text:span text:style-name="T5">分者</text:span><text:span text:style-name="T7">為乙等</text:span><text:span text:style-name="T5">，</text:span><text:soft-page-break/><text:span text:style-name="T5">領班及污水場人員各申誡乙次。</text:span></text:p>
              </text:list-item>
              <text:list-item>
                <text:p text:style-name="P5"><text:span text:style-name="T5">成績</text:span><text:span text:style-name="T7">平均≦70</text:span><text:span text:style-name="T5">分以下者</text:span><text:span text:style-name="T7">為丙等</text:span><text:span text:style-name="T5">，領班及污水場人員各申誡二次。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list xml:id="list8148161903321639136" text:style-name="WW8Num10">
              <text:list-item>
                <text:p text:style-name="P6"><text:span text:style-name="T5">實施日期：</text:span><text:span text:style-name="T11">評鑑頻率為每年辦理一次，並預定1月份評鑑前年度之操作管理成效。</text:span></text:p>
              </text:list-item>
            </text:list>
          </table:table-cell>
          <table:table-cell table:style-name="表格1.B1" office:value-type="string">
            <text:list xml:id="list308735524786391666" text:style-name="WW8Num13">
              <text:list-item>
                <text:p text:style-name="P7"><text:span text:style-name="T5">實施日期：</text:span><text:span text:style-name="T7">上半年辦理內部評鑑，下半年辦理外部評鑑</text:span><text:span text:style-name="T7">為原則。</text:span></text:p>
              </text:list-item>
            </text:list>
            <text:p text:style-name="P3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058cm"/>
        </style:list-level-properties>
      </text:list-level-style-number>
      <text:list-level-style-number text:level="2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淨水場操作管理評鑑試辦計畫</dc:title>
    <meta:initial-creator>MC SYSTEM</meta:initial-creator>
    <meta:creation-date>2016-07-01T09:40:00</meta:creation-date>
    <dc:creator>User</dc:creator>
    <dc:date>2019-10-14T11:00:00</dc:date>
    <meta:print-date>2017-03-10T09:54:00</meta:print-date>
    <meta:editing-cycles>7</meta:editing-cycles>
    <meta:editing-duration>PT2H57M</meta:editing-duration>
    <meta:document-statistic meta:table-count="1" meta:image-count="0" meta:object-count="0" meta:page-count="3" meta:paragraph-count="55" meta:word-count="1528" meta:character-count="1665" meta:non-whitespace-character-count="1656"/>
    <meta:generator>LibreOffice/5.1.2.2$Windows_x86 LibreOffice_project/d3bf12ecb743fc0d20e0be0c58ca359301eb705f</meta:generator>
  </office:meta>
</office:document-meta>
</file>