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text-align="center" style:justify-single-word="false" fo:text-indent="0cm" style:auto-text-indent="false"/>
      <style:text-properties fo:font-size="16pt" fo:font-weight="bold" style:font-name-asian="標楷體" style:font-size-asian="16pt" style:font-weight-asian="bold" style:font-size-complex="16pt"/>
    </style:style>
    <style:style style:name="P2" style:family="paragraph" style:parent-style-name="Standard" style:master-page-name="Standard">
      <style:paragraph-properties fo:margin-left="1.27cm" fo:margin-right="0cm" fo:text-align="center" style:justify-single-word="false" fo:text-indent="0cm" style:auto-text-indent="false" style:page-number="auto"/>
      <style:text-properties fo:font-size="16pt" fo:language="zh" fo:country="TW" fo:font-weight="bold" style:font-name-asian="標楷體" style:font-size-asian="16pt" style:language-asian="zh" style:country-asian="TW" style:font-weight-asian="bold" style:font-size-complex="16pt"/>
    </style:style>
    <style:style style:name="P3" style:family="paragraph" style:parent-style-name="Standard">
      <style:paragraph-properties fo:margin-left="0cm" fo:margin-right="0.199cm" fo:text-align="end" style:justify-single-word="false" fo:text-indent="0cm" style:auto-text-indent="false"/>
    </style:style>
    <style:style style:name="P4" style:family="paragraph" style:parent-style-name="Standard" style:list-style-name="WW8Num1">
      <style:paragraph-properties fo:margin-left="1.205cm" fo:margin-right="0.199cm" fo:text-indent="-1.005cm" style:auto-text-indent="false"/>
    </style:style>
    <style:style style:name="P5" style:family="paragraph" style:parent-style-name="Standard" style:list-style-name="WW8Num1">
      <style:paragraph-properties fo:margin-left="1.205cm" fo:margin-right="0.199cm" fo:text-indent="-1.005cm" style:auto-text-indent="false"/>
      <style:text-properties fo:font-size="14pt" style:font-name-asian="標楷體" style:font-size-asian="14pt"/>
    </style:style>
    <style:style style:name="P6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style:font-name-complex="標楷體"/>
    </style:style>
    <style:style style:name="T5" style:family="text">
      <style:text-properties fo:font-size="16pt" fo:font-weight="bold" style:font-name-asian="標楷體" style:font-size-asian="16pt" style:font-weight-asian="bold" style:font-size-complex="16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框架1" text:anchor-type="char" svg:x="0.423cm" svg:y="0cm" svg:width="2.54cm" svg:height="1.109cm" draw:z-index="0"><draw:text-box><text:p text:style-name="Standard"><text:span text:style-name="T1">污03-06</text:span></text:p></draw:text-box></draw:frame></text:p>
      <text:p text:style-name="P1">金門縣政府舉辦下水道工程使用土地支付償金或補償基準</text:p>
      <text:p text:style-name="P3"><text:span text:style-name="T3">92年11月5日府工水字第0920049529號函訂定</text:span></text:p>
      <text:list xml:id="list4790088207215219615" text:style-name="WW8Num1">
        <text:list-item>
          <text:p text:style-name="P5">本基準依下水道法施行細則第十條規定訂定之。</text:p>
        </text:list-item>
        <text:list-item>
          <text:p text:style-name="P5">下水道機構因工程上必要在公、私土地下埋設管渠或其他設備，其使用土地之償金，不論使用期間長短，以埋設物投影面積一．五倍計算（其一．五倍投影後寛度，如未達一公尺者，以一公尺核計），按施工當年公告土地現值百分之五，一次支付。</text:p>
        </text:list-item>
        <text:list-item>
          <text:p text:style-name="P4"><text:span text:style-name="T6">下水道機構因勘查、測量、施工或維護下水道，臨時使用公、私有土地時，該土地上之農作物因而受損害者，其補償比照</text:span><text:span text:style-name="T8">金門縣農作物徵收補償費查估基準</text:span><text:span text:style-name="T6">規定標準支付。</text:span></text:p>
        </text:list-item>
        <text:list-item>
          <text:p text:style-name="P5">下水道機構於施工完成後，如需要擴大所埋設管渠或其他設備時，應就其擴大部分依前二項規定支付償金或補償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font-size="14pt" style:font-name-asian="標楷體" style:font-family-asian="標楷體" style:font-family-generic-asian="script" style:font-size-asian="14pt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005cm" fo:margin-left="1.2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4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污03-06-</text:span><text:span text:style-name="Page_20_Number"><text:span text:style-name="MT1"><text:page-number text:select-page="current">1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「金門縣污水下水道使用費徵收自治條例」第四、九條條文修正草案總說明</dc:title>
    <meta:initial-creator>Administrator</meta:initial-creator>
    <meta:creation-date>2006-02-27T16:13:00</meta:creation-date>
    <dc:creator>MC SYSTEM</dc:creator>
    <dc:date>2006-05-03T09:54:00</dc:date>
    <meta:editing-cycles>4</meta:editing-cycles>
    <meta:editing-duration>PT3M</meta:editing-duration>
    <meta:document-statistic meta:table-count="0" meta:image-count="0" meta:object-count="0" meta:page-count="1" meta:paragraph-count="8" meta:word-count="308" meta:character-count="329" meta:non-whitespace-character-count="329"/>
    <meta:generator>LibreOffice/5.1.2.2$Windows_x86 LibreOffice_project/d3bf12ecb743fc0d20e0be0c58ca359301eb705f</meta:generator>
  </office:meta>
</office:document-meta>
</file>