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2.26cm" style:auto-text-indent="false" style:page-number="auto"/>
    </style:style>
    <style:style style:name="P4" style:family="paragraph" style:parent-style-name="Standard">
      <style:paragraph-properties fo:margin-left="0.988cm" fo:margin-right="0cm" fo:line-height="150%" fo:text-indent="-0.988cm" style:auto-text-indent="false" style:snap-to-layout-grid="false"/>
    </style:style>
    <style:style style:name="P5" style:family="paragraph" style:parent-style-name="Standard">
      <style:paragraph-properties fo:margin-left="0.847cm" fo:margin-right="0cm" fo:line-height="150%" fo:text-indent="0cm" style:auto-text-indent="false" style:snap-to-layout-grid="false"/>
    </style:style>
    <style:style style:name="P6" style:family="paragraph" style:parent-style-name="Standard">
      <style:paragraph-properties fo:margin-left="1.411cm" fo:margin-right="0cm" fo:line-height="150%" fo:text-indent="-0.988cm" style:auto-text-indent="false" style:snap-to-layout-grid="false"/>
    </style:style>
    <style:style style:name="P7" style:family="paragraph" style:parent-style-name="Standard">
      <style:paragraph-properties fo:margin-left="1.374cm" fo:margin-right="0cm" fo:line-height="150%" fo:text-indent="-0.884cm" style:auto-text-indent="false" style:snap-to-layout-grid="false"/>
    </style:style>
    <style:style style:name="P8" style:family="paragraph" style:parent-style-name="Standard">
      <style:paragraph-properties fo:margin-left="1.325cm" fo:margin-right="0cm" fo:line-height="150%" fo:text-indent="-0.834cm" style:auto-text-indent="false" style:snap-to-layout-grid="false"/>
    </style:style>
    <style:style style:name="P9" style:family="paragraph" style:parent-style-name="Standard">
      <style:paragraph-properties fo:margin-left="1.355cm" fo:margin-right="0cm" fo:line-height="150%" fo:text-indent="-0.859cm" style:auto-text-indent="false" style:snap-to-layout-grid="false"/>
    </style:style>
    <style:style style:name="P10" style:family="paragraph" style:parent-style-name="Standard">
      <style:paragraph-properties fo:margin-left="0.995cm" fo:margin-right="0cm" fo:line-height="150%" fo:text-indent="0cm" style:auto-text-indent="false" style:snap-to-layout-grid="false"/>
    </style:style>
    <style:style style:name="P11" style:family="paragraph" style:parent-style-name="Body_20_Text_20_Indent_20_2">
      <style:paragraph-properties fo:line-height="150%" style:snap-to-layout-grid="false"/>
    </style:style>
    <style:style style:name="P12" style:family="paragraph" style:parent-style-name="Body_20_Text_20_Indent_20_2">
      <style:paragraph-properties fo:margin-left="1.411cm" fo:margin-right="0cm" fo:line-height="150%" fo:text-indent="-0.988cm" style:auto-text-indent="false" style:snap-to-layout-grid="false"/>
    </style:style>
    <style:style style:name="P13" style:family="paragraph" style:parent-style-name="Text_20_body_20_indent">
      <style:paragraph-properties fo:margin-left="0.847cm" fo:margin-right="0cm" fo:text-indent="0cm" style:auto-text-indent="false"/>
    </style:style>
    <style:style style:name="P14" style:family="paragraph" style:parent-style-name="Text_20_body_20_indent">
      <style:paragraph-properties fo:margin-left="0.995cm" fo:margin-right="0cm" fo:text-indent="0.004cm" style:auto-text-indent="false"/>
    </style:style>
    <style:style style:name="P15" style:family="paragraph" style:parent-style-name="Frame_20_contents">
      <style:text-properties fo:color="#000000"/>
    </style:style>
    <style:style style:name="P16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-asian="標楷體1" style:font-weight-complex="bold"/>
    </style:style>
    <style:style style:name="T2" style:family="text">
      <style:text-properties fo:color="#ff0000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ff0000" fo:font-size="14pt" style:font-name-asian="標楷體1" style:font-size-asian="14pt" style:font-size-complex="14pt"/>
    </style:style>
    <style:style style:name="T4" style:family="text">
      <style:text-properties fo:color="#ff0000" style:font-name="標楷體" fo:font-size="14pt" style:font-name-asian="標楷體1" style:font-size-asian="14pt" style:font-size-complex="14pt"/>
    </style:style>
    <style:style style:name="T5" style:family="text">
      <style:text-properties fo:font-size="16pt" fo:font-weight="bold" style:font-name-asian="標楷體1" style:font-size-asian="16pt" style:font-weight-asian="bold" style:font-size-complex="16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style:font-size-complex="14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658cm" fo:min-width="9.426cm" fo:padding-top="0.127cm" fo:padding-bottom="0.127cm" fo:padding-left="0.254cm" fo:padding-right="0.254cm" fo:wrap-option="wrap" fo:margin-left="0.318cm" fo:margin-right="0.33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name="文字方塊 1" draw:style-name="gr1" draw:text-style-name="P16" svg:width="9.933cm" svg:height="0.911cm" svg:x="5.35cm" svg:y="1.228cm"><text:p text:style-name="P15"><text:span text:style-name="T1">109年1月21日金水行字第1090000688號函發布布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金門縣自來水廠</text:span><text:span text:style-name="T5">應用地政資訊作業管理規定</text:span></text:p>
      <text:p text:style-name="Standard"><text:span text:style-name="T6">一、作業目的</text:span></text:p>
      <text:p text:style-name="P13"><text:span text:style-name="T7">為因應業務對地政資訊需求，發揮資訊共享效益，並有效規範管理網路資料之查詢利用，以防止網路連線取得地政機</text:span><text:bookmark text:name="_GoBack"/><text:span text:style-name="T7">關保存之個人資料電腦檔案不當使用或洩漏，特訂定本作業管理規定。</text:span></text:p>
      <text:p text:style-name="P1"><text:span text:style-name="T3">二、作業單位：</text:span><text:span text:style-name="T2">金門縣自來水廠</text:span></text:p>
      <text:p text:style-name="P4"><text:span text:style-name="T3">三、作業性質：</text:span><text:span text:style-name="T4">辦理與用戶自來水申請、水費稽催等相關之業務、辦理公有房地建物財產管理、經辦工程用地業務等全年度辦理之經常性或政策性業務（涉及地籍資料查詢）。</text:span></text:p>
      <text:p text:style-name="P4"><text:span text:style-name="T3">四、作業程序</text:span></text:p>
      <text:p text:style-name="P5"><text:span text:style-name="T3">查詢採統一權限方式，由行政課設立專人管理。作業</text:span><text:span text:style-name="T6">僅得為公務之需要查詢資料，不得為公務以外之利用。查詢資料及相關使用規範，應符合電腦處理個人資料保護法等相關規定。</text:span></text:p>
      <text:p text:style-name="P1"><text:span text:style-name="T6">伍、作業分工事項：</text:span></text:p>
      <text:p text:style-name="P6"><text:span text:style-name="T6">(一)連結界面作業管理：</text:span></text:p>
      <text:p text:style-name="P11"><text:span text:style-name="T6">連結界面作業之相關設備管理與維護、連結或傳輸作業無法正常運作、與連線單位問題之協調、排除及追蹤，由資訊單位負責。</text:span></text:p>
      <text:p text:style-name="P12"><text:span text:style-name="T6">(二)應用系統及安控應指派專人管理。</text:span></text:p>
      <text:p text:style-name="P4"><text:span text:style-name="T6">陸、使用者之管理：</text:span></text:p>
      <text:p text:style-name="P7"><text:span text:style-name="T6">(一)應建立使用者查詢管理制度；由專人負責管理，並指定職務代理人。</text:span></text:p>
      <text:p text:style-name="P8"><text:span text:style-name="T6">(二)使用者查詢之管理者其職務有異動時，應將所負責保管之相關使用者查詢紀錄文件資料列冊移交。</text:span></text:p>
      <text:p text:style-name="P9"><text:span text:style-name="T6">(三)經核准使用之使用者其職務有異動或三個月內無使用紀錄時，</text:span><text:soft-page-break/><text:span text:style-name="T6">管理者即取消或暫停其使用權。</text:span></text:p>
      <text:p text:style-name="P4"><text:span text:style-name="T6">七、作業稽核：</text:span></text:p>
      <text:p text:style-name="P14"><text:span text:style-name="T7">系統管理者每季應協助使用單位列印使用者查詢紀錄，提供稽核人員會同業務主管抽查使用情形，並作成查核紀錄，保留備查。如有異常者，應會同政風單位查明後簽報處理。</text:span></text:p>
      <text:p text:style-name="P1"><text:span text:style-name="T6">八、資料保密規定：</text:span></text:p>
      <text:p text:style-name="P10"><text:span text:style-name="T6">使用者意圖營利違反個人資料保護法第十五條、第十六條之規定，或意圖營利、意圖為己或第三人不法之利益，而對於個人資料檔案為非法輸出、干擾、變更、刪除或以其他非法方法妨害個人資料檔案之正確，致生損害於他人者，應負個人資料保護法第四十一條、第四十二條規定之法律責任。</text:span></text:p>
      <text:p text:style-name="P2"><text:span text:style-name="T3">九、本規定如有未盡事宜，得隨時檢討修正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2.321cm" fo:margin-right="0cm" fo:line-height="150%" fo:text-indent="-1.012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20-01-15T07:48:00</meta:creation-date>
    <dc:date>2020-02-15T09:34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1" meta:word-count="770" meta:character-count="782" meta:non-whitespace-character-count="7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