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459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6.749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454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3.96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811cm" style:snap-to-layout-gri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text-indent="6.068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master-page-name="Converted1">
      <style:paragraph-properties style:page-number="auto"/>
    </style:style>
    <style:style style:name="P11" style:family="paragraph" style:parent-style-name="Standard">
      <style:paragraph-properties fo:margin-left="1.998cm" fo:margin-right="0cm" fo:line-height="0.706cm" fo:text-indent="-0.563cm" style:auto-text-indent="false" style:snap-to-layout-grid="false"/>
    </style:style>
    <style:style style:name="P12" style:family="paragraph" style:parent-style-name="Standard">
      <style:paragraph-properties fo:margin-left="1.949cm" fo:margin-right="0cm" fo:line-height="0.706cm" fo:text-indent="-1.995cm" style:auto-text-indent="false" style:snap-to-layout-grid="false"/>
    </style:style>
    <style:style style:name="P13" style:family="paragraph" style:parent-style-name="Standard">
      <style:paragraph-properties fo:margin-left="1.949cm" fo:margin-right="0cm" fo:line-height="0.706cm" fo:text-align="justify" style:justify-single-word="false" fo:text-indent="-0.513cm" style:auto-text-indent="false" style:snap-to-layout-grid="false"/>
    </style:style>
    <style:style style:name="P14" style:family="paragraph" style:parent-style-name="Standard">
      <style:paragraph-properties fo:margin-left="0.968cm" fo:margin-right="0cm" fo:line-height="0.706cm" fo:text-indent="-0.968cm" style:auto-text-indent="false" style:snap-to-layout-grid="false"/>
    </style:style>
    <style:style style:name="P15" style:family="paragraph" style:parent-style-name="Standard" style:master-page-name="Converted2">
      <style:paragraph-properties fo:line-height="0.811cm" style:page-number="auto" style:snap-to-layout-grid="false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Frame_20_contents">
      <style:paragraph-properties fo:text-align="center" style:justify-single-word="false" style:snap-to-layout-grid="false"/>
    </style:style>
    <style:style style:name="P18" style:family="paragraph" style:parent-style-name="Frame_20_contents">
      <style:paragraph-properties fo:line-height="0.423cm"/>
    </style:style>
    <style:style style:name="P19" style:family="paragraph" style:parent-style-name="Frame_20_contents">
      <style:paragraph-properties fo:line-height="0.423cm" fo:text-align="center" style:justify-single-word="false" style:snap-to-layout-grid="false"/>
    </style:style>
    <style:style style:name="P20" style:family="paragraph" style:parent-style-name="Frame_20_contents">
      <style:paragraph-properties fo:line-height="0.529cm" fo:text-align="center" style:justify-single-word="false"/>
    </style:style>
    <style:style style:name="P21" style:family="paragraph" style:parent-style-name="Frame_20_contents">
      <style:paragraph-properties fo:line-height="0.423cm"/>
      <style:text-properties style:use-window-font-color="true"/>
    </style:style>
    <style:style style:name="P22" style:family="paragraph" style:parent-style-name="Frame_20_contents">
      <style:paragraph-properties fo:line-height="0.494cm" fo:text-align="center" style:justify-single-word="false" style:snap-to-layout-grid="false"/>
    </style:style>
    <style:style style:name="P23" style:family="paragraph" style:parent-style-name="Frame_20_contents">
      <style:paragraph-properties fo:line-height="0.318cm" fo:text-align="center" style:justify-single-word="false" style:snap-to-layout-grid="false"/>
    </style:style>
    <style:style style:name="P24" style:family="paragraph" style:parent-style-name="Frame_20_contents">
      <style:paragraph-properties fo:margin-left="0cm" fo:margin-right="0cm" fo:text-indent="0.212cm" style:auto-text-indent="false"/>
    </style:style>
    <style:style style:name="P25" style:family="paragraph" style:parent-style-name="Frame_20_contents">
      <style:paragraph-properties fo:margin-left="0cm" fo:margin-right="0cm" fo:text-align="justify" style:justify-single-word="false" fo:text-indent="0.212cm" style:auto-text-indent="false"/>
    </style:style>
    <style:style style:name="P26" style:family="paragraph" style:parent-style-name="Frame_20_contents">
      <style:paragraph-properties fo:margin-left="0cm" fo:margin-right="0cm" fo:line-height="0.529cm" fo:text-indent="0.847cm" style:auto-text-indent="false"/>
    </style:style>
    <style:style style:name="P27" style:family="paragraph" style:parent-style-name="Frame_20_contents">
      <style:paragraph-properties fo:margin-left="0cm" fo:margin-right="0cm" fo:line-height="0.529cm" fo:text-indent="2.999cm" style:auto-text-indent="false"/>
    </style:style>
    <style:style style:name="P28" style:family="paragraph" style:parent-style-name="Frame_20_contents">
      <style:paragraph-properties fo:margin-left="1.058cm" fo:margin-right="0cm" fo:text-indent="-1.058cm" style:auto-text-indent="false"/>
    </style:style>
    <style:style style:name="P29" style:family="paragraph" style:parent-style-name="Frame_20_contents">
      <style:paragraph-properties fo:margin-left="0cm" fo:margin-right="0cm" fo:line-height="0.529cm" fo:text-indent="1.27cm" style:auto-text-indent="false"/>
    </style:style>
    <style:style style:name="P30" style:family="paragraph" style:parent-style-name="Frame_20_contents">
      <style:paragraph-properties fo:margin-left="0cm" fo:margin-right="0cm" fo:line-height="0.529cm" fo:text-indent="1.231cm" style:auto-text-indent="false"/>
    </style:style>
    <style:style style:name="P31" style:family="paragraph" style:parent-style-name="Frame_20_contents">
      <style:paragraph-properties fo:margin-left="0cm" fo:margin-right="0cm" fo:line-height="0.529cm" fo:text-indent="3.849cm" style:auto-text-indent="false"/>
    </style:style>
    <style:style style:name="P32" style:family="paragraph" style:parent-style-name="Frame_20_contents">
      <style:paragraph-properties fo:margin-left="0cm" fo:margin-right="0cm" fo:line-height="0.529cm" fo:text-indent="4.618cm" style:auto-text-indent="false"/>
    </style:style>
    <style:style style:name="P33" style:family="paragraph" style:parent-style-name="List_20_Paragraph" style:list-style-name="WWNum11">
      <style:paragraph-properties fo:line-height="0.706cm" style:snap-to-layout-grid="false"/>
    </style:style>
    <style:style style:name="P34" style:family="paragraph" style:parent-style-name="List_20_Paragraph" style:list-style-name="WWNum13">
      <style:paragraph-properties fo:line-height="0.706cm" style:snap-to-layout-grid="false"/>
    </style:style>
    <style:style style:name="P35" style:family="paragraph" style:parent-style-name="List_20_Paragraph" style:list-style-name="WWNum8">
      <style:paragraph-properties fo:text-align="justify" style:justify-single-word="false" style:snap-to-layout-grid="false"/>
    </style:style>
    <style:style style:name="P36" style:family="paragraph" style:parent-style-name="List_20_Paragraph" style:list-style-name="WWNum9">
      <style:paragraph-properties fo:text-align="justify" style:justify-single-word="false" style:snap-to-layout-grid="false"/>
    </style:style>
    <style:style style:name="P37" style:family="paragraph" style:parent-style-name="List_20_Paragraph" style:list-style-name="WWNum6">
      <style:paragraph-properties fo:text-align="justify" style:justify-single-word="false" style:snap-to-layout-grid="false"/>
    </style:style>
    <style:style style:name="P38" style:family="paragraph" style:parent-style-name="List_20_Paragraph" style:list-style-name="WWNum7">
      <style:paragraph-properties fo:text-align="justify" style:justify-single-word="false" style:snap-to-layout-grid="false"/>
    </style:style>
    <style:style style:name="P39" style:family="paragraph" style:parent-style-name="List_20_Paragraph" style:list-style-name="WWNum11">
      <style:paragraph-properties fo:margin-left="1.753cm" fo:margin-right="0cm" fo:line-height="0.706cm" fo:text-indent="-1.21cm" style:auto-text-indent="false" style:snap-to-layout-grid="false"/>
    </style:style>
    <style:style style:name="P40" style:family="paragraph" style:parent-style-name="List_20_Paragraph" style:list-style-name="WWNum11">
      <style:paragraph-properties fo:margin-left="1.752cm" fo:margin-right="0cm" fo:line-height="0.706cm" fo:text-indent="-1.233cm" style:auto-text-indent="false" style:snap-to-layout-grid="false"/>
    </style:style>
    <style:style style:name="P41" style:family="paragraph" style:parent-style-name="List_20_Paragraph" style:list-style-name="WWNum11">
      <style:paragraph-properties fo:margin-left="1.704cm" fo:margin-right="0cm" fo:line-height="0.706cm" fo:text-indent="-1.136cm" style:auto-text-indent="false" style:snap-to-layout-grid="false"/>
    </style:style>
    <style:style style:name="P42" style:family="paragraph" style:parent-style-name="List_20_Paragraph">
      <style:paragraph-properties fo:margin-left="2.004cm" fo:margin-right="0cm" fo:line-height="0.706cm" fo:text-indent="-0.543cm" style:auto-text-indent="false" style:snap-to-layout-grid="false"/>
    </style:style>
    <style:style style:name="P43" style:family="paragraph" style:parent-style-name="List_20_Paragraph">
      <style:paragraph-properties fo:margin-left="2.004cm" fo:margin-right="0cm" fo:line-height="0.706cm" fo:text-indent="-0.568cm" style:auto-text-indent="false" style:snap-to-layout-grid="false"/>
    </style:style>
    <style:style style:name="P44" style:family="paragraph" style:parent-style-name="List_20_Paragraph">
      <style:paragraph-properties fo:margin-left="1.746cm" fo:margin-right="0cm" fo:line-height="0.706cm" fo:text-indent="-0.316cm" style:auto-text-indent="false" style:snap-to-layout-grid="false"/>
    </style:style>
    <style:style style:name="P45" style:family="paragraph" style:parent-style-name="List_20_Paragraph" style:list-style-name="WWNum13">
      <style:paragraph-properties fo:margin-left="1.752cm" fo:margin-right="0cm" fo:line-height="0.706cm" fo:text-indent="-1.18cm" style:auto-text-indent="false" style:snap-to-layout-grid="false"/>
    </style:style>
    <style:style style:name="P46" style:family="paragraph" style:parent-style-name="List_20_Paragraph">
      <style:paragraph-properties fo:margin-left="1.949cm" fo:margin-right="0cm" fo:line-height="0.706cm" fo:text-indent="-0.543cm" style:auto-text-indent="false" style:snap-to-layout-grid="false"/>
    </style:style>
    <style:style style:name="P47" style:family="paragraph" style:parent-style-name="List_20_Paragraph">
      <style:paragraph-properties fo:margin-left="1.418cm" fo:margin-right="0cm" fo:line-height="0.706cm" fo:text-indent="0cm" style:auto-text-indent="false" style:snap-to-layout-grid="false"/>
    </style:style>
    <style:style style:name="P48" style:family="paragraph" style:parent-style-name="List_20_Paragraph">
      <style:paragraph-properties fo:margin-left="2.746cm" fo:margin-right="0cm" fo:line-height="0.706cm" fo:text-indent="-0.993cm" style:auto-text-indent="false" style:snap-to-layout-grid="false"/>
    </style:style>
    <style:style style:name="P49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P50" style:family="paragraph">
      <loext:graphic-properties draw:fill="none"/>
      <style:paragraph-properties fo:text-align="start"/>
      <style:text-properties fo:color="#ffffff" fo:font-size="18pt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language-asian="zh" style:country-asian="HK" style:font-size-complex="12pt"/>
    </style:style>
    <style:style style:name="T10" style:family="text">
      <style:text-properties fo:color="#000000" style:font-name="標楷體" fo:font-size="10pt" style:font-name-asian="標楷體1" style:font-size-asian="10pt" style:font-size-complex="10pt"/>
    </style:style>
    <style:style style:name="T11" style:family="text">
      <style:text-properties fo:color="#000000" style:font-name="標楷體" fo:font-size="10pt" style:font-name-asian="標楷體1" style:font-size-asian="10pt" style:font-size-complex="10pt"/>
    </style:style>
    <style:style style:name="T12" style:family="text">
      <style:text-properties fo:color="#000000" style:font-name="標楷體" fo:font-size="10pt" style:font-name-asian="標楷體1" style:font-size-asian="10pt"/>
    </style:style>
    <style:style style:name="T13" style:family="text">
      <style:text-properties fo:color="#000000" style:font-name="標楷體" fo:background-color="#d8d8d8" loext:char-shading-value="38" style:font-name-asian="標楷體1" style:font-size-complex="12pt"/>
    </style:style>
    <style:style style:name="T14" style:family="text">
      <style:text-properties fo:color="#000000" style:font-name="標楷體" fo:background-color="#d8d8d8" loext:char-shading-value="38" style:font-name-asian="標楷體1"/>
    </style:style>
    <style:style style:name="T15" style:family="text">
      <style:text-properties fo:color="#000000" style:font-name="標楷體" fo:font-size="9pt" style:font-name-asian="標楷體1" style:font-size-asian="9pt" style:font-size-complex="9pt"/>
    </style:style>
    <style:style style:name="T16" style:family="text">
      <style:text-properties fo:color="#000000" style:font-name="新細明體" fo:font-size="14pt" style:font-name-asian="新細明體1" style:font-size-asian="14pt" style:language-asian="zh" style:country-asian="HK" style:font-size-complex="14pt"/>
    </style:style>
    <style:style style:name="T17" style:family="text">
      <style:text-properties fo:color="#000000" style:font-name="新細明體" fo:font-size="14pt" style:font-name-asian="新細明體1" style:font-size-asian="14pt" style:font-size-complex="14pt"/>
    </style:style>
    <style:style style:name="T18" style:family="text">
      <style:text-properties fo:font-size="18pt" fo:font-weight="bold" style:font-size-asian="18pt" style:font-weight-asian="bold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language-asian="zh" style:country-asian="HK" style:font-weight-asian="bold" style:font-size-complex="16pt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24" style:family="text">
      <style:text-properties style:font-name="標楷體" fo:font-size="16pt" style:font-name-asian="標楷體1" style:font-size-asian="16pt"/>
    </style:style>
    <style:style style:name="T25" style:family="text">
      <style:text-properties style:font-name="標楷體" fo:font-size="8pt" style:font-name-asian="標楷體1" style:font-size-asian="8pt" style:font-size-complex="8pt"/>
    </style:style>
    <style:style style:name="T26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style:font-name-asian="標楷體1" style:language-asian="zh" style:country-asian="HK"/>
    </style:style>
    <style:style style:name="T29" style:family="text">
      <style:text-properties style:font-name="標楷體" style:font-name-asian="標楷體1" style:language-asian="zh" style:country-asian="HK" style:font-size-complex="12pt"/>
    </style:style>
    <style:style style:name="T30" style:family="text">
      <style:text-properties style:font-name="標楷體" style:font-name-asian="標楷體1" style:font-size-complex="12pt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2" style:family="text">
      <style:text-properties style:font-name="標楷體" fo:font-size="14pt" style:font-name-asian="標楷體1" style:font-size-asian="14pt" style:font-size-complex="14pt"/>
    </style:style>
    <style:style style:name="T3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4" style:family="text">
      <style:text-properties fo:font-size="14pt" fo:font-weight="bold" style:font-size-asian="14pt" style:font-weight-asian="bold"/>
    </style:style>
    <style:style style:name="T35" style:family="text">
      <style:text-properties fo:color="#ff0000" style:font-name="標楷體" style:font-name-asian="標楷體1"/>
    </style:style>
    <style:style style:name="T36" style:family="text">
      <style:text-properties style:font-name="新細明體" fo:font-size="14pt" style:font-name-asian="新細明體1" style:font-size-asian="14pt" style:font-size-complex="14pt"/>
    </style:style>
    <style:style style:name="T37" style:family="text">
      <style:text-properties style:font-name="新細明體" fo:font-size="14pt" style:font-name-asian="新細明體1" style:font-size-asian="14pt" style:language-asian="zh" style:country-asian="HK" style:font-size-complex="14pt"/>
    </style:style>
    <style:style style:name="T38" style:family="text">
      <style:text-properties style:font-name="新細明體" style:font-name-asian="新細明體1" style:font-size-complex="12pt"/>
    </style:style>
    <style:style style:name="gr1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1.229cm" fo:min-width="3.26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228cm" fo:min-width="6.078cm" fo:padding-top="0.127cm" fo:padding-bottom="0.127cm" fo:padding-left="0.254cm" fo:padding-right="0.254cm" fo:wrap-option="wrap" fo:margin-left="0.318cm" fo:margin-right="0.349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656cm" fo:min-width="6.706cm" fo:padding-top="0.127cm" fo:padding-bottom="0.127cm" fo:padding-left="0.254cm" fo:padding-right="0.254cm" fo:wrap-option="wrap" fo:margin-left="0.318cm" fo:margin-right="0.355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2.267cm" fo:min-width="9.019cm" fo:padding-top="0.127cm" fo:padding-bottom="0.127cm" fo:padding-left="0.254cm" fo:padding-right="0.254cm" fo:wrap-option="wrap" fo:margin-left="0.318cm" fo:margin-right="0.37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631cm" fo:min-width="3.231cm" fo:padding-top="0.127cm" fo:padding-bottom="0.127cm" fo:padding-left="0.254cm" fo:padding-right="0.254cm" fo:wrap-option="wrap" fo:margin-left="0.318cm" fo:margin-right="0.37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35cm" svg:stroke-color="#000000" draw:stroke-linejoin="miter" draw:fill="none" draw:textarea-vertical-align="middle" draw:auto-grow-height="false" fo:min-height="1.027cm" fo:min-width="2.318cm" fo:padding-top="0.127cm" fo:padding-bottom="0.127cm" fo:padding-left="0.254cm" fo:padding-right="0.254cm" fo:wrap-option="wrap" fo:margin-left="0.37cm" fo:margin-right="0.381cm" fo:margin-top="0.053cm" fo:margin-bottom="0.08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1.963cm" fo:min-width="3.676cm" fo:padding-top="0.127cm" fo:padding-bottom="0.127cm" fo:padding-left="0.254cm" fo:padding-right="0.254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1.229cm" fo:min-width="2.605cm" fo:padding-top="0.127cm" fo:padding-bottom="0.127cm" fo:padding-left="0.254cm" fo:padding-right="0.254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2.207cm" fo:min-width="3.764cm" fo:padding-top="0.127cm" fo:padding-bottom="0.127cm" fo:padding-left="0.254cm" fo:padding-right="0.254cm" fo:wrap-option="wrap" fo:margin-left="0.318cm" fo:margin-right="0.3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1.229cm" fo:min-width="3.671cm" fo:padding-top="0.127cm" fo:padding-bottom="0.127cm" fo:padding-left="0.254cm" fo:padding-right="0.254cm" fo:wrap-option="wrap" fo:margin-left="0.318cm" fo:margin-right="0.32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0.912cm" fo:min-width="2.591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1.229cm" fo:min-width="3.79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3.212cm" fo:min-width="9.019cm" fo:padding-top="0.127cm" fo:padding-bottom="0.127cm" fo:padding-left="0.254cm" fo:padding-right="0.254cm" fo:wrap-option="wrap" fo:margin-left="0.318cm" fo:margin-right="0.37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none" svg:stroke-width="0.035cm" draw:stroke-linejoin="miter" draw:fill="none" draw:textarea-vertical-align="middle" draw:auto-grow-height="false" fo:min-height="0.531cm" fo:min-width="0.404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none" svg:stroke-width="0.035cm" draw:stroke-linejoin="miter" draw:fill="none" draw:textarea-vertical-align="middle" draw:auto-grow-height="false" fo:min-height="0.531cm" fo:min-width="0.404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6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0.836cm" fo:min-width="2.838cm" fo:padding-top="0.127cm" fo:padding-bottom="0.127cm" fo:padding-left="0.254cm" fo:padding-right="0.254cm" fo:wrap-option="wrap" fo:margin-left="0.318cm" fo:margin-right="0.318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356cm" fo:min-width="15.348cm" fo:padding-top="0.127cm" fo:padding-bottom="0.127cm" fo:padding-left="0.254cm" fo:padding-right="0.254cm" fo:wrap-option="wrap" fo:margin-left="0.318cm" fo:margin-right="0.33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228cm" fo:min-width="5.831cm" fo:padding-top="0.127cm" fo:padding-bottom="0.127cm" fo:padding-left="0.254cm" fo:padding-right="0.254cm" fo:wrap-option="wrap" fo:margin-left="0.318cm" fo:margin-right="0.35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956cm" fo:min-width="10.649cm" fo:padding-top="0.127cm" fo:padding-bottom="0.127cm" fo:padding-left="0.254cm" fo:padding-right="0.254cm" fo:wrap-option="wrap" fo:margin-left="0.318cm" fo:margin-right="0.381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35cm" svg:stroke-color="#000000" draw:stroke-linejoin="miter" draw:fill="none" draw:textarea-vertical-align="middle" draw:auto-grow-height="false" fo:min-height="0.889cm" fo:min-width="2.17cm" fo:padding-top="0.127cm" fo:padding-bottom="0.127cm" fo:padding-left="0.254cm" fo:padding-right="0.254cm" fo:wrap-option="wrap" fo:margin-left="0.37cm" fo:margin-right="0.413cm" fo:margin-top="0.053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736cm" fo:min-width="4.828cm" fo:padding-top="0.127cm" fo:padding-bottom="0.127cm" fo:padding-left="0.254cm" fo:padding-right="0.254cm" fo:wrap-option="wrap" fo:margin-left="0.318cm" fo:margin-right="0.381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716cm" fo:min-width="3.939cm" fo:padding-top="0.127cm" fo:padding-bottom="0.127cm" fo:padding-left="0.254cm" fo:padding-right="0.254cm" fo:wrap-option="wrap" fo:margin-left="0.318cm" fo:margin-right="0.37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1.229cm" fo:min-width="3.79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1.229cm" fo:min-width="1.92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1.535cm" fo:min-width="3.05cm" fo:padding-top="0.127cm" fo:padding-bottom="0.127cm" fo:padding-left="0.254cm" fo:padding-right="0.254cm" fo:wrap-option="wrap" fo:margin-left="0.318cm" fo:margin-right="0.318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1.229cm" fo:min-width="1.82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2.535cm" fo:min-width="3.701cm" fo:padding-top="0.127cm" fo:padding-bottom="0.127cm" fo:padding-left="0.254cm" fo:padding-right="0.254cm" fo:wrap-option="wrap" fo:margin-left="0.318cm" fo:margin-right="0.3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1.229cm" fo:min-width="1.864cm" fo:padding-top="0.127cm" fo:padding-bottom="0.127cm" fo:padding-left="0.254cm" fo:padding-right="0.254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0.912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1.251cm" fo:min-width="2.67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0.72cm" fo:min-width="2.67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3.854cm" fo:min-width="10.649cm" fo:padding-top="0.127cm" fo:padding-bottom="0.127cm" fo:padding-left="0.254cm" fo:padding-right="0.254cm" fo:wrap-option="wrap" fo:margin-left="0.318cm" fo:margin-right="0.381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1.229cm" fo:min-width="3.74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 style:parent-style-name="Frame">
      <style:graphic-properties draw:stroke="none" svg:stroke-width="0.035cm" draw:stroke-linejoin="miter" draw:fill="none" draw:textarea-vertical-align="middle" draw:auto-grow-height="false" fo:min-height="0.658cm" fo:min-width="0.40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5" style:family="graphic" style:parent-style-name="Frame">
      <style:graphic-properties draw:stroke="solid" svg:stroke-width="0.035cm" svg:stroke-color="#000000" draw:stroke-linejoin="miter" draw:fill="none" draw:textarea-vertical-align="middle" draw:auto-grow-height="false" fo:min-height="0.66cm" fo:min-width="2.074cm" fo:padding-top="0.127cm" fo:padding-bottom="0.127cm" fo:padding-left="0.254cm" fo:padding-right="0.254cm" fo:wrap-option="wrap" fo:margin-left="0.37cm" fo:margin-right="0.392cm" fo:margin-top="0.053cm" fo:margin-bottom="0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1.06cm" fo:min-width="2.02cm" fo:padding-top="0.127cm" fo:padding-bottom="0.127cm" fo:padding-left="0.254cm" fo:padding-right="0.254cm" fo:wrap-option="wrap" fo:margin-left="0.318cm" fo:margin-right="0.332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.448cm" fo:min-width="1.15cm" fo:padding-top="0.125cm" fo:padding-bottom="0.125cm" fo:padding-left="0.25cm" fo:padding-right="0.25cm" fo:wrap-option="wrap" fo:margin-left="0.529cm" fo:margin-right="0.36cm" fo:margin-top="0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6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827cm" fo:min-width="2.605cm" fo:padding-top="0.127cm" fo:padding-bottom="0.127cm" fo:padding-left="0.254cm" fo:padding-right="0.254cm" fo:wrap-option="wrap" fo:margin-left="0.318cm" fo:margin-right="0.381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836cm" fo:min-width="6.706cm" fo:padding-top="0.127cm" fo:padding-bottom="0.127cm" fo:padding-left="0.254cm" fo:padding-right="0.254cm" fo:wrap-option="wrap" fo:margin-left="0.318cm" fo:margin-right="0.355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.893cm" fo:min-width="0cm" fo:padding-top="0.125cm" fo:padding-bottom="0.125cm" fo:padding-left="0.25cm" fo:padding-right="0.25cm" fo:wrap-option="wrap" fo:margin-left="0.423cm" fo:margin-right="0.508cm" fo:margin-top="0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656cm" fo:min-width="5.823cm" fo:padding-top="0.127cm" fo:padding-bottom="0.127cm" fo:padding-left="0.254cm" fo:padding-right="0.254cm" fo:wrap-option="wrap" fo:margin-left="0.318cm" fo:margin-right="0.392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706cm" fo:min-width="5.807cm" fo:padding-top="0.127cm" fo:padding-bottom="0.127cm" fo:padding-left="0.254cm" fo:padding-right="0.254cm" fo:wrap-option="wrap" fo:margin-left="0.318cm" fo:margin-right="0.355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.035cm" svg:stroke-color="#000000" draw:marker-start="msArrowEnd_20_5" draw:marker-start-width="0.21cm" draw:marker-start-center="false" draw:stroke-linejoin="miter" draw:fill="none" draw:textarea-vertical-align="top" draw:auto-grow-height="false" fo:min-height="0.349cm" fo:min-width="1.298cm" fo:padding-top="0.125cm" fo:padding-bottom="0.125cm" fo:padding-left="0.25cm" fo:padding-right="0.25cm" fo:wrap-option="wrap" fo:margin-left="0.318cm" fo:margin-right="0.529cm" fo:margin-top="0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2.055cm" fo:min-width="6.706cm" fo:padding-top="0.127cm" fo:padding-bottom="0.127cm" fo:padding-left="0.254cm" fo:padding-right="0.254cm" fo:wrap-option="wrap" fo:margin-left="0.318cm" fo:margin-right="0.355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solid" svg:stroke-width="0.018cm" svg:stroke-color="#000000" draw:marker-start="msArrowEnd_20_5" draw:marker-start-width="0.21cm" draw:marker-start-center="false" draw:stroke-linejoin="miter" draw:fill="none" draw:textarea-vertical-align="top" draw:auto-grow-height="false" fo:min-height="17.265cm" fo:min-width="0.542cm" fo:padding-top="0.125cm" fo:padding-bottom="0.125cm" fo:padding-left="0.25cm" fo:padding-right="0.25cm" fo:wrap-option="wrap" fo:margin-left="0.318cm" fo:margin-right="4.62cm" fo:margin-top="0.212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矩形 30" draw:style-name="gr1" draw:text-style-name="P49" svg:width="3.768cm" svg:height="1.482cm" svg:x="13.82cm" svg:y="0.385cm"><text:p text:style-name="P16"><text:span text:style-name="T1">權責課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 <text:s text:c="3"/></text:span><text:span text:style-name="T19"><text:s/></text:span><text:span text:style-name="T20">金門縣</text:span><text:span text:style-name="T21">自來水廠</text:span><text:span text:style-name="T20">輿情處理作業程序</text:span><text:span text:style-name="T22"> <text:s/>(一般輿情)</text:span></text:p>
      <text:p text:style-name="P8"><text:span text:style-name="T25">中華民國108年10月25日水孝字第1080007496號函發布</text:span></text:p>
      <text:p text:style-name="P1"><draw:custom-shape text:anchor-type="paragraph" draw:z-index="1" draw:name="流程圖: 結束點 1" draw:style-name="gr2" draw:text-style-name="P49" svg:width="7.272cm" svg:height="2.096cm" svg:x="3.54cm" svg:y="0.078cm"><text:p text:style-name="P16"><text:span text:style-name="T5">1.預先掌握重要議題或評論</text:span></text:p><text:p text:style-name="P16"><text:span text:style-name="T5">2.各媒體及網路之輿情蒐集</text:span></text:p><draw:enhanced-geometry drawooo:sub-view-size="21600 21600" draw:text-areas="?f0 ?f2 ?f1 ?f3" draw:mirror-horizontal="false" draw:mirror-vertical="false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paragraph" draw:z-index="6" draw:name="矩形 18" draw:style-name="gr7" draw:text-style-name="P49" svg:width="4.183cm" svg:height="2.216cm" svg:x="13.52cm" svg:y="0.079cm"><text:p text:style-name="P16"><text:span text:style-name="T10">行政課(輿情專責人員)</text:span></text:p><text:p text:style-name="P16"><text:span text:style-name="T5">各課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2"><draw:custom-shape text:anchor-type="paragraph" draw:z-index="5" draw:name="菱形 12" draw:style-name="gr6" draw:text-style-name="P50" svg:width="5.652cm" svg:height="2.562cm" svg:x="4.117cm" svg:y="17.859cm"><text:p text:style-name="P19"><text:span text:style-name="T5">追蹤是否有延燒趨勢</text:span></text:p><draw:enhanced-geometry draw:text-areas="?f6 ?f7 ?f0 ?f1" draw:mirror-horizontal="false" draw:mirror-vertical="false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17" draw:name="文字方塊 2" draw:style-name="gr17" draw:text-style-name="P51" svg:width="15.855cm" svg:height="1.609cm" svg:x="-0.349cm" svg:y="23.405cm"><text:p text:style-name="P21"><text:span text:style-name="T27">備註：</text:span></text:p><text:p text:style-name="P21"><text:span text:style-name="T27">1.業管課室輿情窗口及輿情專責人員應自行追蹤列管輿情處理進度。</text:span></text:p><text:p text:style-name="P21"><text:span text:style-name="T27">2.業管課室逾期未回應，由本廠行政課至群組追蹤提醒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矩形 37" draw:style-name="gr16" draw:text-style-name="P49" svg:width="3.345cm" svg:height="1.089cm" svg:x="14.36cm" svg:y="4.789cm"><text:p text:style-name="P25"><text:span text:style-name="T5">業管課室</text:span></text:p><text:p text:style-name="P2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矩形 21" draw:style-name="gr9" draw:text-style-name="P49" svg:width="4.271cm" svg:height="2.46cm" svg:x="13.256cm" svg:y="10.165cm"><text:p text:style-name="P16"><text:span text:style-name="T10"><text:s/>行政課(輿情專責人員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矩形 19" draw:style-name="gr8" draw:text-style-name="P49" svg:width="3.112cm" svg:height="1.482cm" svg:x="13.998cm" svg:y="7.188cm"><text:p text:style-name="P16"><text:span text:style-name="T5">業管課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矩形 41" draw:style-name="gr13" draw:text-style-name="P49" svg:width="9.526cm" svg:height="3.465cm" svg:x="2.321cm" svg:y="9.804cm"><text:p text:style-name="P26"><text:span text:style-name="T5">輿情回應處理作業(依核定情形採用)</text:span></text:p><text:p text:style-name="P26"><text:span text:style-name="T5">1.以粉專名義於輿情出處回應</text:span></text:p><text:p text:style-name="P26"><text:span text:style-name="T5">2.將輿情議題說明張貼於網頁及粉專</text:span></text:p><text:p text:style-name="P17"><text:span text:style-name="T10">(於輿情出處回應時效</text:span></text:p><text:p text:style-name="P17"><text:span text:style-name="T10">6小時內 初步回應</text:span></text:p><text:p text:style-name="P27"><text:span text:style-name="T10">3天內 <text:s text:c="2"/>正式回應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5" draw:name="直線單箭頭接點 363" draw:style-name="gr44" draw:text-style-name="P52" svg:width="0cm" svg:height="0.869cm" svg:x="6.96cm" svg:y="8.941cm"><text:p/><draw:enhanced-geometry draw:mirror-horizontal="false" draw:mirror-vertical="false" svg:viewBox="0 0 21600 21600" draw:type="mso-spt32" draw:enhanced-path="M 0 0 L 21600 21600 N"/></draw:custom-shape><draw:custom-shape text:anchor-type="paragraph" draw:z-index="62" draw:name="矩形 360" draw:style-name="gr54" draw:text-style-name="P49" svg:width="7.213cm" svg:height="2.308cm" svg:x="3.729cm" svg:y="6.641cm"><text:p text:style-name="P17"><text:span text:style-name="T6">於群組研擬處理方式、回覆內容、新聞稿(視需)，陳核廠長核定</text:span></text:p><text:p text:style-name="P17"><text:span text:style-name="T10">(如建議暫不處理亦需持續掌握輿情狀況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4" draw:name="直線單箭頭接點 362" draw:style-name="gr41" draw:text-style-name="P52" svg:width="0cm" svg:height="0.784cm" svg:x="6.943cm" svg:y="5.868cm"><text:p/><draw:enhanced-geometry draw:mirror-horizontal="false" draw:mirror-vertical="false" svg:viewBox="0 0 21600 21600" draw:type="mso-spt32" draw:enhanced-path="M 0 0 L 21600 21600 N"/></draw:custom-shape><draw:custom-shape text:anchor-type="paragraph" draw:z-index="47" draw:name="矩形 312" draw:style-name="gr43" draw:text-style-name="P49" svg:width="7.213cm" svg:height="1.089cm" svg:x="3.722cm" svg:y="4.789cm"><text:p text:style-name="P17"><text:span text:style-name="T6">業管課室回覆</text:span><text:span text:style-name="T13">收到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6" draw:style-name="gr3" draw:text-style-name="P49" svg:width="7.213cm" svg:height="1.909cm" svg:x="3.729cm" svg:y="2.189cm"><text:p text:style-name="P17"><text:span text:style-name="T5">一般輿情小組</text:span></text:p><text:p text:style-name="P17"><text:span text:style-name="T10">(將輿情截圖貼於本廠主管LINE群組，Tag課室主管或代理人，確認業管課室收辦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矩形 23" draw:style-name="gr10" draw:text-style-name="P49" svg:width="4.178cm" svg:height="1.482cm" svg:x="13.524cm" svg:y="14.767cm"><text:p text:style-name="P16"><text:span text:style-name="T10">行政課(輿情專責人員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矩形 65" draw:style-name="gr1" draw:text-style-name="P49" svg:width="3.768cm" svg:height="1.482cm" svg:x="14.358cm" svg:y="20.77cm"><text:p text:style-name="P16"><text:span text:style-name="T5">行政課解除列管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矩形 24" draw:style-name="gr11" draw:text-style-name="P49" svg:width="3.098cm" svg:height="1.165cm" svg:x="13.991cm" svg:y="18.484cm"><text:p text:style-name="P16"><text:span text:style-name="T5">業管課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矩形 66" draw:style-name="gr14" draw:text-style-name="P50" svg:width="0.911cm" svg:height="0.784cm" svg:x="9.673cm" svg:y="18.441cm"><text:p text:style-name="P16"><text:span text:style-name="T12">是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6" draw:name="直線單箭頭接點 364" draw:style-name="gr55" draw:text-style-name="P52" svg:width="0cm" svg:height="0.953cm" svg:x="6.953cm" svg:y="16.928cm"><text:p/><draw:enhanced-geometry draw:mirror-horizontal="false" draw:mirror-vertical="false" svg:viewBox="0 0 21600 21600" draw:type="mso-spt32" draw:enhanced-path="M 0 0 L 21600 21600 N"/></draw:custom-shape><draw:custom-shape text:anchor-type="paragraph" draw:z-index="63" draw:name="直線單箭頭接點 361" draw:style-name="gr49" draw:text-style-name="P52" svg:width="0cm" svg:height="0.696cm" svg:x="6.89cm" svg:y="4.105cm"><text:p/><draw:enhanced-geometry draw:mirror-horizontal="false" draw:mirror-vertical="false" svg:viewBox="0 0 21600 21600" draw:type="mso-spt32" draw:enhanced-path="M 0 0 L 21600 21600 N"/></draw:custom-shape><draw:custom-shape text:anchor-type="paragraph" draw:z-index="51" draw:name="直線單箭頭接點 337" draw:style-name="gr46" draw:text-style-name="P52" svg:width="0.953cm" svg:height="0cm" svg:x="9.768cm" svg:y="19.151cm"><text:p/><draw:enhanced-geometry draw:mirror-horizontal="false" draw:mirror-vertical="false" svg:viewBox="0 0 21600 21600" draw:type="mso-spt32" draw:enhanced-path="M 0 0 L 21600 21600 N"/></draw:custom-shape><draw:custom-shape text:anchor-type="paragraph" draw:z-index="46" draw:name="矩形 311" draw:style-name="gr42" draw:text-style-name="P49" svg:width="3.112cm" svg:height="1.08cm" svg:x="10.721cm" svg:y="18.579cm"><text:p text:style-name="P16"><text:span text:style-name="T5">重大輿情小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矩形 67" draw:style-name="gr15" draw:text-style-name="P50" svg:width="0.911cm" svg:height="0.784cm" svg:x="6.151cm" svg:y="20.336cm"><text:p text:style-name="P16"><text:span text:style-name="T12">否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流程圖: 結束點 11" draw:style-name="gr5" draw:text-style-name="P49" svg:width="4.128cm" svg:height="1.25cm" svg:x="4.921cm" svg:y="21.246cm"><text:p text:style-name="P16"><text:span text:style-name="T5">結案</text:span></text:p><draw:enhanced-geometry drawooo:sub-view-size="21600 21600" draw:text-areas="?f0 ?f2 ?f1 ?f3" draw:mirror-horizontal="false" draw:mirror-vertical="false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paragraph" draw:z-index="50" draw:name="直線單箭頭接點 334" draw:style-name="gr41" draw:text-style-name="P52" svg:width="0cm" svg:height="0.784cm" svg:x="6.953cm" svg:y="20.442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矩形 10" draw:style-name="gr4" draw:text-style-name="P49" svg:width="9.526cm" svg:height="2.52cm" svg:x="2.318cm" svg:y="14.409cm"><text:p text:style-name="P20"><text:span text:style-name="T5">於縣府LINE一般輿情小組回覆處理情形</text:span></text:p><text:p text:style-name="P20"><text:span text:style-name="T5">不處理、研擬中、處理完畢(於輿情出處回應、發送新聞稿、於本廠粉專或網頁說明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矩形 29" draw:style-name="gr12" draw:text-style-name="P49" svg:width="4.305cm" svg:height="1.482cm" svg:x="13.836cm" svg:y="2.362cm"><text:p text:style-name="P16"><text:span text:style-name="T5">一般輿情群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直線單箭頭接點 322" draw:style-name="gr45" draw:text-style-name="P52" svg:width="0.022cm" svg:height="1.144cm" svg:x="6.911cm" svg:y="13.266cm"><text:p/><draw:enhanced-geometry draw:mirror-horizontal="false" draw:mirror-vertical="false" svg:viewBox="0 0 21600 21600" draw:type="mso-spt32" draw:enhanced-path="M 0 0 L 21600 21600 N"/></draw:custom-shape><draw:custom-shape text:anchor-type="paragraph" draw:z-index="48" draw:name="直線單箭頭接點 314" draw:style-name="gr44" draw:text-style-name="P52" svg:width="0cm" svg:height="0.763cm" svg:x="6.89cm" svg:y="1.434cm"><text:p/><draw:enhanced-geometry draw:mirror-horizontal="false" draw:mirror-vertical="false" svg:viewBox="0 0 21600 21600" draw:type="mso-spt32" draw:enhanced-path="M 0 0 L 21600 21600 N"/></draw:custom-shape></text:p>
      <text:p text:style-name="P10"><draw:custom-shape text:anchor-type="paragraph" draw:z-index="61" draw:name="矩形 359" draw:style-name="gr1" draw:text-style-name="P49" svg:width="3.768cm" svg:height="1.482cm" svg:x="13.631cm" svg:y="-0.021cm"><text:p text:style-name="P16"><text:span text:style-name="T1">權責課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 <text:s text:c="4"/></text:span><text:span text:style-name="T20">金門縣</text:span><text:span text:style-name="T21">自來水廠</text:span><text:span text:style-name="T20">輿情處理作業程序</text:span><text:span text:style-name="T22"> <text:s/>(</text:span><text:span text:style-name="T23">重大</text:span><text:span text:style-name="T22">輿情)</text:span> </text:p>
      <text:p text:style-name="P1"><draw:custom-shape text:anchor-type="paragraph" draw:z-index="23" draw:name="矩形 251" draw:style-name="gr23" draw:text-style-name="P49" svg:width="4.306cm" svg:height="1.482cm" svg:x="13.626cm" svg:y="0.413cm"><text:p text:style-name="P16"><text:span text:style-name="T10">行政課(輿情專責人員)</text:span></text:p><text:p text:style-name="P16"><text:span text:style-name="T5">各課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流程圖: 結束點 252" draw:style-name="gr18" draw:text-style-name="P49" svg:width="7cm" svg:height="2.096cm" svg:x="2.879cm" svg:y="0.333cm"><text:p text:style-name="P16"><text:span text:style-name="T5">1.預先掌握重要議題或評論</text:span></text:p><text:p text:style-name="P16"><text:span text:style-name="T5">2.各媒體及網路之輿情蒐集</text:span></text:p><draw:enhanced-geometry drawooo:sub-view-size="21600 21600" draw:text-areas="?f0 ?f2 ?f1 ?f3" draw:mirror-horizontal="false" draw:mirror-vertical="false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/text:p>
      <text:p text:style-name="P1"/>
      <text:p text:style-name="P4"><draw:custom-shape text:anchor-type="paragraph" draw:z-index="42" draw:name="文字方塊 2" draw:style-name="gr17" draw:text-style-name="P51" svg:width="15.855cm" svg:height="1.609cm" svg:x="-0.349cm" svg:y="23.405cm"><text:p text:style-name="P21"><text:span text:style-name="T27">備註：</text:span></text:p><text:p text:style-name="P21"><text:span text:style-name="T27">1.業管課室輿情窗口及輿情專責人員應自行追蹤列管輿情處理進度。</text:span></text:p><text:p text:style-name="P21"><text:span text:style-name="T27">2.業管課室逾期未回應，由本廠行政課至工作群組追蹤提醒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矩形 279" draw:style-name="gr27" draw:text-style-name="P49" svg:width="4.208cm" svg:height="2.788cm" svg:x="14.51cm" svg:y="12.64cm"><text:p text:style-name="P28"><text:span text:style-name="T5">1.2：</text:span><text:span text:style-name="T6">行政課(輿情專責人員)</text:span></text:p><text:p text:style-name="Frame_20_contents"><text:span text:style-name="T5">3.4：行政課召集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矩形 280" draw:style-name="gr26" draw:text-style-name="P49" svg:width="2.329cm" svg:height="1.482cm" svg:x="14.436cm" svg:y="9.694cm"><text:p text:style-name="P16"><text:span text:style-name="T5">業管課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矩形 281" draw:style-name="gr25" draw:text-style-name="P49" svg:width="3.557cm" svg:height="1.788cm" svg:x="14.176cm" svg:y="8.089cm"><text:p text:style-name="P18"><text:span text:style-name="T5">業管課室</text:span></text:p><text:p text:style-name="P18"><text:span text:style-name="T5">廠長、副廠長暨行政課列席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矩形 289" draw:style-name="gr24" draw:text-style-name="P49" svg:width="2.435cm" svg:height="1.482cm" svg:x="14.453cm" svg:y="6.696cm"><text:p text:style-name="P16"><text:span text:style-name="T5">業管課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" draw:name="矩形 290" draw:style-name="gr36" draw:text-style-name="P49" svg:width="2.527cm" svg:height="1.313cm" svg:x="14.425cm" svg:y="5.655cm"><text:p text:style-name="P16"><text:span text:style-name="T5">業管課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矩形 282" draw:style-name="gr31" draw:text-style-name="P49" svg:width="3.183cm" svg:height="0.973cm" svg:x="14.344cm" svg:y="3.997cm"><text:p text:style-name="Frame_20_contents"><text:span text:style-name="T5">業管課室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矩形 286" draw:style-name="gr32" draw:text-style-name="P49" svg:width="11.156cm" svg:height="4.107cm" svg:x="0.407cm" svg:y="11.799cm"><text:p text:style-name="P20"><text:span text:style-name="T5">輿情回應處理作業(3.4依核定情形採用)</text:span></text:p><text:p text:style-name="P29"><text:span text:style-name="T5">1.以粉專名義於輿情出處回應</text:span></text:p><text:p text:style-name="P30"><text:span text:style-name="T5">2.將輿情議題說明張貼於網頁及粉專</text:span></text:p><text:p text:style-name="P17"><text:span text:style-name="T10">(於輿情出處回應時效</text:span></text:p><text:p text:style-name="P17"><text:span text:style-name="T10">3小時內 初步回應</text:span></text:p><text:p text:style-name="P31"><text:span text:style-name="T10">1天內 <text:s text:c="2"/>正式回應)</text:span></text:p><text:p text:style-name="P30"><text:span text:style-name="T5">3.發送新聞稿；4.召開記者會</text:span></text:p><text:p text:style-name="P32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直線單箭頭接點 292" draw:style-name="gr40" draw:text-style-name="P52" svg:width="0cm" svg:height="0.424cm" svg:x="5.976cm" svg:y="11.375cm"><text:p/><draw:enhanced-geometry draw:mirror-horizontal="false" draw:mirror-vertical="false" svg:viewBox="0 0 21600 21600" draw:type="mso-spt32" draw:enhanced-path="M 0 0 L 21600 21600 N"/></draw:custom-shape><draw:custom-shape text:anchor-type="paragraph" draw:z-index="68" draw:name="矩形 366" draw:style-name="gr21" draw:text-style-name="P49" svg:width="5.335cm" svg:height="0.989cm" svg:x="8.192cm" svg:y="9.952cm"><text:p text:style-name="P22"><text:span text:style-name="T5">傳送</text:span><text:span text:style-name="T35">工務處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直線單箭頭接點 257" draw:style-name="gr38" draw:text-style-name="P52" svg:width="0.382cm" svg:height="0cm" svg:x="7.685cm" svg:y="10.409cm"><text:p/><draw:enhanced-geometry draw:mirror-horizontal="false" draw:mirror-vertical="false" svg:viewBox="0 0 21600 21600" draw:type="mso-spt32" draw:enhanced-path="M 0 0 L 21600 21600 N"/></draw:custom-shape><draw:custom-shape text:anchor-type="paragraph" draw:z-index="37" draw:name="矩形 266" draw:style-name="gr14" draw:text-style-name="P50" svg:width="0.911cm" svg:height="0.784cm" svg:x="2.995cm" svg:y="7.31cm"><text:p text:style-name="P16"><text:span text:style-name="T12">否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肘形接點 255" draw:style-name="gr37" draw:text-style-name="P52" svg:width="1.652cm" svg:height="0.699cm" svg:x="6.537cm" svg:y="8.703cm"><text:p/><draw:enhanced-geometry draw:mirror-horizontal="true" draw:mirror-vertical="false" draw:text-areas="0 0 ?f2 ?f3" svg:viewBox="0 0 0 0" draw:type="ooxml-bentConnector3" draw:modifiers="100069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22" draw:name="矩形 258" draw:style-name="gr22" draw:text-style-name="P49" svg:width="4.446cm" svg:height="1.969cm" svg:x="3.274cm" svg:y="9.405cm"><text:p text:style-name="P22"><text:span text:style-name="T5">研擬回應資料</text:span></text:p><text:p text:style-name="P22"><text:span text:style-name="T5">(如:新聞稿、QA、懶人包等)陳奉核定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7" draw:name="矩形 365" draw:style-name="gr21" draw:text-style-name="P49" svg:width="5.335cm" svg:height="0.989cm" svg:x="8.188cm" svg:y="8.419cm"><text:p text:style-name="P22"><text:span text:style-name="T5">業管課室召開研商會議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8" draw:name="直線單箭頭接點 352" draw:style-name="gr52" draw:text-style-name="P52" svg:width="0cm" svg:height="0.369cm" svg:x="10.881cm" svg:y="8.012cm"><text:p/><draw:enhanced-geometry draw:mirror-horizontal="false" draw:mirror-vertical="false" svg:viewBox="0 0 21600 21600" draw:type="mso-spt32" draw:enhanced-path="M 0 0 L 21600 21600 N"/></draw:custom-shape><draw:custom-shape text:anchor-type="paragraph" draw:z-index="21" draw:name="矩形 261" draw:style-name="gr21" draw:text-style-name="P49" svg:width="5.335cm" svg:height="0.989cm" svg:x="8.271cm" svg:y="7.011cm"><text:p text:style-name="P22"><text:span text:style-name="T5">研擬處置腹案等會議資料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" draw:name="矩形 267" draw:style-name="gr15" draw:text-style-name="P50" svg:width="0.911cm" svg:height="0.784cm" svg:x="9.405cm" svg:y="5.62cm"><text:p text:style-name="P16"><text:span text:style-name="T12">是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7" draw:name="肘形接點 351" draw:style-name="gr51" draw:text-style-name="P52" svg:width="1.8cm" svg:height="0.6cm" svg:x="9.079cm" svg:y="6.408cm"><text:p/><draw:enhanced-geometry draw:mirror-horizontal="true" draw:mirror-vertical="true" draw:text-areas="0 0 ?f2 ?f3" svg:viewBox="0 0 0 0" draw:type="ooxml-bentConnector3" draw:modifiers="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59" draw:name="直線單箭頭接點 353" draw:style-name="gr53" draw:text-style-name="P52" svg:width="0cm" svg:height="2.999cm" svg:x="3.895cm" svg:y="6.405cm"><text:p/><draw:enhanced-geometry draw:mirror-horizontal="false" draw:mirror-vertical="false" svg:viewBox="0 0 21600 21600" draw:type="mso-spt32" draw:enhanced-path="M 0 0 L 21600 21600 N"/></draw:custom-shape><draw:custom-shape text:anchor-type="paragraph" draw:z-index="36" draw:name="菱形 262" draw:style-name="gr35" draw:text-style-name="P50" svg:width="5.165cm" svg:height="1.828cm" svg:x="3.919cm" svg:y="5.479cm"><text:p text:style-name="P23"><text:span text:style-name="T10">研判是否</text:span></text:p><text:p text:style-name="P23"><text:span text:style-name="T10">召開會議</text:span></text:p><draw:enhanced-geometry draw:text-areas="?f6 ?f7 ?f0 ?f1" draw:mirror-horizontal="false" draw:mirror-vertical="false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56" draw:name="直線單箭頭接點 342" draw:style-name="gr50" draw:text-style-name="P52" svg:width="0cm" svg:height="0.509cm" svg:x="6.445cm" svg:y="4.978cm"><text:p/><draw:enhanced-geometry draw:mirror-horizontal="false" draw:mirror-vertical="false" svg:viewBox="0 0 21600 21600" draw:type="mso-spt32" draw:enhanced-path="M 0 0 L 21600 21600 N"/></draw:custom-shape><draw:custom-shape text:anchor-type="paragraph" draw:z-index="53" draw:name="矩形 339" draw:style-name="gr48" draw:text-style-name="P49" svg:width="6.314cm" svg:height="0.959cm" svg:x="3.246cm" svg:y="3.997cm"><text:p text:style-name="P17"><text:span text:style-name="T5">業管課室回覆</text:span><text:span text:style-name="T14">收到</text:span></text:p><text:p text:style-name="P17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矩形 287" draw:style-name="gr34" draw:text-style-name="P50" svg:width="0.911cm" svg:height="0.911cm" svg:x="4.942cm" svg:y="21.098cm"><text:p text:style-name="P16"><text:span text:style-name="T12">否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直線單箭頭接點 284" draw:style-name="gr41" draw:text-style-name="P52" svg:width="0cm" svg:height="0.466cm" svg:x="5.853cm" svg:y="15.912cm"><text:p/><draw:enhanced-geometry draw:mirror-horizontal="false" draw:mirror-vertical="false" svg:viewBox="0 0 21600 21600" draw:type="mso-spt32" draw:enhanced-path="M 0 0 L 21600 21600 N"/></draw:custom-shape><draw:custom-shape text:anchor-type="paragraph" draw:z-index="60" draw:name="流程圖: 結束點 357" draw:style-name="gr5" draw:text-style-name="P49" svg:width="4.128cm" svg:height="1.25cm" svg:x="3.725cm" svg:y="21.835cm"><text:p text:style-name="P16"><text:span text:style-name="T5">結案</text:span></text:p><draw:enhanced-geometry drawooo:sub-view-size="21600 21600" draw:text-areas="?f0 ?f2 ?f1 ?f3" draw:mirror-horizontal="false" draw:mirror-vertical="false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paragraph" draw:z-index="43" draw:name="直線單箭頭接點 300" draw:style-name="gr39" draw:text-style-name="P52" svg:width="0cm" svg:height="0.5cm" svg:x="5.851cm" svg:y="21.325cm"><text:p/><draw:enhanced-geometry draw:mirror-horizontal="false" draw:mirror-vertical="false" svg:viewBox="0 0 21600 21600" draw:type="mso-spt32" draw:enhanced-path="M 0 0 L 21600 21600 N"/></draw:custom-shape><draw:custom-shape text:anchor-type="paragraph" draw:z-index="70" draw:name="直線單箭頭接點 380" draw:style-name="gr57" draw:text-style-name="P52" svg:width="0cm" svg:height="0.417cm" svg:x="5.853cm" svg:y="18.586cm"><text:p/><draw:enhanced-geometry draw:mirror-horizontal="false" draw:mirror-vertical="false" svg:viewBox="0 0 21600 21600" draw:type="mso-spt32" draw:enhanced-path="M 0 0 L 21600 21600 N"/></draw:custom-shape><draw:custom-shape text:anchor-type="paragraph" draw:z-index="20" draw:name="菱形 253" draw:style-name="gr20" draw:text-style-name="P50" svg:width="5.356cm" svg:height="2.287cm" svg:x="3.164cm" svg:y="18.985cm"><text:p text:style-name="P19"><text:span text:style-name="T5">追蹤是否有延燒趨勢</text:span></text:p><draw:enhanced-geometry draw:text-areas="?f6 ?f7 ?f0 ?f1" draw:mirror-horizontal="false" draw:mirror-vertical="false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69" draw:name="肘形接點 378" draw:style-name="gr56" draw:text-style-name="P52" svg:width="1.043cm" svg:height="17.516cm" svg:x="8.523cm" svg:y="2.625cm"><text:p/><draw:enhanced-geometry draw:mirror-horizontal="true" draw:mirror-vertical="false" draw:text-areas="0 0 ?f2 ?f3" svg:viewBox="0 0 0 0" draw:type="ooxml-bentConnector3" draw:modifiers="-40533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52" draw:name="矩形 338" draw:style-name="gr47" draw:text-style-name="P49" svg:width="6.33cm" svg:height="1.909cm" svg:x="3.249cm" svg:y="1.667cm"><text:p text:style-name="P17"><text:span text:style-name="T5">重大輿情小組</text:span></text:p><text:p text:style-name="P18"><text:span text:style-name="T15">(將輿情截圖貼於本廠主管LINE群組，Tag課室主管或代理人，確認業管課室收辦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矩形 277" draw:style-name="gr33" draw:text-style-name="P49" svg:width="4.255cm" svg:height="1.482cm" svg:x="14.002cm" svg:y="21.331cm"><text:p text:style-name="P16"><text:span text:style-name="T5">行政課解除列管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矩形 278" draw:style-name="gr29" draw:text-style-name="P49" svg:width="2.541cm" svg:height="1.165cm" svg:x="14.34cm" svg:y="19.129cm"><text:p text:style-name="P16"><text:span text:style-name="T5">業管課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矩形 273" draw:style-name="gr28" draw:text-style-name="P49" svg:width="2.371cm" svg:height="1.482cm" svg:x="14.432cm" svg:y="16.484cm"><text:p text:style-name="P16"><text:span text:style-name="T5">業管課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矩形 283" draw:style-name="gr30" draw:text-style-name="P49" svg:width="3.183cm" svg:height="1.504cm" svg:x="14.34cm" svg:y="1.73cm"><text:p text:style-name="Frame_20_contents"><text:span text:style-name="T5">主管群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" draw:name="矩形 288" draw:style-name="gr14" draw:text-style-name="P50" svg:width="0.911cm" svg:height="0.784cm" svg:x="9.059cm" svg:y="19.341cm"><text:p text:style-name="P16"><text:span text:style-name="T12">是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矩形 285" draw:style-name="gr19" draw:text-style-name="P49" svg:width="11.156cm" svg:height="2.209cm" svg:x="0.413cm" svg:y="16.371cm"><text:p text:style-name="P20"><text:span text:style-name="T5">轉請工務處於LINE重大輿情小組回覆處理情形</text:span></text:p><text:p text:style-name="P20"><text:span text:style-name="T5">不處理、研擬中、處理完畢(於輿情出處回應、發送新聞稿、於單位粉專或網頁說明、記者會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5" draw:name="直線單箭頭接點 341" draw:style-name="gr49" draw:text-style-name="P52" svg:width="0cm" svg:height="0.378cm" svg:x="6.445cm" svg:y="3.575cm"><text:p/><draw:enhanced-geometry draw:mirror-horizontal="false" draw:mirror-vertical="false" svg:viewBox="0 0 21600 21600" draw:type="mso-spt32" draw:enhanced-path="M 0 0 L 21600 21600 N"/></draw:custom-shape><draw:custom-shape text:anchor-type="paragraph" draw:z-index="54" draw:name="直線單箭頭接點 340" draw:style-name="gr41" draw:text-style-name="P52" svg:width="0cm" svg:height="0.466cm" svg:x="6.445cm" svg:y="1.201cm"><text:p/><draw:enhanced-geometry draw:mirror-horizontal="false" draw:mirror-vertical="false" svg:viewBox="0 0 21600 21600" draw:type="mso-spt32" draw:enhanced-path="M 0 0 L 21600 21600 N"/></draw:custom-shape> </text:p>
      <text:p text:style-name="P15"><text:span text:style-name="T24">備註：</text:span></text:p>
      <text:p text:style-name="P5"><text:span text:style-name="T31">一、</text:span><text:span text:style-name="T4">一般輿情建議處理流程：</text:span></text:p>
      <text:list xml:id="list678419179288539724" text:style-name="WWNum11">
        <text:list-item>
          <text:p text:style-name="P39"><text:span text:style-name="T1">群組成員：1.</text:span><text:span text:style-name="T3">廠</text:span><text:span text:style-name="T1">長室、2.副</text:span><text:span text:style-name="T3">廠</text:span><text:span text:style-name="T1">長、3.</text:span><text:span text:style-name="T3">課室主管</text:span><text:span text:style-name="T16">、</text:span><text:span text:style-name="T3">主任</text:span><text:span text:style-name="T1">、4</text:span><text:span text:style-name="T3">.各課室指定之職務代理人或</text:span><text:span text:style-name="T1">輿情窗口、5.</text:span><text:span text:style-name="T3">行政課</text:span><text:span text:style-name="T1">輿情</text:span><text:span text:style-name="T3">專責人員</text:span><text:span text:style-name="T16">、</text:span><text:span text:style-name="T1">6.相關承辦人員。</text:span></text:p>
        </text:list-item>
        <text:list-item>
          <text:p text:style-name="P40"><text:span text:style-name="T1">各</text:span><text:span text:style-name="T3">課室主管為</text:span><text:span text:style-name="T1">輿情</text:span><text:span text:style-name="T3">回</text:span><text:span text:style-name="T1">應</text:span><text:span text:style-name="T3">人員</text:span><text:span text:style-name="T16">，</text:span><text:span text:style-name="T1">亦</text:span><text:span text:style-name="T3">得</text:span><text:span text:style-name="T1">指</text:span><text:span text:style-name="T3">派代理人或</text:span><text:span text:style-name="T1">輿情窗口，協助</text:span><text:span text:style-name="T3">課室</text:span><text:span text:style-name="T1">輿情之彙整及列管。</text:span></text:p>
        </text:list-item>
        <text:list-item>
          <text:p text:style-name="P40"><text:span text:style-name="T1">如有業務相關一般輿情，副</text:span><text:span text:style-name="T3">廠</text:span><text:span text:style-name="T1">長、</text:span><text:span text:style-name="T3">課室</text:span><text:span text:style-name="T1">主</text:span><text:span text:style-name="T3">管</text:span><text:span text:style-name="T1">應協助蒐集並傳遞至</text:span><text:span text:style-name="T3">主管</text:span><text:span text:style-name="T1">LINE群組。其他非業管</text:span><text:span text:style-name="T3">課室</text:span><text:span text:style-name="T1">如有蒐集與本</text:span><text:span text:style-name="T3">廠</text:span><text:span text:style-name="T1">相關輿情，亦請協助傳遞。</text:span></text:p>
        </text:list-item>
        <text:list-item>
          <text:p text:style-name="P41"><text:span text:style-name="T1">跨</text:span><text:span text:style-name="T3">課室</text:span><text:span text:style-name="T1">輿情，由業務權重高的</text:span><text:span text:style-name="T3">課室</text:span><text:span text:style-name="T1">彙整其他相關業務</text:span><text:span text:style-name="T3">課室</text:span><text:span text:style-name="T1">意見後，統籌辦理。如無法確認主辦</text:span><text:span text:style-name="T3">課室</text:span><text:span text:style-name="T1">，由</text:span><text:span text:style-name="T3">行政課</text:span><text:span text:style-name="T1">彙整各</text:span><text:span text:style-name="T3">課室</text:span><text:span text:style-name="T1">意見協助洽請</text:span><text:span text:style-name="T3">業管課室</text:span><text:span text:style-name="T1">主辦。</text:span></text:p>
        </text:list-item>
        <text:list-item>
          <text:p text:style-name="P33"><text:span text:style-name="T1">處理方式：</text:span></text:p>
        </text:list-item>
      </text:list>
      <text:p text:style-name="P42"><text:span text:style-name="T1">1.接獲輿情時，請輿情</text:span><text:span text:style-name="T3">專責人員</text:span><text:span text:style-name="T1">於LINE群組</text:span><text:span text:style-name="T3">通</text:span><text:span text:style-name="T1">報</text:span><text:span text:style-name="T17">，</text:span><text:span text:style-name="T3">業管課請回復</text:span><text:span text:style-name="T1">「○○</text:span><text:span text:style-name="T3">課室</text:span><text:span text:style-name="T1">收到」；輿情處理完畢後，</text:span><text:span text:style-name="T3">課室</text:span><text:span text:style-name="T1">輿情窗口應於LINE群組回報「○○○輿情案已處理(於臉書回應)」，並截圖貼上回報內容。</text:span></text:p>
      <text:p text:style-name="P42"><text:span text:style-name="T1">2.由業務</text:span><text:span text:style-name="T3">課室</text:span><text:span text:style-name="T1">逕行於</text:span><text:span text:style-name="T3">課室</text:span><text:span text:style-name="T1">內部討論，其回應內容及處置方式，應經副</text:span><text:span text:style-name="T3">廠長</text:span><text:span text:style-name="T1">以上層級</text:span><text:span text:style-name="T32">核定</text:span><text:span text:style-name="T36">，</text:span><text:span text:style-name="T33">統一由行政課</text:span><text:span text:style-name="T1">輿情</text:span><text:span text:style-name="T3">專責人員對外發布</text:span><text:span text:style-name="T1">。</text:span></text:p>
      <text:p text:style-name="P42"><text:span text:style-name="T1">3.應自上傳群組起，於6小時內初步回應，3天內正式回應。</text:span></text:p>
      <text:p text:style-name="P42"><text:span text:style-name="T1">4.回應內容宜針對輿情主題，以簡要清楚方式說明，並採正面、事實性論述，避免情緒性語言。</text:span></text:p>
      <text:p text:style-name="P43"><text:span text:style-name="T32">5.</text:span><text:span text:style-name="T33">為利時效性</text:span><text:span text:style-name="T32">輿情傳送及接收回報</text:span><text:span text:style-name="T33">先於</text:span><text:span text:style-name="T32">LINE群組</text:span><text:span text:style-name="T33">進行</text:span><text:span text:style-name="T37">，</text:span><text:span text:style-name="T33">案情較為複</text:span><text:span text:style-name="T32">雜</text:span><text:span text:style-name="T33">者再及時簽辦核定</text:span><text:span text:style-name="T32">。</text:span></text:p>
      <text:p text:style-name="P44"><text:span text:style-name="T1">6.業務</text:span><text:span text:style-name="T3">課室</text:span><text:span text:style-name="T1">輿情窗口應持續追蹤該則輿情，若有擴大趨勢，</text:span><text:span text:style-name="T3">應彙整相關</text:span><text:span text:style-name="T1">輿情</text:span><text:span text:style-name="T3">資料</text:span><text:span text:style-name="T16">，</text:span><text:span text:style-name="T3">交由廠長與縣府工務處研議</text:span><text:span text:style-name="T16">，</text:span><text:span text:style-name="T1">提送重大輿情小組討論。</text:span></text:p>
      <text:p text:style-name="P5"><text:span text:style-name="T4">二、重大輿情建議處理流程：</text:span></text:p>
      <text:list xml:id="list7116873734824481557" text:style-name="WWNum13">
        <text:list-item>
          <text:p text:style-name="P45"><text:span text:style-name="T1">群組成員：1.</text:span><text:span text:style-name="T3">廠</text:span><text:span text:style-name="T1">長室、2.副</text:span><text:span text:style-name="T3">廠</text:span><text:span text:style-name="T1">長、3.</text:span><text:span text:style-name="T3">課室課長</text:span><text:span text:style-name="T16">、</text:span><text:span text:style-name="T3">主任</text:span><text:span text:style-name="T1">、4</text:span><text:span text:style-name="T3">.各課室指定之職務代理人或</text:span><text:span text:style-name="T1">輿情窗口、5.</text:span><text:span text:style-name="T3">行政課</text:span><text:span text:style-name="T1">輿情</text:span><text:span text:style-name="T3">專責人員</text:span><text:span text:style-name="T16">、</text:span><text:span text:style-name="T1">6.相關承辦人員。</text:span></text:p>
        </text:list-item>
        <text:list-item>
          <text:p text:style-name="P45"><text:span text:style-name="T1">跨</text:span><text:span text:style-name="T3">課室</text:span><text:span text:style-name="T1">輿情，由業務權重高的</text:span><text:span text:style-name="T3">課室</text:span><text:span text:style-name="T1">彙整其他相關業務</text:span><text:span text:style-name="T3">課室</text:span><text:span text:style-name="T1">意見後，統籌辦理。如無法確認主辦</text:span><text:span text:style-name="T3">課室</text:span><text:span text:style-name="T1">，由</text:span><text:span text:style-name="T3">行政課</text:span><text:span text:style-name="T1">彙整各</text:span><text:span text:style-name="T3">課室</text:span><text:span text:style-name="T1">意見協助洽請</text:span><text:span text:style-name="T3">業管課室</text:span><text:span text:style-name="T1">主辦。</text:span></text:p>
        </text:list-item>
        <text:list-item>
          <text:p text:style-name="P34"><text:span text:style-name="T1">處理方式：</text:span></text:p>
        </text:list-item>
      </text:list>
      <text:p text:style-name="P46"><text:span text:style-name="T1">1.涉及政策面、敏感或重大事件之輿情，經提送重大輿情小組，業</text:span><text:soft-page-break/><text:span text:style-name="T1">管暨相關</text:span><text:span text:style-name="T3">課室</text:span><text:span text:style-name="T1">研判是否召開會議研商或研擬回應資料，經</text:span><text:span text:style-name="T3">廠</text:span><text:span text:style-name="T1">長核定後</text:span><text:span text:style-name="T17">，</text:span><text:span text:style-name="T33">統一由行政課</text:span><text:span text:style-name="T1">輿情</text:span><text:span text:style-name="T3">專責人員對外發布</text:span><text:span text:style-name="T1">。</text:span></text:p>
      <text:p text:style-name="P47"><text:span text:style-name="T1">2.如有召會研商必要：</text:span></text:p>
      <text:p text:style-name="P48"><text:span text:style-name="T1"><text:s/>(1)會議由</text:span><text:span text:style-name="T3">廠</text:span><text:span text:style-name="T1">長指派主席召集；業務</text:span><text:span text:style-name="T3">課室</text:span><text:span text:style-name="T1">負責協調及安排會議時間、地點。</text:span></text:p>
      <text:p text:style-name="P48"><text:span text:style-name="T1"><text:s/>(2)召會前，業務</text:span><text:span text:style-name="T3">課室</text:span><text:span text:style-name="T1">應先行研擬處置腹案等會議資料，提供會議討論。</text:span></text:p>
      <text:p text:style-name="P48"><text:span text:style-name="T1"><text:s/>(3)經會議決議後，有關回覆內容或對外說明資料經核定後由業務</text:span><text:span text:style-name="T3">課室</text:span><text:span text:style-name="T1">以社群媒體、新聞稿或記者會等方式回應。</text:span></text:p>
      <text:p text:style-name="P11"><text:span text:style-name="T1">3.新聞稿發送，依</text:span><text:span text:style-name="T3">縣</text:span><text:span text:style-name="T1">府觀光處發佈「新聞資料發送注意事項」辦理。</text:span></text:p>
      <text:p text:style-name="P47"><text:span text:style-name="T1">4.回應資料應傳送</text:span><text:span text:style-name="T3">縣府工務處</text:span><text:span text:style-name="T1">，並副知</text:span><text:span text:style-name="T3">縣</text:span><text:span text:style-name="T1">府</text:span><text:span text:style-name="T3">行政處</text:span><text:span text:style-name="T1">。</text:span></text:p>
      <text:p text:style-name="P12"><text:span text:style-name="T1"><text:s text:c="6"/>5.輿情處理應自上傳群組或召會決議後，於3小時內初步回應，1天內正式回應。</text:span></text:p>
      <text:p text:style-name="P13"><text:span text:style-name="T1">6.重大輿情得視需</text:span><text:span text:style-name="T3">交由行政課</text:span><text:span text:style-name="T1">輿情</text:span><text:span text:style-name="T3">專責人員協助</text:span><text:span text:style-name="T1">製作「包裏式溝通宣導方案」，內容包括：新聞稿、FAQ、懶人包、短片、資訊圖表等文件，並透過報紙、LINE群組、粉絲專業、網路直播、有線電視等媒體工具協助推播，其期程及製作規格視個案性質及需求評估檢討後訂定。</text:span></text:p>
      <text:p text:style-name="P12"><text:span text:style-name="T1">三、由行政</text:span><text:span text:style-name="T3">課</text:span><text:span text:style-name="T1">按季</text:span><text:span text:style-name="T3">彙整執行情形</text:span><text:span text:style-name="T1">，</text:span><text:span text:style-name="T3">併於主管會報</text:span><text:span text:style-name="T1">檢討辦理情形。</text:span></text:p>
      <text:p text:style-name="P14"><text:span text:style-name="T1">四、各單位輿情處理情形，行政</text:span><text:span text:style-name="T3">課</text:span><text:span text:style-name="T1">將定期管考</text:span><text:span text:style-name="T17">，</text:span><text:span text:style-name="T3">追蹤結案</text:span><text:span text:style-name="T1">，並對處理妥適、未妥適或延誤處理等案例，於主管會報提列各</text:span><text:span text:style-name="T3">課室</text:span><text:span text:style-name="T1">參考策進。</text:span></text:p>
      <text:p text:style-name="P5"><text:span text:style-name="T31">五、LINE群組成員及作業規定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7">LINE組別</text:span></text:p>
          </table:table-cell>
          <table:table-cell table:style-name="表格1.A1" office:value-type="string">
            <text:p text:style-name="P6"><text:span text:style-name="T27">設立</text:span></text:p>
            <text:p text:style-name="P6"><text:span text:style-name="T27">單位</text:span></text:p>
          </table:table-cell>
          <table:table-cell table:style-name="表格1.A1" office:value-type="string">
            <text:p text:style-name="P6"><text:span text:style-name="T27">小組成員</text:span></text:p>
          </table:table-cell>
          <table:table-cell table:style-name="表格1.A1" office:value-type="string">
            <text:p text:style-name="P6"><text:span text:style-name="T27">群組作業規則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27">重大輿情小組</text:span></text:p>
          </table:table-cell>
          <table:table-cell table:style-name="表格1.B2" office:value-type="string">
            <text:p text:style-name="P7"><text:span text:style-name="T27">行政</text:span><text:span text:style-name="T28">課</text:span></text:p>
          </table:table-cell>
          <table:table-cell table:style-name="表格1.C2" office:value-type="string">
            <text:p text:style-name="P7"><text:span text:style-name="T6">1.</text:span><text:span text:style-name="T9">廠</text:span><text:span text:style-name="T6">長室、2.副</text:span><text:span text:style-name="T9">廠</text:span><text:span text:style-name="T6">長、3.</text:span><text:span text:style-name="T9">課室課長、主任</text:span><text:span text:style-name="T6">、4</text:span><text:span text:style-name="T9">.各課室指定之職務代理人或</text:span><text:span text:style-name="T6">輿情窗口、5.</text:span><text:span text:style-name="T9">行政課</text:span><text:span text:style-name="T6">輿情</text:span><text:span text:style-name="T9">專責人員、</text:span><text:span text:style-name="T6">6.相關承辦人員。</text:span></text:p>
            <text:p text:style-name="P3"/>
          </table:table-cell>
          <table:table-cell table:style-name="表格1.D2" office:value-type="string">
            <text:list xml:id="list6078844935095172572" text:style-name="WWNum8">
              <text:list-item>
                <text:p text:style-name="P35"><text:span text:style-name="T27">本群組主要功能：</text:span></text:p>
              </text:list-item>
            </text:list>
            <text:list xml:id="list5390809113358612591" text:style-name="WWNum9">
              <text:list-item>
                <text:p text:style-name="P36"><text:span text:style-name="T27">重大輿情通報。</text:span></text:p>
              </text:list-item>
              <text:list-item>
                <text:p text:style-name="P36"><text:span text:style-name="T27">輿情處理方向討論。</text:span></text:p>
              </text:list-item>
              <text:list-item>
                <text:p text:style-name="P36"><text:span text:style-name="T27">輿情處理情形回報。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6"><text:span text:style-name="T27">一般輿情小組</text:span></text:p>
          </table:table-cell>
          <table:table-cell table:style-name="表格1.B3" office:value-type="string">
            <text:p text:style-name="P7"><text:span text:style-name="T27">行政</text:span><text:span text:style-name="T28">課</text:span></text:p>
          </table:table-cell>
          <table:table-cell table:style-name="表格1.C3" office:value-type="string">
            <text:p text:style-name="P7"><text:span text:style-name="T6">1.</text:span><text:span text:style-name="T9">廠</text:span><text:span text:style-name="T6">長室、2.副</text:span><text:span text:style-name="T9">廠</text:span><text:span text:style-name="T6">長、3.</text:span><text:span text:style-name="T9">課室課長、主任</text:span><text:span text:style-name="T6">、4</text:span><text:span text:style-name="T9">.各課室指定之職務代理人或</text:span><text:span text:style-name="T6">輿情窗口、5.</text:span><text:span text:style-name="T9">行政課</text:span><text:span text:style-name="T6">輿情</text:span><text:span text:style-name="T9">專責人員、</text:span><text:span text:style-name="T6">6.相關承辦人員。</text:span></text:p>
          </table:table-cell>
          <table:table-cell table:style-name="表格1.D3" office:value-type="string">
            <text:list xml:id="list4780048137030212207" text:style-name="WWNum6">
              <text:list-item>
                <text:p text:style-name="P37"><text:span text:style-name="T27">本群組主要功能：</text:span></text:p>
              </text:list-item>
            </text:list>
            <text:list xml:id="list4824810269921433957" text:style-name="WWNum7">
              <text:list-item>
                <text:p text:style-name="P38"><text:span text:style-name="T27">一般輿情通報。</text:span></text:p>
              </text:list-item>
              <text:list-item>
                <text:p text:style-name="P38"><text:span text:style-name="T27">業務</text:span><text:span text:style-name="T28">課室</text:span><text:span text:style-name="T27">回報，例如：「○○</text:span><text:span text:style-name="T28">課室</text:span><text:span text:style-name="T27">收到」、「○○○輿情案已處理(於臉書回應)」。</text:span></text:p>
              </text:list-item>
            </text:list>
            <text:list xml:id="list151405110265111" text:continue-list="list4780048137030212207" text:style-name="WWNum6">
              <text:list-item>
                <text:p text:style-name="P37"><text:span text:style-name="T30">原則</text:span><text:span text:style-name="T29">先</text:span><text:span text:style-name="T30">於群組討論輿情處理及回應內容</text:span><text:span text:style-name="T38">，</text:span><text:span text:style-name="T29">案情較為複</text:span><text:span text:style-name="T30">雜</text:span><text:span text:style-name="T29">者再及時簽辦核定</text:span><text:span text:style-name="T30">。</text:span></text:p>
              </text:list-item>
            </text:list>
          </table:table-cell>
        </table:table-row>
        <table:table-row table:style-name="表格1.1">
          <table:table-cell table:style-name="表格1.A4" office:value-type="string">
            <text:p text:style-name="P6"><text:span text:style-name="T28">課室</text:span><text:span text:style-name="T27">內部輿情小組</text:span></text:p>
            <text:p text:style-name="P6"><text:span text:style-name="T27">(視需)</text:span></text:p>
          </table:table-cell>
          <table:table-cell table:style-name="表格1.B4" office:value-type="string">
            <text:p text:style-name="P7"><text:span text:style-name="T27">各</text:span><text:span text:style-name="T28">課室</text:span></text:p>
          </table:table-cell>
          <table:table-cell table:style-name="表格1.C4" office:value-type="string">
            <text:p text:style-name="P7"><text:span text:style-name="T27">各</text:span><text:span text:style-name="T28">課室</text:span><text:span text:style-name="T27">自行指定</text:span></text:p>
          </table:table-cell>
          <table:table-cell table:style-name="表格1.D4" office:value-type="string">
            <text:p text:style-name="P7"><text:span text:style-name="T27">各</text:span><text:span text:style-name="T28">課室</text:span><text:span text:style-name="T27">自行訂定</text:span></text:p>
          </table:table-cell>
        </table:table-row>
      </table:table>
      <text:p text:style-name="P7"><text:span text:style-name="T3">六</text:span><text:span text:style-name="T1">、本要點視實際狀況及需要，得隨時簽奉廠長核定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51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湛成</meta:initial-creator>
    <dc:creator>User</dc:creator>
    <meta:editing-cycles>62</meta:editing-cycles>
    <meta:print-date>2019-09-03T02:02:00</meta:print-date>
    <meta:creation-date>2019-10-16T03:39:00</meta:creation-date>
    <dc:date>2019-10-29T07:32:00</dc:date>
    <meta:editing-duration>PT6H37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36" meta:word-count="2450" meta:character-count="2619" meta:non-whitespace-character-count="25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