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0.776cm" fo:text-align="center" style:justify-single-word="false" fo:orphans="0" fo:widows="0"/>
    </style:style>
    <style:style style:name="P4" style:family="paragraph" style:parent-style-name="Standard">
      <style:paragraph-properties fo:line-height="0.776cm" fo:orphans="0" fo:widows="0"/>
    </style:style>
    <style:style style:name="P5" style:family="paragraph" style:parent-style-name="Standard">
      <style:paragraph-properties fo:line-height="0.776cm" fo:orphans="0" fo:widows="0"/>
      <style:text-properties fo:color="#00000a" style:font-name="Calibri" fo:font-size="14pt" style:font-name-asian="標楷體1" style:font-size-asian="14pt" style:font-name-complex="F" style:font-size-complex="14pt"/>
    </style:style>
    <style:style style:name="P6" style:family="paragraph" style:parent-style-name="Standard">
      <style:paragraph-properties fo:line-height="0.706cm" fo:orphans="0" fo:widows="0"/>
      <style:text-properties fo:color="#00000a" style:font-name="Calibri" fo:font-size="14pt" style:font-name-asian="標楷體1" style:font-size-asian="14pt" style:font-name-complex="F" style:font-size-complex="14pt"/>
    </style:style>
    <style:style style:name="P7" style:family="paragraph" style:parent-style-name="Standard">
      <style:paragraph-properties fo:line-height="0.776cm" fo:orphans="0" fo:widows="0"/>
      <style:text-properties fo:color="#00000a" style:font-name="Calibri" fo:font-size="14pt" fo:font-weight="bold" style:font-name-asian="標楷體1" style:font-size-asian="14pt" style:font-weight-asian="bold" style:font-name-complex="F" style:font-size-complex="14pt"/>
    </style:style>
    <style:style style:name="P8" style:family="paragraph" style:parent-style-name="Standard">
      <style:paragraph-properties fo:line-height="100%" fo:orphans="0" fo:widows="0"/>
      <style:text-properties fo:color="#00000a" style:font-name="Calibri" fo:font-size="12pt" style:font-name-asian="標楷體1" style:font-size-asian="12pt" style:font-name-complex="F"/>
    </style:style>
    <style:style style:name="P9" style:family="paragraph" style:parent-style-name="Standard">
      <style:paragraph-properties fo:line-height="0.706cm" fo:orphans="0" fo:widows="0"/>
    </style:style>
    <style:style style:name="P10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.953cm" fo:margin-right="0cm" fo:text-indent="-1.004cm" style:auto-text-indent="false"/>
    </style:style>
    <style:style style:name="P13" style:family="paragraph" style:parent-style-name="Standard">
      <style:paragraph-properties fo:margin-left="0.953cm" fo:margin-right="0cm" fo:text-align="center" style:justify-single-word="false" fo:text-indent="-1.004cm" style:auto-text-indent="false"/>
    </style:style>
    <style:style style:name="P14" style:family="paragraph" style:parent-style-name="Standard">
      <style:paragraph-properties fo:margin-left="0.953cm" fo:margin-right="0cm" fo:text-align="end" style:justify-single-word="false" fo:text-indent="-1.004cm" style:auto-text-indent="false"/>
    </style:style>
    <style:style style:name="P15" style:family="paragraph" style:parent-style-name="Standard">
      <style:paragraph-properties fo:margin-left="0.953cm" fo:margin-right="0cm" fo:text-indent="-1.004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.953cm" fo:margin-right="0cm" fo:text-align="center" style:justify-single-word="false" fo:text-indent="-1.004cm" style:auto-text-indent="false" fo:break-before="page"/>
    </style:style>
    <style:style style:name="P17" style:family="paragraph" style:parent-style-name="Standard">
      <style:paragraph-properties fo:margin-left="1.455cm" fo:margin-right="0cm" fo:text-indent="-0.739cm" style:auto-text-indent="false"/>
    </style:style>
    <style:style style:name="P18" style:family="paragraph" style:parent-style-name="Standard">
      <style:paragraph-properties fo:margin-left="1.455cm" fo:margin-right="0cm" fo:text-indent="-1.506cm" style:auto-text-indent="false"/>
    </style:style>
    <style:style style:name="P19" style:family="paragraph" style:parent-style-name="Standard">
      <style:paragraph-properties fo:margin-left="0.494cm" fo:margin-right="-1.198cm" fo:text-indent="2.223cm" style:auto-text-indent="false" fo:break-before="page"/>
    </style:style>
    <style:style style:name="P20" style:family="paragraph" style:parent-style-name="Standard">
      <style:paragraph-properties fo:margin-left="0.494cm" fo:margin-right="-1.198cm" fo:text-indent="4.939cm" style:auto-text-indent="false"/>
    </style:style>
    <style:style style:name="P21" style:family="paragraph" style:parent-style-name="Standard">
      <style:paragraph-properties fo:margin-left="0.494cm" fo:margin-right="-1.198cm" fo:text-indent="9.137cm" style:auto-text-indent="false"/>
    </style:style>
    <style:style style:name="P22" style:family="paragraph" style:parent-style-name="Standard">
      <style:paragraph-properties fo:margin-left="0.494cm" fo:margin-right="-1.198cm" fo:text-indent="0cm" style:auto-text-indent="false"/>
    </style:style>
    <style:style style:name="P23" style:family="paragraph" style:parent-style-name="Standard">
      <style:paragraph-properties fo:margin-left="0.494cm" fo:margin-right="-1.198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List_20_Paragraph" style:list-style-name="WWNum1"/>
    <style:style style:name="P26" style:family="paragraph" style:parent-style-name="Frame_20_contents">
      <style:text-properties style:use-window-font-color="true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Footer">
      <style:paragraph-properties fo:margin-left="1.482cm" fo:margin-right="0cm" fo:text-indent="-1.482cm" style:auto-text-indent="fals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fo:color="#00000a" style:font-name="標楷體" fo:font-size="16pt" style:font-name-asian="標楷體1" style:font-size-asian="16pt" style:font-size-complex="16pt"/>
    </style:style>
    <style:style style:name="T9" style:family="text">
      <style:text-properties fo:color="#00000a" style:font-name="標楷體" fo:font-size="8pt" style:font-name-asian="標楷體1" style:font-size-asian="8pt" style:font-size-complex="8pt"/>
    </style:style>
    <style:style style:name="T10" style:family="text">
      <style:text-properties fo:color="#00000a" style:font-name="標楷體" fo:font-size="8pt" style:font-name-asian="標楷體1" style:font-size-asian="8pt" style:language-asian="zh" style:country-asian="HK" style:font-size-complex="8pt"/>
    </style:style>
    <style:style style:name="T11" style:family="text">
      <style:text-properties fo:color="#00000a" style:font-name="標楷體" fo:font-size="14pt" style:font-name-asian="標楷體1" style:font-size-asian="14pt" style:font-size-complex="14pt"/>
    </style:style>
    <style:style style:name="T12" style:family="text">
      <style:text-properties fo:color="#00000a" style:font-name="標楷體" fo:font-size="14pt" style:font-name-asian="標楷體1" style:font-size-asian="14pt" style:font-name-complex="細明體" style:font-size-complex="14pt"/>
    </style:style>
    <style:style style:name="T13" style:family="text">
      <style:text-properties fo:color="#00000a"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fo:color="#00000a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5" style:family="text">
      <style:text-properties fo:color="#00000a" style:font-name="標楷體" fo:font-size="12pt" style:font-name-asian="標楷體1" style:font-size-asian="12pt" style:font-name-complex="F"/>
    </style:style>
    <style:style style:name="T16" style:family="text">
      <style:text-properties fo:color="#00000a" style:font-name="Calibri" fo:font-size="14pt" style:font-name-asian="標楷體1" style:font-size-asian="14pt" style:font-name-complex="F" style:font-size-complex="14pt"/>
    </style:style>
    <style:style style:name="T17" style:family="text">
      <style:text-properties fo:color="#00000a" style:font-name="Calibri" fo:font-size="14pt" fo:font-weight="bold" style:font-name-asian="標楷體1" style:font-size-asian="14pt" style:font-weight-asian="bold" style:font-name-complex="F" style:font-size-complex="14pt"/>
    </style:style>
    <style:style style:name="T18" style:family="text">
      <style:text-properties fo:color="#00000a" style:font-name="Calibri" fo:font-size="14pt" style:text-underline-style="solid" style:text-underline-width="auto" style:text-underline-color="font-color" fo:font-weight="bold" style:font-name-asian="標楷體1" style:font-size-asian="14pt" style:font-weight-asian="bold" style:font-name-complex="F" style:font-size-complex="14pt"/>
    </style:style>
    <style:style style:name="T19" style:family="text">
      <style:text-properties fo:color="#00000a" style:font-name="Calibri" fo:font-size="12pt" style:font-name-asian="標楷體1" style:font-size-asian="12pt" style:font-name-complex="F"/>
    </style:style>
    <style:style style:name="T20" style:family="text">
      <style:text-properties fo:color="#00000a" style:font-name="新細明體" fo:font-size="12pt" style:font-name-asian="新細明體1" style:font-size-asian="12pt" style:font-name-complex="F"/>
    </style:style>
    <style:style style:name="T21" style:family="text">
      <style:text-properties fo:color="#00000a" style:font-name="新細明體" fo:font-size="14pt" style:font-name-asian="新細明體1" style:font-size-asian="14pt" style:font-name-complex="F" style:font-size-complex="14pt"/>
    </style:style>
    <style:style style:name="T22" style:family="text">
      <style:text-properties fo:color="#00000a" style:font-name="Times New Roman" style:font-name-asian="新細明體1" style:font-name-complex="Times New Roman1"/>
    </style:style>
    <style:style style:name="T23" style:family="text">
      <style:text-properties style:font-name="新細明體" fo:font-size="14pt" style:font-name-asian="新細明體1" style:font-size-asian="14pt" style:font-size-complex="14pt"/>
    </style:style>
    <style:style style:name="T24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542cm" fo:min-width="2.034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custom-shape text:anchor-type="paragraph" draw:z-index="0" draw:name="文字方塊 1" draw:style-name="gr1" draw:text-style-name="P29" svg:width="2.541cm" svg:height="0.795cm" svg:x="-0.258cm" svg:y="-0.813cm"><text:p text:style-name="P26"><text:span text:style-name="T1">行01-2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 </text:span><text:span text:style-name="T8">金門縣自來水廠防颱緊急應變小組成立注意事項</text:span><text:bookmark text:name="_GoBack"/></text:p>
      <text:p text:style-name="P1"><text:span text:style-name="T9"><text:s text:c="49"/>中華民國106年09月14日水孝字第1060008947號函核定 <text:s text:c="49"/></text:span></text:p>
      <text:p text:style-name="P1"><text:span text:style-name="T9"><text:s text:c="49"/>中華民國109年02月13日水孝字第1090001106號函</text:span><text:span text:style-name="T10">修訂</text:span></text:p>
      <text:p text:style-name="P1"><text:span text:style-name="T9"><text:s text:c="51"/>中華民國110年12月16日金水行字第1100010025號函</text:span><text:span text:style-name="T10">修訂</text:span></text:p>
      <text:p text:style-name="P12"><text:span text:style-name="T11">一、因應颱風預期或已對廠區造成重大災害或人員危害時，並配合金門縣政府災害應變中心之指示，由召集人召集成立本廠防颱緊急應變小組（以下簡稱應變小組）運作。</text:span></text:p>
      <text:p text:style-name="P12"><text:span text:style-name="T11">二、應變小組之成立，由行政課負責簽（通）報。</text:span></text:p>
      <text:p text:style-name="P12"><text:span text:style-name="T11">三、應變小組編組與分工事項如下：</text:span></text:p>
      <text:p text:style-name="P12"><text:span text:style-name="T11">（一）廠本部：</text:span></text:p>
      <text:p text:style-name="P17"><text:span text:style-name="T11">1、由廠長或指定代理人擔任指揮官，坐鎮應變中心，督導、指揮、綜理災害防救各項相關事宜。</text:span></text:p>
      <text:p text:style-name="P17"><text:span text:style-name="T11">2、由副廠長或指定代理人擔任副指揮官，協助指揮災害緊急應變事宜。</text:span></text:p>
      <text:p text:style-name="P17"><text:span text:style-name="T11">3、依「金門縣災害應變中心作業要點」之規定及通知，進駐本縣應變中心參加會議。</text:span></text:p>
      <text:p text:style-name="P18"><text:span text:style-name="T11">（二）行政課：</text:span></text:p>
      <text:p text:style-name="P17"><text:span text:style-name="T11">1、由行政課課長或指定代理人擔任指揮。</text:span></text:p>
      <text:p text:style-name="P17"><text:span text:style-name="T11">2、負責防颱應變中心簽（通）報及颱風報告之陳報。</text:span></text:p>
      <text:p text:style-name="P17"><text:span text:style-name="T11">3、督檢所屬辦公場所加強各項防颱措施，辦理後勤支援作業，車輛、物料、膳食等之籌供，傷患人員之救護、慰問及死難人員之撫恤、善後事宜之協調處理及其他一般行政支援事項。</text:span></text:p>
      <text:p text:style-name="P18"><text:span text:style-name="T11">（三）生產供水課：</text:span></text:p>
      <text:p text:style-name="P17"><text:span text:style-name="T11">1、由生產供水課課長或指定代理人擔任指揮。</text:span></text:p>
      <text:p text:style-name="P17"><text:span text:style-name="T11">2、負責縱向及橫向之各級機關通報及支援聯繫。</text:span></text:p>
      <text:p text:style-name="P17"><text:span text:style-name="T11">3、督導各淨水場防颱、水庫蓄水防洪及防潮作業、各淨水場(供水站)產水管控及供水搶修作業。</text:span></text:p>
      <text:p text:style-name="P18"><text:span text:style-name="T12">（四）</text:span><text:span text:style-name="T11">工務課：</text:span></text:p>
      <text:p text:style-name="P17"><text:span text:style-name="T11">1、由工務課課長或指定代理人擔任指揮。</text:span></text:p>
      <text:p text:style-name="P17"><text:span text:style-name="T11">2、負責各施工場防颱措施。</text:span></text:p>
      <text:p text:style-name="P17"><text:span text:style-name="T11">3、督導各施工廠商加強各項防颱措施通知廠商緊急處置作為，協調工區各施工廠商進行防颱作為。</text:span></text:p>
      <text:p text:style-name="P18"><text:span text:style-name="T12">（五）</text:span><text:span text:style-name="T11">污水課：</text:span></text:p>
      <text:p text:style-name="P17"><text:span text:style-name="T11">1、由污水課課長或指定代理人擔任指揮。</text:span></text:p>
      <text:p text:style-name="P17"><text:soft-page-break/><text:span text:style-name="T11">2、負責污水作業防颱措施。</text:span></text:p>
      <text:p text:style-name="P28"><text:span text:style-name="T11"><text:s text:c="3"/>3、督導各水資源回收中心防颱、污水搶修以及南門抽水站防洪與防潮作業。</text:span></text:p>
      <text:p text:style-name="Standard"><text:span text:style-name="T11">（六）各服務所：</text:span></text:p>
      <text:p text:style-name="P17"><text:span text:style-name="T11">1、各服務所主任或指定人員擔任指揮。</text:span></text:p>
      <text:p text:style-name="P17"><text:span text:style-name="T11">2、負責服務所防颱措施及各</text:span><text:span text:style-name="T13">供水場站防颱通報及警示措施</text:span><text:span text:style-name="T11">。</text:span></text:p>
      <text:p text:style-name="P17"><text:span text:style-name="T11">3、調派人員進行各項防颱準備及安檢，並作適當之處置，協調各進駐單位人員加強防颱準備。</text:span></text:p>
      <text:p text:style-name="P12"><text:span text:style-name="T11">四、本廠防颱緊急應變小組之成立，視颱風動態、威力強弱及人力配置等，並配合本縣應變中心開設，區分為二個階段實施：</text:span></text:p>
      <text:p text:style-name="P18"><text:span text:style-name="T11">（一）第一階段：中央氣象局發佈海上颱風警報後，依颱風潛勢預測颱風動態及暴風圈於二日內有侵襲本縣之可能，對本廠造成威脅，各課室應於通知後一日內依各課自訂「因應颱風作業自主檢查表」完成自主檢查，並由課室主管逐項勾稽檢查，完成各項防颱措施。廠長、副廠長並得視情況抽查各項防颱措施。</text:span></text:p>
      <text:p text:style-name="P18"><text:span text:style-name="T11">（二）第二階段：配合金門縣災害應變中心一級開設成立，由行政課簽（通）報成立防颱緊急應變小組，並視颱風動態及災情程度進駐廠內或各場站，進行應變處理與防救災工作。一般輪值作業依以下原則辦理:</text:span></text:p>
      <text:list xml:id="list7419415921286669749" text:style-name="WWNum1">
        <text:list-item>
          <text:p text:style-name="P25"><text:span text:style-name="T14">廠本部:配合本縣災害應變中心一級開設成立，如開設時間為早上6點以前，由監控室同仁繼續當值，當日排定輪值監控室人員如因天候，交通因素無法上班執勤，得協調原當值人員繼續當值，如開設時間為早上6點以後，則由該日夜班監控室同仁值勤(遇假日同)。</text:span></text:p>
        </text:list-item>
        <text:list-item>
          <text:p text:style-name="P25"><text:span text:style-name="T11">外場站:淨水及污水等外場站人員依原排定輪值表輪值，交接班時間同廠本部之處理原則。另考量人員安全問題，搶修人員原則上不備勤，由生產供水課與服務所視天候及事故狀況調度。</text:span></text:p>
        </text:list-item>
        <text:list-item>
          <text:p text:style-name="P25"><text:span text:style-name="T11">配合本縣災害應變中心一級開設調整為二級、三級或撤除時，解除本階段任務。</text:span></text:p>
        </text:list-item>
      </text:list>
      <text:p text:style-name="P18"><text:span text:style-name="T11">五、颱風輪值出勤之工資給付及加班等事宜，依勞動基準法及勞動部規定辦</text:span></text:p>
      <text:p text:style-name="P18"><text:span text:style-name="T11"><text:s text:c="4"/>理。</text:span></text:p>
      <text:p text:style-name="P18"><text:span text:style-name="T11">六、本縣應變中心撤除或颱風警報解除後，各課應檢查風災受損情形並回行政課，由行政課彙整防颱報告書簽報結案。</text:span></text:p>
      <text:p text:style-name="P12"><text:soft-page-break/><text:span text:style-name="T11">七、本注意事項經簽奉核定後實施，修正亦同。</text:span></text:p>
      <text:p text:style-name="P16"><text:span text:style-name="T11">金門縣自來水廠「因應颱風作業」自主檢查表</text:span></text:p>
      <text:p text:style-name="P13"><text:span text:style-name="T11"><text:s text:c="15"/></text:span></text:p>
      <text:p text:style-name="P14"><text:span text:style-name="T11">檢查日期： <text:s text:c="4"/>年 <text:s text:c="4"/>月 <text:s text:c="4"/>日</text:span></text:p>
      <text:p text:style-name="P12"><text:span text:style-name="T13">行政課</text:span></text:p>
      <text:p text:style-name="P12"><text:span text:style-name="T11">□ 颱風前注意中央氣象局、縣府人事處及本縣消防局資訊。</text:span></text:p>
      <text:p text:style-name="P12"><text:span text:style-name="T11">□ 啟動防颱緊急應變小組(配合消防局)(簡訊通知)。</text:span></text:p>
      <text:p text:style-name="P12"><text:span text:style-name="T11">□ 廳舍各種門、窗、玻璃等設備檢查是否正常(緊閉、上鎖)完整。</text:span></text:p>
      <text:p text:style-name="P12"><text:span text:style-name="T11">□ 裝置屋外之天線、物件、管件、招牌等的支撐固定架檢查是否牢靠。</text:span></text:p>
      <text:p text:style-name="P12"><text:span text:style-name="T11">□ 廳舍四週排水管、溝檢查是否暢通無異物堵塞。</text:span></text:p>
      <text:p text:style-name="P12"><text:span text:style-name="T11">□ 屋頂是否有雜草、木、雜物等未清除。</text:span></text:p>
      <text:p text:style-name="P12"><text:span text:style-name="T11">□ 屋頂落水頭是否暢通無雜物堵塞。</text:span></text:p>
      <text:p text:style-name="P12"><text:span text:style-name="T11">□ 廳舍備用發電設備 <text:s/>□ 啟動測試是否正常、□ 油料是否足夠。</text:span></text:p>
      <text:p text:style-name="P12"><text:span text:style-name="T11">□ 廳舍設施是否正常 <text:s/>□ 緊急照明設備、 □ 廣播系統、 □ 大門電動捲門。</text:span></text:p>
      <text:p text:style-name="P12"><text:span text:style-name="T11">□ 廳舍急救箱是否備妥。</text:span></text:p>
      <text:p text:style-name="P12"><text:span text:style-name="T11">□ 廳舍手持照明設備是否備妥。</text:span></text:p>
      <text:p text:style-name="P12"><text:span text:style-name="T11">□ 廳舍設備是否正常 <text:s/>□ 電話、 <text:s/>□ 傳真機(紙匣紙量)、 <text:s/>□ 網路功能。</text:span></text:p>
      <text:p text:style-name="P12"><text:span text:style-name="T11">□ 交通工具是否備妥、油料是否足夠。</text:span></text:p>
      <text:p text:style-name="P12"><text:span text:style-name="T11">□ 緊急應變小組是□否(未成立時以下各項免填)□成立（成立時機：災害應變中心一級開設）。</text:span></text:p>
      <text:p text:style-name="P12"><text:span text:style-name="T11">□ 緊急應變中心設施 （掛作業程序牌、電腦及網路設備、表報夾）</text:span></text:p>
      <text:p text:style-name="P12"><text:span text:style-name="T11">□ 緊急應變小組各課室是□否□派員進駐（含監控室、各服務所(場站)、工友)。</text:span></text:p>
      <text:p text:style-name="P12"><text:span text:style-name="T11">□ 留守人員排(輪)班是□否□確認。（如附排班表）</text:span></text:p>
      <text:p text:style-name="P12"><text:span text:style-name="T11">□ 留守人員膳食、飲用水是□否□購置準備。</text:span></text:p>
      <text:p text:style-name="P12"><text:span text:style-name="T11">□ 颱風警報解除廳舍各種門、窗、玻璃等設備，是□否□損壞。</text:span></text:p>
      <text:p text:style-name="P12"><text:span text:style-name="T11">□ 颱風警報解除廳舍各種捲門、照明、發電機等設備，是□否□損壞。</text:span></text:p>
      <text:p text:style-name="P12"><text:span text:style-name="T11">□ 颱風警報解除報告是□否□簽結。</text:span></text:p>
      <text:p text:style-name="P13"><text:span text:style-name="T13">檢查人： <text:s text:c="39"/>覆核：</text:span></text:p>
      <text:p text:style-name="P16"><text:span text:style-name="T16">金門縣自來水廠「因應颱風(汛期)作業」自主檢查表 <text:s text:c="49"/></text:span></text:p>
      <text:p text:style-name="P2"><text:span text:style-name="T16"><text:s text:c="59"/>106.09.07</text:span><text:span text:style-name="T19"> <text:s text:c="60"/><text:line-break/> <text:s text:c="44"/>(已完成打</text:span><text:span text:style-name="T15">Ⅴ</text:span><text:span text:style-name="T20">；</text:span><text:span text:style-name="T19">未完成打X</text:span><text:span text:style-name="T20">；</text:span><text:span text:style-name="T19">無本項打</text:span><text:span text:style-name="T15">△)</text:span></text:p>
      <text:p text:style-name="P3"><text:span text:style-name="T17"><text:s text:c="34"/></text:span></text:p>
      <text:p text:style-name="P4"><text:span text:style-name="T17">一、管線工程 <text:s text:c="32"/>檢查時間:</text:span><text:span text:style-name="T18"> <text:s text:c="12"/></text:span></text:p>
      <text:p text:style-name="P4"><text:span text:style-name="T21">□</text:span><text:span text:style-name="T16">監造單位/機關發函提醒承商防颱(汛) 整備工作</text:span></text:p>
      <text:p text:style-name="P4"><text:span text:style-name="T21">□</text:span><text:span text:style-name="T16">颱風(汛期)事前工區現況檢視</text:span></text:p>
      <text:p text:style-name="P4"><text:span text:style-name="T21">□</text:span><text:span text:style-name="T16">人員留守名單確認</text:span></text:p>
      <text:p text:style-name="P4"><text:span text:style-name="T21">□</text:span><text:span text:style-name="T16">汛期防災減災自主檢查表(契約要求項目)檢查</text:span></text:p>
      <text:p text:style-name="P4"><text:span text:style-name="T21">□</text:span><text:span text:style-name="T16">前次颱風(汛期)檢討需再加強防範準備事項</text:span></text:p>
      <text:p text:style-name="P4"><text:span text:style-name="T21">□</text:span><text:span text:style-name="T16">管溝或預留孔安全及防崩塌等保護措施</text:span></text:p>
      <text:p text:style-name="P4"><text:span text:style-name="T21">□</text:span><text:span text:style-name="T16">施工機具及材料防傾倒</text:span><text:span text:style-name="T21">、</text:span><text:span text:style-name="T16">保護或撤離</text:span></text:p>
      <text:p text:style-name="P4"><text:span text:style-name="T21">□</text:span><text:span text:style-name="T16">安全圍籬及交維設施加固防範</text:span></text:p>
      <text:p text:style-name="P4"><text:span text:style-name="T21">□</text:span><text:span text:style-name="T16">排水渠道疏通</text:span></text:p>
      <text:p text:style-name="P4"><text:span text:style-name="T21">□</text:span><text:span text:style-name="T16">緊急應變措施所需設備或機具</text:span></text:p>
      <text:p text:style-name="P4"><text:span text:style-name="T21">●</text:span><text:span text:style-name="T16">颱風(汛期)後應立即進行工區檢視及損害評估，並辦理工區復原等工作</text:span></text:p>
      <text:p text:style-name="P4"><text:span text:style-name="T17">檢查日期:</text:span></text:p>
      <text:p text:style-name="P4"><text:span text:style-name="T17">承包廠商: <text:s text:c="15"/>監造單位: <text:s text:c="15"/>機關覆核: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oft-page-break/><text:span text:style-name="T17"><text:s text:c="27"/></text:span></text:p>
      <text:p text:style-name="P4"><text:span text:style-name="T17">二、湖庫(浚渫)工程 <text:s text:c="27"/>檢查時間:</text:span><text:span text:style-name="T18"> <text:s text:c="12"/></text:span></text:p>
      <text:p text:style-name="P4"><text:span text:style-name="T16">□監造單位/機關發函提醒承商防颱(汛) 整備工作</text:span></text:p>
      <text:p text:style-name="P4"><text:span text:style-name="T21">□</text:span><text:span text:style-name="T16">颱風(汛期)事前工區現況檢視</text:span></text:p>
      <text:p text:style-name="P4"><text:span text:style-name="T21">□</text:span><text:span text:style-name="T16">人員留守名單確認</text:span></text:p>
      <text:p text:style-name="P4"><text:span text:style-name="T21">□</text:span><text:span text:style-name="T16">汛期防災減災自主檢查表(契約要求項目) 檢查</text:span></text:p>
      <text:p text:style-name="P4"><text:span text:style-name="T21">□</text:span><text:span text:style-name="T16">前次颱風(汛期)檢討需再加強防範準備事項</text:span></text:p>
      <text:p text:style-name="P4"><text:span text:style-name="T16">□排水渠道疏通</text:span></text:p>
      <text:p text:style-name="P4"><text:span text:style-name="T16">□緊急抽排水設備準備</text:span></text:p>
      <text:p text:style-name="P4"><text:span text:style-name="T21">□</text:span><text:span text:style-name="T16">邊坡防崩塌</text:span><text:span text:style-name="T21">、</text:span><text:span text:style-name="T16">墜落保護措施</text:span></text:p>
      <text:p text:style-name="P4"><text:span text:style-name="T21">□</text:span><text:span text:style-name="T16">阻水或防淹範圍保護措施</text:span></text:p>
      <text:p text:style-name="P4"><text:span text:style-name="T16">□施工機具及材料防傾倒</text:span><text:span text:style-name="T21">、</text:span><text:span text:style-name="T16">保護或撤離</text:span></text:p>
      <text:p text:style-name="P4"><text:span text:style-name="T16">□工地鷹架、圍籬、帆布、告示牌等易飛物加強固定或拆下</text:span></text:p>
      <text:p text:style-name="P4"><text:span text:style-name="T16">□確認工地電氣管路是否斷電，管線是否收齊，鋼瓶是否固定或是否撤離至安全場所。</text:span></text:p>
      <text:p text:style-name="P4"><text:span text:style-name="T21">□</text:span><text:span text:style-name="T16">緊急應變措施所需設備或機具</text:span></text:p>
      <text:p text:style-name="P4"><text:span text:style-name="T21">●</text:span><text:span text:style-name="T16">颱風(汛期)後應立即進行工區檢視及損害評估，並辦理工區復原等工作</text:span></text:p>
      <text:p text:style-name="P4"><text:span text:style-name="T17">承包廠商: <text:s text:c="15"/>監造單位: <text:s text:c="15"/>機關覆核:</text:span></text:p>
      <text:p text:style-name="P8"/>
      <text:p text:style-name="P8"/>
      <text:p text:style-name="P8"/>
      <text:p text:style-name="P4"><text:span text:style-name="T17">三、建築工程 <text:s text:c="35"/>檢查時間:</text:span><text:span text:style-name="T18"> <text:s text:c="12"/></text:span></text:p>
      <text:p text:style-name="P9"><text:span text:style-name="T16">□監造單位/機關發函提醒承商防颱(汛) 整備工作</text:span></text:p>
      <text:p text:style-name="P9"><text:span text:style-name="T21">□</text:span><text:span text:style-name="T16">颱風(汛期)事前工區現況檢視</text:span></text:p>
      <text:p text:style-name="P9"><text:span text:style-name="T21">□</text:span><text:span text:style-name="T16">人員留守名單確認</text:span></text:p>
      <text:p text:style-name="P9"><text:span text:style-name="T21">□</text:span><text:span text:style-name="T16">前次颱風(汛期)檢討需再加強防範準備事項</text:span></text:p>
      <text:p text:style-name="P9"><text:span text:style-name="T16">□施工機具及材料防傾倒</text:span><text:span text:style-name="T21">、</text:span><text:span text:style-name="T16">保護或撤離</text:span></text:p>
      <text:p text:style-name="P9"><text:span text:style-name="T16">□工地鷹架、圍籬、帆布、告示牌等易飛物加強固定或拆下</text:span></text:p>
      <text:p text:style-name="P9"><text:span text:style-name="T16">□確認工地電氣管路是否斷電，管線是否收齊，鋼瓶是否固定或是否撤離至安全場所。</text:span></text:p>
      <text:p text:style-name="P9"><text:span text:style-name="T16">□緊急應變措施所需設備或機具</text:span></text:p>
      <text:p text:style-name="P9"><text:span text:style-name="T21">●</text:span><text:span text:style-name="T16">颱風(汛期)後應立即進行工區檢視及損害評估，並辦理工區復原等工作</text:span></text:p>
      <text:p text:style-name="P4"><text:soft-page-break/><text:span text:style-name="T17">承包廠商: <text:s text:c="16"/>監造單位: <text:s text:c="13"/>機關覆核:</text:span></text:p>
      <text:p text:style-name="P9"><text:span text:style-name="T17">四、臨海岸工程 <text:s text:c="29"/>檢查日期:</text:span><text:span text:style-name="T18"> <text:s text:c="12"/></text:span></text:p>
      <text:p text:style-name="P9"><text:span text:style-name="T16">□監造單位/機關發函提醒承商防颱(汛) 整備工作</text:span></text:p>
      <text:p text:style-name="P9"><text:span text:style-name="T21">□</text:span><text:span text:style-name="T16">颱風(汛期)事前工區現況檢視</text:span></text:p>
      <text:p text:style-name="P9"><text:span text:style-name="T21">□</text:span><text:span text:style-name="T16">人員留守名單確認</text:span></text:p>
      <text:p text:style-name="P9"><text:span text:style-name="T21">□</text:span><text:span text:style-name="T16">前次颱風(汛期)檢討需再加強防範準備事項</text:span></text:p>
      <text:p text:style-name="P9"><text:span text:style-name="T16">□防潮擋浪潮措施</text:span></text:p>
      <text:p text:style-name="P9"><text:span text:style-name="T16">□防洪排水措施</text:span></text:p>
      <text:p text:style-name="P9"><text:span text:style-name="T16">□緊急抽排水設備準備</text:span></text:p>
      <text:p text:style-name="P9"><text:span text:style-name="T16">□施工機具及材料防傾倒</text:span><text:span text:style-name="T21">、</text:span><text:span text:style-name="T16">保護或撤離</text:span></text:p>
      <text:p text:style-name="P9"><text:span text:style-name="T16">□工地鷹架、圍籬、帆布、告示牌等易飛物加強固定或拆下</text:span></text:p>
      <text:p text:style-name="P9"><text:span text:style-name="T16">□確認工地電氣管路是否斷電，管線是否收齊，鋼瓶是否固定或是否撤離至安全場所。</text:span></text:p>
      <text:p text:style-name="P9"><text:span text:style-name="T21">□</text:span><text:span text:style-name="T16">緊急應變措施所需設備或機具</text:span></text:p>
      <text:p text:style-name="P9"><text:span text:style-name="T21">●</text:span><text:span text:style-name="T16">颱風(汛期)後應立即進行工區檢視及損害評估，並辦理工區復原等工作</text:span></text:p>
      <text:p text:style-name="P4"><text:span text:style-name="T17">承包廠商: <text:s text:c="15"/>監造單位: <text:s text:c="15"/>機關覆核:</text:span></text:p>
      <text:p text:style-name="P6"/>
      <text:p text:style-name="P6"/>
      <text:p text:style-name="P6"/>
      <text:p text:style-name="P6"/>
      <text:p text:style-name="P9"><text:span text:style-name="T17">五、淨水場工程 <text:s text:c="29"/>檢查日期</text:span><text:span text:style-name="T18"> <text:s text:c="12"/></text:span></text:p>
      <text:p text:style-name="P9"><text:span text:style-name="T16">□監造單位/機關發函提醒承商防颱(汛) 整備工作</text:span></text:p>
      <text:p text:style-name="P9"><text:span text:style-name="T21">□</text:span><text:span text:style-name="T16">颱風(汛期)事前工區現況檢視</text:span></text:p>
      <text:p text:style-name="P9"><text:span text:style-name="T21">□</text:span><text:span text:style-name="T16">人員留守名單確認</text:span></text:p>
      <text:p text:style-name="P9"><text:span text:style-name="T21">□</text:span><text:span text:style-name="T16">前次颱風(汛期)檢討需再加強防範準備事項</text:span></text:p>
      <text:p text:style-name="P9"><text:span text:style-name="T16">□施工機具及材料防傾倒</text:span><text:span text:style-name="T21">、</text:span><text:span text:style-name="T16">保護或撤離</text:span></text:p>
      <text:p text:style-name="P9"><text:span text:style-name="T21">□</text:span><text:span text:style-name="T16">既有供水設施影響復原</text:span></text:p>
      <text:p text:style-name="P9"><text:span text:style-name="T16">□工地鷹架、圍籬、帆布、告示牌等易飛物加強固定或拆下</text:span></text:p>
      <text:p text:style-name="P9"><text:span text:style-name="T16">□確認工地電氣管路是否斷電，管線是否收齊，鋼瓶是否固定或是否撤離至安全場所。</text:span></text:p>
      <text:p text:style-name="P9"><text:span text:style-name="T16">□緊急應變措施所需設備或機具</text:span></text:p>
      <text:p text:style-name="P9"><text:span text:style-name="T21">●</text:span><text:span text:style-name="T16">颱風(汛期)後應立即進行工區檢視及損害評估，並辦理工區復原等工作</text:span></text:p>
      <text:p text:style-name="P7"/>
      <text:p text:style-name="P4"><text:soft-page-break/><text:span text:style-name="T17">承包廠商: <text:s text:c="15"/>監造單位: <text:s text:c="15"/>機關覆核:</text:span></text:p>
      <text:p text:style-name="P13"><text:span text:style-name="T4">金門縣自來水廠「因應颱風作業」自主檢查表</text:span></text:p>
      <text:p text:style-name="P13"><text:span text:style-name="T2">(106.9.8訂定） <text:s text:c="14"/></text:span></text:p>
      <text:p text:style-name="P14"><text:span text:style-name="T2">檢查日期： <text:s text:c="4"/>年 <text:s text:c="4"/>月 <text:s text:c="4"/>日</text:span></text:p>
      <text:p text:style-name="P12"><text:span text:style-name="T6"><text:s text:c="10"/></text:span><text:span text:style-name="T7">污水處理場</text:span></text:p>
      <text:p text:style-name="P12"><text:span text:style-name="T5">颱風警報前</text:span></text:p>
      <text:p text:style-name="P12"><text:span text:style-name="T11">□颱風前注意中央氣象局及本縣消防局資訊。</text:span></text:p>
      <text:p text:style-name="P12"><text:span text:style-name="T11">□啟動防颱緊急應變小組(配合廠本部電話通知)</text:span></text:p>
      <text:p text:style-name="P12"><text:span text:style-name="T11">□門、窗、玻璃等設備檢查是否正常(緊閉、上鎖)完整。</text:span></text:p>
      <text:p text:style-name="P12"><text:span text:style-name="T11">□裝置屋外之物件、管件等的支撐固定架檢查是否牢靠。</text:span></text:p>
      <text:p text:style-name="P12"><text:span text:style-name="T11">□屋舍四週排水管、溝檢查是否暢通無異物堵塞。</text:span></text:p>
      <text:p text:style-name="P12"><text:span text:style-name="T11">□污水場緊急發電設備 <text:s/>□啟動測試是否正常、□油料是否足夠。</text:span></text:p>
      <text:p text:style-name="P12"><text:span text:style-name="T11">□安全設施是否正常 <text:s/>□緊急照明設備、□防護器具、□大門電動門。</text:span></text:p>
      <text:p text:style-name="P12"><text:span text:style-name="T11">□急救箱是否備妥。</text:span></text:p>
      <text:p text:style-name="P12"><text:span text:style-name="T2">□人員排(輪)班是否確認。（如附排班表）。</text:span></text:p>
      <text:p text:style-name="P12"><text:span text:style-name="T2">□監控設備是否正常 <text:s/>□監視器、□水質監測系統、□網路功能。</text:span></text:p>
      <text:p text:style-name="P12"><text:span text:style-name="T2">□各類電器</text:span><text:span text:style-name="T23">、</text:span><text:span text:style-name="T2">機械</text:span><text:span text:style-name="T23">、</text:span><text:span text:style-name="T2">儀器設備是否正常。</text:span></text:p>
      <text:p text:style-name="P12"><text:span text:style-name="T2">□污水進流是否正常 <text:s/>□欄污設施、□輸送泵浦、□抽水站運作狀況。</text:span></text:p>
      <text:p text:style-name="P12"><text:span text:style-name="T2">□前處理沉砂是否正常 <text:s/>□欄污設施、□排砂設施、□曝氣設施。</text:span></text:p>
      <text:p text:style-name="P12"><text:span text:style-name="T2">□混合池是否正常 <text:s/>□馬達是否運作順暢、□污泥曝氣性是否正常。</text:span></text:p>
      <text:p text:style-name="P12"><text:span text:style-name="T2">□生物處理是否正常 <text:s/>□曝氣機運轉狀況、□刮泥機運作狀況。</text:span></text:p>
      <text:p text:style-name="P12"><text:span text:style-name="T2">□消毒與放流水是否正常 <text:s/>□加藥設施、□輸送馬達、□放流設施。</text:span></text:p>
      <text:p text:style-name="P15"/>
      <text:p text:style-name="P12"><text:span text:style-name="T5">颱風警報解除後</text:span><text:span text:style-name="T24">：</text:span></text:p>
      <text:p text:style-name="P12"><text:span text:style-name="T2">□各種捲門、照明、發電機等設備，是否損壞。</text:span></text:p>
      <text:p text:style-name="P12"><text:span text:style-name="T2">□場外各抽水站配電箱是否有損壞。</text:span></text:p>
      <text:p text:style-name="P12"><text:span text:style-name="T2">□場內各處理流程是否遭受影響。</text:span></text:p>
      <text:p text:style-name="P12"><text:span text:style-name="T2">□場區環境整理。</text:span></text:p>
      <text:p text:style-name="P12"><text:span text:style-name="T2">□ 颱風警報解除報告是否簽結。</text:span></text:p>
      <text:p text:style-name="P10"/>
      <text:p text:style-name="Standard"><text:span text:style-name="T3">檢查人： <text:s text:c="18"/>覆核：</text:span></text:p>
      <text:p text:style-name="P19"><text:span text:style-name="T2">金門縣自來水廠「因應颱風作業」自主檢查表</text:span></text:p>
      <text:p text:style-name="P20"><text:span text:style-name="T2">(106.9.8訂定） <text:s text:c="14"/></text:span></text:p>
      <text:p text:style-name="P21"><text:span text:style-name="T2">檢查日期： <text:s text:c="4"/>年 <text:s text:c="4"/>月 <text:s text:c="4"/>日</text:span></text:p>
      <text:p text:style-name="P22"><text:span text:style-name="T8">浯江雨水抽水站</text:span></text:p>
      <text:p text:style-name="P22"><text:span text:style-name="T3">颱風警報前</text:span></text:p>
      <text:p text:style-name="P22"><text:span text:style-name="T2">□颱風前注意中央氣象局及本縣消防局資訊。</text:span></text:p>
      <text:p text:style-name="P22"><text:span text:style-name="T2">□啟動防颱緊急應變小組(配合廠本部電話通知)</text:span></text:p>
      <text:p text:style-name="P22"><text:span text:style-name="T2">□門、窗、玻璃等設備檢查是否正常(緊閉、上鎖)完整。</text:span></text:p>
      <text:p text:style-name="P22"><text:span text:style-name="T2">□裝置屋外之物件、管件等的支撐固定架檢查是否牢靠。</text:span></text:p>
      <text:p text:style-name="P22"><text:span text:style-name="T2">□屋舍四週排水管、溝檢查是否暢通無異物堵塞。</text:span></text:p>
      <text:p text:style-name="P22"><text:span text:style-name="T2">□緊急發電設備 <text:s/>□啟動測試是否正常、□油料是否足夠。</text:span></text:p>
      <text:p text:style-name="P22"><text:span text:style-name="T2">□安全設施是否正常 <text:s/>□緊急照明設備、□防護器具、□大門電動門。</text:span></text:p>
      <text:p text:style-name="P22"><text:span text:style-name="T2">□急救箱是否備妥。</text:span></text:p>
      <text:p text:style-name="P22"><text:span text:style-name="T2">□人員排(輪)班是否確認。（如附排班表）。</text:span></text:p>
      <text:p text:style-name="P22"><text:span text:style-name="T2">□各類電器、機械、儀器設備是否正常。</text:span></text:p>
      <text:p text:style-name="P22"><text:span text:style-name="T2">□柴油引擎</text:span><text:span text:style-name="T23">、</text:span><text:span text:style-name="T2">減速機</text:span><text:span text:style-name="T23">、</text:span><text:span text:style-name="T2">抽水機起動運轉是否正常</text:span><text:span text:style-name="T23">、</text:span><text:span text:style-name="T2">□油料是否充足。</text:span></text:p>
      <text:p text:style-name="P22"><text:span text:style-name="T2">□全部閘門</text:span><text:span text:style-name="T23">、</text:span><text:span text:style-name="T2">吊門機功能是否正常、□水道是否通暢。</text:span></text:p>
      <text:p text:style-name="P22"><text:span text:style-name="T2">□雨水箱涵內欄污設施是否清潔通暢。</text:span></text:p>
      <text:p text:style-name="P22"><text:span text:style-name="T2">□電動蝶閥和舌閥是否正常。</text:span></text:p>
      <text:p text:style-name="P23"/>
      <text:p text:style-name="P23"/>
      <text:p text:style-name="P22"><text:span text:style-name="T3">颱風警報解除後：</text:span></text:p>
      <text:p text:style-name="P22"><text:span text:style-name="T2">□各種捲門、照明、發電機等設備，是否損壞。</text:span></text:p>
      <text:p text:style-name="P22"><text:span text:style-name="T2">□抽水機</text:span><text:span text:style-name="T23">、</text:span><text:span text:style-name="T2">電動蝶閥</text:span><text:span text:style-name="T23">、</text:span><text:span text:style-name="T2">舌閥是否損壞。</text:span></text:p>
      <text:p text:style-name="P22"><text:span text:style-name="T2">□谷閘門</text:span><text:span text:style-name="T23">、</text:span><text:span text:style-name="T2">管線路</text:span><text:span text:style-name="T23">、</text:span><text:span text:style-name="T2">電箱是否損壞。</text:span></text:p>
      <text:p text:style-name="P22"><text:span text:style-name="T2">□上下水塔及冷卻循環水系統是否損壞。</text:span></text:p>
      <text:p text:style-name="P22"><text:span text:style-name="T2">□場區環境整理。</text:span></text:p>
      <text:p text:style-name="P22"><text:span text:style-name="T2">□ 颱風警報解除報告是否簽結。</text:span></text:p>
      <text:p text:style-name="P4"><text:span text:style-name="T3">檢查人： <text:s text:c="18"/>覆核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53cm" fo:margin-bottom="0cm" loext:contextual-spacing="false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82cm" fo:margin-bottom="0cm" loext:contextual-spacing="false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82cm" fo:margin-bottom="0cm" loext:contextual-spacing="false"/>
      <style:text-properties fo:color="#666666" style:font-name="Trebuchet MS" fo:font-family="'Trebuchet MS'" style:font-family-generic="roman" style:font-pitch="variable" style:text-underline-style="solid" style:text-underline-width="auto" style:text-underline-color="font-color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82cm" fo:margin-bottom="0cm" loext:contextual-spacing="false"/>
      <style:text-properties fo:color="#666666"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282cm" fo:margin-bottom="0cm" loext:contextual-spacing="false"/>
      <style:text-properties fo:color="#666666" style:font-name="Trebuchet MS" fo:font-family="'Trebuchet MS'" style:font-family-generic="roman" style:font-pitch="variable" fo:font-style="italic" style:font-name-asian="Trebuchet MS1" style:font-family-asian="'Trebuchet MS'" style:font-family-generic-asian="system" style:font-pitch-asian="variable" style:font-style-asian="italic" style:font-name-complex="Trebuchet MS1" style:font-family-complex="'Trebuchet MS'" style:font-family-generic-complex="system" style:font-pitch-complex="variable"/>
    </style:style>
    <style:style style:name="Title" style:family="paragraph" style:parent-style-name="Standard" style:default-outline-level="" style:class="chapter"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/>
    </style:style>
    <style:style style:name="Subtitle" style:family="paragraph" style:parent-style-name="Standard" style:default-outline-level="" style:class="chapter">
      <style:paragraph-properties fo:margin-top="0cm" fo:margin-bottom="0.353cm" loext:contextual-spacing="false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fo:color="#000000"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fo:color="#00000a" style:font-name="Times New Roman" style:font-name-asian="新細明體1" style:font-name-complex="Times New Roman1"/>
    </style:style>
    <style:page-layout style:name="Mpm1">
      <style:page-layout-properties fo:page-width="21.59cm" fo:page-height="27.94cm" style:num-format="1" style:print-orientation="portrait" fo:margin-top="2cm" fo:margin-bottom="1.27cm" fo:margin-left="2.54cm" fo:margin-right="2.54cm" fo:background-color="#ffffff" style:writing-mode="lr-tb" style:layout-grid-color="#c0c0c0" style:layout-grid-lines="2444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29cm" fo:margin-left="0cm" fo:margin-right="0cm" fo:margin-top="0.1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行01-26-</text:span><text:span text:style-name="MT1"><text:page-number text:select-page="current">9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港務處防颱緊急應變小組成立注意事項(草案).docx</dc:title>
    <meta:initial-creator>HB01</meta:initial-creator>
    <dc:creator>User</dc:creator>
    <meta:editing-cycles>4</meta:editing-cycles>
    <meta:print-date>2018-07-20T01:32:00</meta:print-date>
    <meta:creation-date>2021-10-12T07:29:00</meta:creation-date>
    <dc:date>2021-12-16T09:51:00</dc:date>
    <meta:editing-duration>PT23M</meta:editing-duration>
    <meta:generator>LibreOffice/5.1.2.2$Windows_x86 LibreOffice_project/d3bf12ecb743fc0d20e0be0c58ca359301eb705f</meta:generator>
    <meta:document-statistic meta:table-count="0" meta:image-count="0" meta:object-count="0" meta:page-count="9" meta:paragraph-count="195" meta:word-count="4225" meta:character-count="5415" meta:non-whitespace-character-count="43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