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21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style:border-line-width-left="0.026cm 0.026cm 0.026cm" style:border-line-width-top="0.018cm 0.018cm 0.018cm" fo:padding-left="0.058cm" fo:padding-right="0.049cm" fo:padding-top="0cm" fo:padding-bottom="0cm" fo:border-left="2.2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058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F1" style:family="table-cell">
      <style:table-cell-properties style:vertical-align="middle" style:border-line-width-right="0.026cm 0.026cm 0.026cm" style:border-line-width-top="0.018cm 0.018cm 0.018cm" fo:padding-left="0.058cm" fo:padding-right="0.049cm" fo:padding-top="0cm" fo:padding-bottom="0cm" fo:border-left="0.75pt solid #00000a" fo:border-right="2.25pt double #00000a" fo:border-top="1.5pt double #00000a" fo:border-bottom="0.75pt solid #00000a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style:border-line-width-left="0.026cm 0.026cm 0.026cm" fo:padding-left="0.058cm" fo:padding-right="0.049cm" fo:padding-top="0cm" fo:padding-bottom="0cm" fo:border-left="2.25pt double #00000a" fo:border-right="0.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2" style:family="table-cell">
      <style:table-cell-properties style:vertical-align="middle" style:border-line-width-right="0.026cm 0.026cm 0.026cm" fo:padding-left="0.058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3" style:family="table-row">
      <style:table-row-properties style:min-row-height="1.263cm" fo:keep-together="always"/>
    </style:style>
    <style:style style:name="表格1.4" style:family="table-row">
      <style:table-row-properties style:min-row-height="2.134cm" fo:keep-together="always"/>
    </style:style>
    <style:style style:name="表格1.5" style:family="table-row">
      <style:table-row-properties style:min-row-height="4.371cm" fo:keep-together="always"/>
    </style:style>
    <style:style style:name="表格1.B5" style:family="table-cell">
      <style:table-cell-properties style:border-line-width-right="0.026cm 0.026cm 0.026cm" fo:padding-left="0.058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6" style:family="table-row">
      <style:table-row-properties style:min-row-height="3.491cm" fo:keep-together="auto"/>
    </style:style>
    <style:style style:name="表格1.A6" style:family="table-cell">
      <style:table-cell-properties style:border-line-width-left="0.026cm 0.026cm 0.026cm" style:border-line-width-bottom="0.026cm 0.026cm 0.026cm" fo:padding-left="0.058cm" fo:padding-right="0.049cm" fo:padding-top="0cm" fo:padding-bottom="0cm" fo:border-left="2.25pt double #00000a" fo:border-right="0.5pt solid #00000a" fo:border-top="0.75pt solid #00000a" fo:border-bottom="2.25pt double #00000a"/>
    </style:style>
    <style:style style:name="表格1.C6" style:family="table-cell">
      <style:table-cell-properties style:border-line-width-right="0.026cm 0.026cm 0.026cm" style:border-line-width-bottom="0.026cm 0.026cm 0.026cm" fo:padding-left="0.058cm" fo:padding-right="0.049cm" fo:padding-top="0cm" fo:padding-bottom="0cm" fo:border-left="0.5pt solid #00000a" fo:border-right="2.25pt double #00000a" fo:border-top="0.75pt solid #00000a" fo:border-bottom="2.25pt double #00000a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0.751cm" fo:margin-right="0cm" fo:line-height="0.988cm" fo:text-indent="-0.751cm" style:auto-text-indent="false"/>
    </style:style>
    <style:style style:name="P14" style:family="paragraph" style:parent-style-name="Standard">
      <style:paragraph-properties fo:margin-left="0.75cm" fo:margin-right="0cm" fo:line-height="0.988cm" fo:text-indent="0cm" style:auto-text-indent="false"/>
    </style:style>
    <style:style style:name="P15" style:family="paragraph" style:parent-style-name="Standard">
      <style:paragraph-properties fo:margin-left="1.002cm" fo:margin-right="0cm" fo:line-height="0.988cm" fo:text-indent="-0.998cm" style:auto-text-indent="false"/>
    </style:style>
    <style:style style:name="P16" style:family="paragraph" style:parent-style-name="Standard">
      <style:paragraph-properties fo:margin-left="0.998cm" fo:margin-right="0cm" fo:line-height="0.988cm" fo:text-indent="-0.998cm" style:auto-text-indent="false"/>
    </style:style>
    <style:style style:name="P17" style:family="paragraph" style:parent-style-name="Standard">
      <style:paragraph-properties fo:text-align="end" style:justify-single-word="false" fo:break-before="page"/>
    </style:style>
    <style:style style:name="P18" style:family="paragraph" style:parent-style-name="Standard">
      <style:paragraph-properties fo:margin-left="0.718cm" fo:margin-right="0cm" fo:line-height="0.706cm" fo:text-indent="0cm" style:auto-text-indent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20" style:family="paragraph" style:parent-style-name="Standard">
      <style:paragraph-properties fo:margin-left="1.27cm" fo:margin-right="0cm" fo:line-height="0.564cm" fo:text-indent="-1.27cm" style:auto-text-indent="false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8pt" style:font-name-asian="標楷體1" style:font-size-asian="18pt" style:font-name-complex="Times New Roman1" style:font-size-complex="12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1" style:family="text">
      <style:text-properties style:font-name="Times New Roman" style:font-name-asian="新細明體" style:font-name-complex="Times New Roman1"/>
    </style:style>
    <style:style style:name="T12" style:family="text">
      <style:text-properties fo:color="#000000" style:font-name="標楷體" style:letter-kerning="false" style:font-name-asian="標楷體1" style:font-name-complex="Arial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0" draw:name="文字方塊 1" draw:style-name="gr1" draw:text-style-name="P24" svg:width="2.541cm" svg:height="0.795cm" svg:x="-0.122cm" svg:y="-0.937cm"><text:p text:style-name="P22"><text:span text:style-name="T1">行01-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自來水廠受理「縣府1999服務熱線」分工管理要點</text:span></text:p>
      <text:p text:style-name="P2"><text:span text:style-name="T7"><text:s text:c="44"/>中華民國107年7月4日水孝字第1070005758號函發布</text:span></text:p>
      <text:p text:style-name="P13"><text:span text:style-name="T3">一、目的：為提升本廠受理縣府1999服務熱線案件之服務品質，加速派案處理時效，立即傳達由業管課處理回復民眾反映案件，特訂定本要點。</text:span></text:p>
      <text:p text:style-name="P13"><text:span text:style-name="T3">二、服務案件分類及權責層級劃分：縣府1999服務熱線經</text:span><text:span text:style-name="T4">KM</text:span><text:span text:style-name="T3">系統立案成立後，統一由行政課統籌人員擔任受理</text:span><text:span text:style-name="T4">窗</text:span><text:span text:style-name="T3">口。依據民眾反映事由，分派至各課，交課長(或指定人員)負責，後續追</text:span><text:span text:style-name="T4">蹤</text:span><text:span text:style-name="T3">辦理，並於系統處理時限內完成線上回報作業。</text:span></text:p>
      <text:p text:style-name="P14"><text:span text:style-name="T4">1.</text:span><text:span text:style-name="T3">諮詢服務</text:span><text:span text:style-name="T4">：</text:span><text:span text:style-name="T3">案件</text:span><text:span text:style-name="T4">屬</text:span><text:span text:style-name="T3">性為一般性業務諮詢；行</text:span><text:bookmark text:name="_GoBack"/><text:span text:style-name="T3">政課統籌分派後，承辦人應紙本簽核至課室主管二層決行，於系統時限內線上回復，必要時並電話連繫諮詢人。</text:span></text:p>
      <text:p text:style-name="P14"><text:span text:style-name="T4">2.</text:span><text:span text:style-name="T3">派工服務：案件</text:span><text:span text:style-name="T4">屬</text:span><text:span text:style-name="T3">性為通報自來水破管、停水、水壓不足暨污水阻塞等搶修經常性服務；行政課統籌分派後，責由各課承辦人紙本簽核課室主管二層決行，於系統時限內線上回復。</text:span></text:p>
      <text:p text:style-name="P14"><text:span text:style-name="T4">3.</text:span><text:span text:style-name="T3">陳情服務：案件</text:span><text:span text:style-name="T4">屬</text:span><text:span text:style-name="T3">性涉及行政興革之建議、行政違失之舉發或行政上權益之維護等具體陳情案件，或如用戶反映水質不佳、工程施作缺失、人員服務品質、態度之陳情等等；行政課統籌分派後，責由各課承辦人紙本簽核副廠長一層決行，於系統時限內線</text:span><text:soft-page-break/><text:span text:style-name="T3">上回復。</text:span></text:p>
      <text:p text:style-name="P14"><text:span text:style-name="T4">4.</text:span><text:span text:style-name="T3">再陳情服務：案件</text:span><text:span text:style-name="T4">屬</text:span><text:span text:style-name="T3">性為同一事件之再次反映，或針對本廠處理認屬不完善之案件；由行政課統籌人員分派後，</text:span><text:span text:style-name="T6">副本先影送廠長室乙份</text:span><text:span text:style-name="T3">，責由各課承辦人紙本簽核廠長一層決行，於系統時限內線上回復。</text:span></text:p>
      <text:p text:style-name="P15"><text:span text:style-name="T3">三、各課設置之專責人員，負責案件追</text:span><text:span text:style-name="T4">蹤</text:span><text:span text:style-name="T3">定期管控；無法於限期內完成之案件，承辦人應敍明理由填寫金門縣政府</text:span><text:span text:style-name="T4">1</text:span><text:span text:style-name="T3">999展期申請表（附表一），陳核定後上傳</text:span><text:span text:style-name="T4">K</text:span><text:span text:style-name="T3">M系統，完成展期申請程序。</text:span></text:p>
      <text:p text:style-name="P16"><text:span text:style-name="T3">四、為利案件後續追蹤了解，各課簽核後請設立專卷妥善保管，續辦案件應檢附原案簽陳。</text:span></text:p>
      <text:p text:style-name="P1"><text:span text:style-name="T3">五、本要點奉鈞長核定後施行，修正時</text:span><text:span text:style-name="T4">亦</text:span><text:span text:style-name="T3">同。</text:span></text:p>
      <text:p text:style-name="P3"/>
      <text:p text:style-name="P17"><text:span text:style-name="T8"><text:s/>製表日期：104.4.27</text:span></text:p>
      <text:p text:style-name="P6"><text:span text:style-name="T9">金門縣政府1999展期申請表</text:span></text:p>
      <text:p text:style-name="P7"><text:span text:style-name="T8">陳情、派工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5">工單號碼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8"><text:span text:style-name="T5">陳情/派工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受理日期</text:span></text:p>
          </table:table-cell>
          <table:table-cell table:style-name="表格1.B2" table:number-columns-spanned="2" office:value-type="string">
            <text:p text:style-name="P9"><text:span text:style-name="T10"><text:s text:c="2"/>年 <text:s text:c="3"/>月 <text:s text:c="3"/>日</text:span></text:p>
          </table:table-cell>
          <table:covered-table-cell/>
          <table:table-cell table:style-name="表格1.B2" table:number-columns-spanned="2" office:value-type="string">
            <text:p text:style-name="P8"><text:span text:style-name="T10">限辦日期</text:span></text:p>
          </table:table-cell>
          <table:covered-table-cell/>
          <table:table-cell table:style-name="表格1.F2" table:number-columns-spanned="2" office:value-type="string">
            <text:p text:style-name="P9"><text:span text:style-name="T10"><text:s text:c="3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10">展期結案日期</text:span></text:p>
          </table:table-cell>
          <table:table-cell table:style-name="表格1.B2" table:number-columns-spanned="2" office:value-type="string">
            <text:p text:style-name="P9"><text:span text:style-name="T10"><text:s text:c="2"/>年 <text:s text:c="3"/>月 <text:s text:c="3"/>日</text:span></text:p>
          </table:table-cell>
          <table:covered-table-cell/>
          <table:table-cell table:style-name="表格1.B2" office:value-type="string">
            <text:p text:style-name="P9"><text:span text:style-name="T10">速別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><text:span text:style-name="T10">展期次數</text:span></text:p>
          </table:table-cell>
          <table:table-cell table:style-name="表格1.F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5">主旨</text:span>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5">展期原因</text:span></text:p>
          </table:table-cell>
          <table:table-cell table:style-name="表格1.B5" table:number-columns-spanned="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5">承辦單位</text:span></text:p>
          </table:table-cell>
          <table:covered-table-cell/>
          <table:table-cell table:style-name="表格1.C6" table:number-columns-spanned="5" office:value-type="string">
            <text:p text:style-name="P10"><text:span text:style-name="T5">批　　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2">說明：</text:span></text:p>
      <text:p text:style-name="P20"><text:span text:style-name="T2">（一）</text:span><text:span text:style-name="T12">人民陳情案未能依限六日辦結者，經單位主管核准，得至遲於十五日內辦結。未能於十五日辦結者，應簽請機關首長核准，延長以十五日為限。 </text:span></text:p>
      <text:p text:style-name="P20"><text:span text:style-name="T2">（二）派工案件未能依限辦結者，參照「金門縣政府公文管理實施要點」將派</text:span><text:soft-page-break/><text:span text:style-name="T2">工處理時限區分最速件1日、速件3日、普通件6日、限期派工7-29日及專案管制案件30日以上，各單位視案件複雜度設定展延處理時效（不含假日），展期以2次為限。</text:span></text:p>
      <text:p text:style-name="P20"><text:span text:style-name="T12">（三）展期簽核層級：1.展期總天數30日以內：縣府二層主管，所屬機關二層主管。 <text:line-break/>2.展期總天數30日以上：縣府一層主管，所屬機關一層主管。</text:span></text:p>
      <text:p text:style-name="P20"><text:span text:style-name="T2">（四）本表申請展期奉核後，承辦單位逕上KM系統，於此展期工單內夾帶附件方式上傳，並告知1999話務人員。</text:span></text:p>
      <text:p text:style-name="P12"><text:span text:style-name="T2">（五）展期須屬需要，單位主管應碓實審核或提示處理原則，盡量避免展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新細明體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行01-25-</text:span><text:span text:style-name="MT1"><text:page-number text:select-page="current">4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7-04T05:26:00</meta:print-date>
    <meta:creation-date>2019-06-12T05:05:00</meta:creation-date>
    <dc:date>2019-07-17T07:4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36" meta:word-count="1104" meta:character-count="1246" meta:non-whitespace-character-count="1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