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margin-left="1.002cm" fo:margin-right="0cm" fo:text-indent="-0.99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42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1" draw:style-name="gr1" draw:text-style-name="P7" svg:width="2.541cm" svg:height="0.795cm" svg:x="-0.43cm" svg:y="0.083cm"><text:p text:style-name="P5"><text:span text:style-name="T1">行01-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金門縣自來水廠採購審查小組設置及作業要點</text:span></text:p>
      <text:p text:style-name="P1"><text:span text:style-name="T5"><text:s text:c="54"/>中華民國106年7月18日水孝字第1060006758號函發布</text:span></text:p>
      <text:p text:style-name="P2"><text:span text:style-name="T3">一、為健全採購作業，提升採購效率，金門縣自來水廠</text:span><text:span text:style-name="T2">(以下簡稱本廠)</text:span><text:span text:style-name="T3">依據行政</text:span><text:bookmark text:name="_GoBack"/><text:span text:style-name="T3">院公共工程委員會頒布機關採購審查小組設置及作業要點規定，</text:span><text:span text:style-name="T2">爰成立採購審查小組（以下簡稱審查小組）</text:span><text:span text:style-name="T3">訂定本作業要點。</text:span></text:p>
      <text:p text:style-name="P3"><text:span text:style-name="T3">二、本廠辦理採購案件，過程中如有重大或窒礙難行特殊個案，須召開審查小組會議，協助審查下列事項：</text:span></text:p>
      <text:p text:style-name="P3"><text:span text:style-name="T3"><text:s/></text:span><text:span text:style-name="T4">(</text:span><text:span text:style-name="T3">一</text:span><text:span text:style-name="T4">)</text:span><text:span text:style-name="T3">採購需求及經費。</text:span></text:p>
      <text:p text:style-name="P3"><text:span text:style-name="T3"><text:s/>(二)招標方式。</text:span></text:p>
      <text:p text:style-name="P3"><text:span text:style-name="T3"><text:s/>(三)決標原則。</text:span></text:p>
      <text:p text:style-name="P3"><text:span text:style-name="T3"><text:s/>(四)採購策略。</text:span></text:p>
      <text:p text:style-name="P3"><text:span text:style-name="T3"><text:s/>(五)招標文件。</text:span></text:p>
      <text:p text:style-name="P3"><text:span text:style-name="T3"><text:s/>(六)爭議處理。</text:span></text:p>
      <text:p text:style-name="P3"><text:span text:style-name="T3"><text:s/>(七)底價審查。</text:span></text:p>
      <text:p text:style-name="P3"><text:span text:style-name="T3"><text:s/>(八)標價偏低情形檢討。</text:span></text:p>
      <text:p text:style-name="P3"><text:span text:style-name="T3"><text:s/>(九)其他與採購有關之必要事項。</text:span></text:p>
      <text:p text:style-name="P3"><text:span text:style-name="T3">三、</text:span><text:span text:style-name="T2">本審查小組置委員7人，召集人由副廠長擔任，副召集人由行政課課長擔任，委員則分由工務課、生產供水課、污水處理課、</text:span><text:soft-page-break/><text:span text:style-name="T2">會計室主管及工程督導小組工程師擔任，以上人員均具有表決權。</text:span></text:p>
      <text:p text:style-name="P3"><text:span text:style-name="T2">四、委員應公正辦理審查。出席會議，應親自為之，不得代理。</text:span></text:p>
      <text:p text:style-name="P3"><text:span text:style-name="T3">五、本小組辦理審查，由提出需求之業務單位指派工作人員，辦理簽核、通知小組成員、製作紀錄等行政作業。</text:span></text:p>
      <text:p text:style-name="P3"><text:span text:style-name="T3"><text:s text:c="4"/>前項紀錄，應由出席委員及列席人員全體簽名。</text:span></text:p>
      <text:p text:style-name="P3"><text:span text:style-name="T3">六、本小組委員任期2年，任期屆滿得續派之；任期內出缺時，繼任委員任期至原任期屆滿之日止；有增減或更換委員需要者，得經廠長或其授權人同意後隨時為之。委員、列席人員及工作人員均為無給職。</text:span></text:p>
      <text:p text:style-name="P3"><text:span text:style-name="T3">七、本小組委員、列席人員及工作人員，有政府採購法第十五條第二項、採購評選委員會審議規則第十四條所定情形之一者，應自行迴避；經本廠發現時，應令其迴避或予以解聘。</text:span></text:p>
      <text:p text:style-name="Standard"><text:span text:style-name="T3">　　前項人員，對於依本法規定須保密之事項，從其規定。</text:span></text:p>
      <text:p text:style-name="Standard"><text:span text:style-name="T3">八、本要點視實際狀況及需要，得隨時簽奉廠長核定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行01-24-</text:span><text:span text:style-name="page_20_number"><text:page-number text:select-page="current">2</text:page-number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creation-date>2017-06-27T05:04:00</meta:creation-date>
    <dc:date>2019-07-17T07:38:00</dc:date>
    <meta:editing-duration>PT2H3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673" meta:character-count="764" meta:non-whitespace-character-count="6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