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131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2.54cm" style:auto-text-indent="false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cm" svg:y="0cm" svg:width="2.233cm" svg:height="0.796cm" draw:z-index="3"><draw:text-box><text:p text:style-name="Standard"><text:span text:style-name="T1">行01-21</text:span></text:p></draw:text-box></draw:frame><text:span text:style-name="T3">金門縣自來水廠抄表稽核要點</text:span></text:p>
      <text:p text:style-name="P3">97年2月13日水孝字第0970000854號訂頒</text:p>
      <text:p text:style-name="P1"><text:span text:style-name="T3"><text:tab/></text:span><text:span text:style-name="T5">97年9月26日修訂</text:span></text:p>
      <text:p text:style-name="Standard"><text:span text:style-name="T4">一、金門縣自來水廠（以下簡稱本廠）為督促抄表人員確實抄表，</text:span></text:p>
      <text:p text:style-name="P4"><text:span text:style-name="T4">發揮抄表人員責任心，正確計價水費，維護用戶權益與機關信</text:span></text:p>
      <text:p text:style-name="P4"><text:span text:style-name="T4">譽，訂定本要點。</text:span></text:p>
      <text:p text:style-name="P2">二、抄表人員每日應依排定抄表時程按時且逐戶實地辦理抄表作</text:p>
      <text:p text:style-name="P5">業，詳實記錄每用戶之實際用水量，若無法抄表，應依本廠營</text:p>
      <text:p text:style-name="P5">業章程第二十五、二十六條之規定辦理。</text:p>
      <text:p text:style-name="P5">抄表人員對於責任區應主動查察有無違章用水情形，並即時通</text:p>
      <text:p text:style-name="P5">報業管部門依照本廠營業章程第六條之規定處裡，不得隱瞞。</text:p>
      <text:p text:style-name="Standard"><text:span text:style-name="T4">三、抄表人員每日所抄得之用戶每月（期）用水量之數據，應於次</text:span></text:p>
      <text:p text:style-name="P5">日送交水費電腦作業人員轉檔至電腦資料庫，作為本廠核課當</text:p>
      <text:p text:style-name="P5">事人水費之依據。水費電腦作業人員並應逐筆核對抄表人員所</text:p>
      <text:p text:style-name="P4"><text:span text:style-name="T4">送資料之正確性，若有異常或不合常理者，應主動簽報業務主</text:span></text:p>
      <text:p text:style-name="P5">管部門處理。</text:p>
      <text:p text:style-name="P2">四、抄表人員對於水表埋沒、積物、設於用戶屋內、難以抄表或遺</text:p>
      <text:p text:style-name="P4"><text:span text:style-name="T4">失水表之用戶，應輔導用戶妥善清理保管，其裝置位置如妨礙</text:span></text:p>
      <text:p text:style-name="P4"><text:span text:style-name="T4">抄表作業及水質安全，應即時依照本廠營業章程第十九、二十</text:span></text:p>
      <text:p text:style-name="P5">條之規定，通報行政課業務主辦人員簽報處理。</text:p>
      <text:p text:style-name="P2">五、抄表稽核工作由本廠行政課主管，分定期稽核及不定期稽核。</text:p>
      <text:p text:style-name="P6"><text:soft-page-break/><text:span text:style-name="T4">定期稽核由行政課業務主管部門每月稽核一次；不定期稽核由行政課簽報廠長指派本廠課室主管以上人員，會同會計及政風部門不定期辦理，每年至少辦理三次。</text:span></text:p>
      <text:p text:style-name="P2">六、稽核原則，應分抄表區段、按抄表人員別及異常收費之情形辦</text:p>
      <text:p text:style-name="P5">理之。其稽核時機以抄表之前、之後兼顧辦理。</text:p>
      <text:p text:style-name="Standard"><text:span text:style-name="T4">七、定期稽核，應針對個別之抄表人員所負責之抄表區段，除有異</text:span></text:p>
      <text:p text:style-name="P5">常收費之情形，列為當月之稽核重點外，以該區段當期抄表戶</text:p>
      <text:p text:style-name="P5">數，隨機抽樣百分之ㄧ，辦理稽核，並做成書面記錄，對有異</text:p>
      <text:p text:style-name="P5">常或不符法令規定者，應即追查原因，研擬處理方案，簽報廠</text:p>
      <text:p text:style-name="P5">長核定。</text:p>
      <text:p text:style-name="P2">八、抄表稽核重點與項目：</text:p>
      <text:p text:style-name="P2"><text:s text:c="3"/>（一）未實地抄表，虛構度數者。</text:p>
      <text:p text:style-name="P2"><text:s text:c="3"/>（二）因用戶之事由，不能抄表時，該期用水量之推定，是否符</text:p>
      <text:p text:style-name="P7"><text:span text:style-name="T4">合本廠營業章程第二十五條之規定。</text:span></text:p>
      <text:p text:style-name="P2"><text:s text:c="3"/>（三）水表發生障礙或其他原因以致不能正確表示實用度數者，</text:p>
      <text:p text:style-name="P8">其用水量推定，是否符合本廠營業章程第二十六條之規</text:p>
      <text:p text:style-name="P8">定。</text:p>
      <text:p text:style-name="P2"><text:s text:c="3"/>（四）抄表人員是否按排定抄表時間辦理抄表作業。</text:p>
      <text:p text:style-name="P2"><text:s text:c="3"/>（五）用戶用水度數兩期以上相同者。</text:p>
      <text:p text:style-name="P2"><text:soft-page-break/><text:s text:c="3"/>（六）水表埋沒、積物、設於用戶屋內、難以抄表或遺失水表之</text:p>
      <text:p text:style-name="P8">用戶。</text:p>
      <text:p text:style-name="P2"><text:s text:c="3"/>（七）用戶用水量突增、突減之情形者。</text:p>
      <text:p text:style-name="P2"><text:s text:c="3"/>（八）其他需要稽核之事由。</text:p>
      <text:p text:style-name="Standard"><text:span text:style-name="T4">九、行政課業務主辦人員應隨時稽核抄表人員是否依排定時程抄</text:span></text:p>
      <text:p text:style-name="P4"><text:span text:style-name="T4">表，並查對抄表機與工作日誌記載之抄表區段、戶數是否相符？</text:span></text:p>
      <text:p text:style-name="P5">抄表機資料轉檔至電腦資料庫，其抄表度數之合理性？</text:p>
      <text:p text:style-name="Standard"><text:span text:style-name="T4">十、行政課業務主辦人員應隨時稽核抄表人員對於水表埋沒、積物、</text:span></text:p>
      <text:p text:style-name="P5">設於用戶屋內、難以抄表或遺失水表之用戶，是否及時通報處</text:p>
      <text:p text:style-name="P4"><text:span text:style-name="T4">理？並應現場查核改善結果，作成紀錄，每月列表統計處理成</text:span></text:p>
      <text:p text:style-name="P5">果簽請廠長核閱。</text:p>
      <text:p text:style-name="Standard"><text:span text:style-name="T4">十一、稽核結果，依「金</text:span><text:span text:style-name="T6">門縣政府所屬各機關（構）公務人員平時獎懲標準表」暨「</text:span><text:span text:style-name="T4">本廠工作規則」辦理獎懲，再依「</text:span><text:span text:style-name="T6">金門縣政府暨所屬機關學校公教人員獎懲作業規定」提本廠考績委員會審議</text:span><text:span text:style-name="T4">。</text:span></text:p>
      <text:p text:style-name="Standard"><text:span text:style-name="T4">十二、本要點所需表格、簿冊由本廠行政課另訂。</text:span></text:p>
      <text:p text:style-name="Standard"><text:span text:style-name="T4">十三、本要點未規定事項，悉依其他法令規定辦理，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span text:style-name="MT1">行01-21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抄表稽查辦法</dc:title>
    <meta:initial-creator>8327</meta:initial-creator>
    <meta:creation-date>2008-09-25T14:51:00</meta:creation-date>
    <dc:creator>TIGER-XP</dc:creator>
    <dc:date>2008-09-25T14:51:00</dc:date>
    <meta:print-date>2008-02-12T15:41:00</meta:print-date>
    <meta:editing-cycles>2</meta:editing-cycles>
    <meta:editing-duration>PT1M</meta:editing-duration>
    <meta:document-statistic meta:table-count="0" meta:image-count="0" meta:object-count="0" meta:page-count="3" meta:paragraph-count="54" meta:word-count="1251" meta:character-count="1299" meta:non-whitespace-character-count="1274"/>
    <meta:generator>LibreOffice/5.1.2.2$Windows_x86 LibreOffice_project/d3bf12ecb743fc0d20e0be0c58ca359301eb705f</meta:generator>
  </office:meta>
</office:document-meta>
</file>