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0.583cm" style:auto-text-indent="false" style:snap-to-layout-grid="false"/>
    </style:style>
    <style:style style:name="P4" style:family="paragraph" style:parent-style-name="Standard">
      <style:paragraph-properties fo:margin-left="2.328cm" fo:margin-right="0cm" fo:line-height="150%" fo:text-align="justify" style:justify-single-word="false" fo:text-indent="-2.328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2.272cm" fo:margin-right="0cm" fo:line-height="150%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3.926cm" fo:margin-right="0cm" fo:line-height="150%" fo:text-align="justify" style:justify-single-word="false" fo:text-indent="-1.655cm" style:auto-text-indent="false" style:snap-to-layout-grid="false"/>
    </style:style>
    <style:style style:name="P7" style:family="paragraph" style:parent-style-name="Standard">
      <style:paragraph-properties fo:margin-left="3.926cm" fo:margin-right="0cm" fo:line-height="150%" fo:text-align="justify" style:justify-single-word="false" fo:text-indent="-1.655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4.022cm" fo:margin-right="0cm" fo:line-height="150%" fo:text-align="justify" style:justify-single-word="false" fo:text-indent="-1.693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2.223cm" fo:margin-right="0cm" fo:line-height="150%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4.149cm" fo:margin-right="0cm" fo:line-height="150%" fo:text-align="justify" style:justify-single-word="false" fo:text-indent="-1.609cm" style:auto-text-indent="false" style:snap-to-layout-grid="false"/>
    </style:style>
    <style:style style:name="P11" style:family="paragraph" style:parent-style-name="Standard">
      <style:paragraph-properties fo:margin-left="4.149cm" fo:margin-right="0cm" fo:line-height="150%" fo:text-align="justify" style:justify-single-word="false" fo:text-indent="-1.60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4.124cm" fo:margin-right="0cm" fo:line-height="150%" fo:text-align="justify" style:justify-single-word="false" fo:text-indent="-1.584cm" style:auto-text-indent="false" style:snap-to-layout-grid="false"/>
    </style:style>
    <style:style style:name="P13" style:family="paragraph" style:parent-style-name="Standard">
      <style:paragraph-properties fo:margin-left="4.124cm" fo:margin-right="0cm" fo:line-height="150%" fo:text-align="justify" style:justify-single-word="false" fo:text-indent="-1.584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left="2.198cm" fo:margin-right="0cm" fo:line-height="150%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2.198cm" fo:margin-right="0cm" fo:line-height="150%" fo:text-align="justify" style:justify-single-word="false" fo:text-indent="0cm" style:auto-text-indent="false" style:snap-to-layout-grid="false"/>
      <style:text-properties fo:color="#ff0000"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3.309cm" fo:margin-right="0cm" fo:line-height="150%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2.117cm" fo:margin-right="0cm" fo:line-height="150%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3.81cm" fo:margin-right="0cm" fo:line-height="150%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 style:master-page-name="Standard">
      <style:paragraph-properties fo:line-height="150%" fo:text-align="justify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0" style:family="paragraph" style:parent-style-name="Text_20_body_20_indent">
      <style:paragraph-properties fo:margin-left="3.334cm" fo:margin-right="0cm" fo:line-height="150%" fo:text-indent="0cm" style:auto-text-indent="false" style:snap-to-layout-grid="false"/>
    </style:style>
    <style:style style:name="P21" style:family="paragraph" style:parent-style-name="Header">
      <style:paragraph-properties fo:margin-left="0cm" fo:margin-right="0cm" fo:text-align="end" style:justify-single-word="false" fo:text-indent="6.174cm" style:auto-text-indent="false"/>
    </style:style>
    <style:style style:name="P22" style:family="paragraph" style:parent-style-name="Header">
      <style:paragraph-properties fo:margin-left="0cm" fo:margin-right="0cm" fo:text-align="end" style:justify-single-word="false" fo:text-indent="6.174cm" style:auto-text-indent="false"/>
    </style:style>
    <style:style style:name="P23" style:family="paragraph" style:parent-style-name="本文縮排_20_2">
      <style:paragraph-properties fo:margin-left="3.309cm" fo:margin-right="0cm" fo:line-height="150%" fo:text-indent="0cm" style:auto-text-indent="false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本文縮排_20_3">
      <style:paragraph-properties fo:margin-left="4.022cm" fo:margin-right="0cm" fo:line-height="150%" fo:text-indent="-1.693cm" style:auto-text-indent="false"/>
    </style:style>
    <style:style style:name="T1" style:family="text">
      <style:text-properties fo:font-weight="bold" style:font-weight-asian="bold" style:font-size-complex="1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language-asian="zh" style:country-asian="HK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language-asian="zh" style:country-asian="HK"/>
    </style:style>
    <style:style style:name="T11" style:family="text">
      <style:text-properties style:font-name="新細明體" fo:font-size="16pt" style:font-size-asian="16pt" style:language-asian="zh" style:country-asian="HK" style:font-name-complex="新細明體"/>
    </style:style>
    <style:style style:name="T12" style:family="text">
      <style:text-properties fo:color="#ff0000"/>
    </style:style>
    <style:style style:name="T13" style:family="text">
      <style:text-properties fo:color="#ff0000" style:font-name="標楷體" fo:font-size="16pt" style:font-name-asian="標楷體" style:font-size-asian="16pt" style:font-name-complex="標楷體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6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language-asian="zh" style:country-asian="HK" style:font-name-complex="標楷體" style:font-size-complex="16pt"/>
    </style:style>
    <style:style style:name="T18" style:family="text">
      <style:text-properties style:font-name-asian="Times New Roman"/>
    </style:style>
    <style:style style:name="T1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-0.079cm" svg:y="1.27cm" svg:width="2.54cm" svg:height="1cm" draw:z-index="0"><draw:text-box><text:p text:style-name="P1">行01-16</text:p></draw:text-box></draw:frame>金門縣自來水廠職工福利委員會福利金用途施行細則</text:p>
      <text:p text:style-name="P21">93.01.17府社勞字第0930000889號函核訂</text:p>
      <text:p text:style-name="P21">96.11.06府社勞字第0960042789號函核訂</text:p>
      <text:p text:style-name="P3"><text:span text:style-name="T9">108.3.25府社勞字第1080024905號函修訂</text:span></text:p>
      <text:p text:style-name="P4">第一條：本細則依據本廠職工福利委員會組織規程第十七條規定訂定之。</text:p>
      <text:p text:style-name="P4">第二條：本細則明確劃分各項福利金運用範圍，以達到經費公開、公平、公正為原則。</text:p>
      <text:p text:style-name="P4">第三條：凡本廠所屬各單位職工均依本細則之規定辦理。</text:p>
      <text:p text:style-name="P2">第四條：本細則各項福利金運用範圍及辦法如下：</text:p>
      <text:p text:style-name="P5">一、職工離職工作獎金：</text:p>
      <text:p text:style-name="P7">（一）凡本廠在職職工奉令退休、退職資遣或調（離）職者，得發離職工作獎金（因案免職或過失解僱者不發）。</text:p>
      <text:p text:style-name="P6"><text:span text:style-name="T4">（二）</text:span><text:span text:style-name="T6">在廠服務年資，每滿一年發給一個基數之離職獎金，滿半年者以一年計，未滿半年者以半年計。最高總計以30個基數為限。</text:span></text:p>
      <text:p text:style-name="P7">（三）離職工作獎金每個基數為新台幣壹仟元整。</text:p>
      <text:p text:style-name="P5">二、年節慰問金：</text:p>
      <text:p text:style-name="P25">（一）每年春節、端午節、中秋節及勞動節，視本會財務狀況，經委員會通過，主任委員核定後，致贈每位職工節日禮品若干，以示賀節。</text:p>
      <text:p text:style-name="P8">（二）新進職工在節日前到職，並按規定扣繳福利者，滿半年（含）以上者均全數發給，未滿半年者，折半發給。留職停薪者於留職停薪期間不予發給，復職後依本款之規定發放。</text:p>
      <text:p text:style-name="P9">三、子女教育獎助學金：</text:p>
      <text:p text:style-name="P11"><text:soft-page-break/>（一）本會為激勵職工子女勤奮求學，特設置職工子女教育獎助學金，每年分上、下學期接受申請。</text:p>
      <text:p text:style-name="P11">（二）實施辦法另訂之。</text:p>
      <text:p text:style-name="P9">四、結婚補助：</text:p>
      <text:p text:style-name="P11">（一）凡本會會員結婚，由本會致贈賀儀新台幣貳仟貳佰元整，以示祝賀。若夫婦同為本會會員者，則補助新台幣參仟陸佰元整。</text:p>
      <text:p text:style-name="P11">（二）申請補助者，應於結婚後三個月內檢附相關證明文件送本會申請。</text:p>
      <text:p text:style-name="P11">（三）離婚再與原配結婚者，不得申請。</text:p>
      <text:p text:style-name="P9">五、生育補助：</text:p>
      <text:p text:style-name="P13">（一）凡本會會員結婚生育者，本會致贈每胎賀儀新台幣貳仟元整，以示祝賀。若夫婦同為本會會員者，以致贈一名為限。</text:p>
      <text:p text:style-name="P13">（二）申請補助者應於生產後六個月內檢附相關證明文件送本會申請。</text:p>
      <text:p text:style-name="P9">六、喪葬補助：</text:p>
      <text:p text:style-name="P13">（一）凡本廠職工在職傷亡者，由本會發給喪葬補助費，其標準除比照本細則第四條第一項第一款辦理外，並由主任委員代表本會致送奠儀新台幣壹萬壹仟元整，出殯日並派代表參加公祭。</text:p>
      <text:p text:style-name="P12"><text:span text:style-name="T4">（二）凡本廠職工</text:span><text:span text:style-name="T7">之配偶</text:span><text:span text:style-name="T11">、</text:span><text:span text:style-name="T7">父母</text:span><text:span text:style-name="T11">、</text:span><text:span text:style-name="T7">岳父母</text:span><text:span text:style-name="T11">、</text:span><text:span text:style-name="T7">翁姑</text:span><text:span text:style-name="T4">及子女逝世，由本會致送奠儀新台幣貳仟壹佰元整，出殯日並派代表參加公祭。(</text:span><text:span text:style-name="T7">同一</text:span><text:span text:style-name="T4">逝世</text:span><text:span text:style-name="T7">對象以致送一份為限)</text:span></text:p>
      <text:p text:style-name="P14">七、傷病住院慰問：</text:p>
      <text:p text:style-name="P10"><text:soft-page-break/><text:span text:style-name="T4">（一）本廠職工到職時即辦理全民及勞工保險，傷病有醫療保障。因傷病住院者，由主任委員代表本會（或派員）赴醫院慰問，並發給新台幣壹仟元整之慰問金，若連續住院壹個月以上者，則自次月起按月發給住院慰問金</text:span><text:span text:style-name="T7">貳</text:span><text:span text:style-name="T4">仟元整。(</text:span><text:span text:style-name="T7">每人最高以新台幣壹萬元為限)</text:span></text:p>
      <text:p text:style-name="P10"><text:span text:style-name="T4">（二）本廠職工因重傷病，經醫院診斷後</text:span><text:span text:style-name="T7">需</text:span><text:span text:style-name="T4">住院治療者，得由主任委員代表本會視狀況酌情發給重傷病補助金（最高以新台幣貳萬元為限），但需提委員會議追認。</text:span></text:p>
      <text:p text:style-name="P14">八、贈送壽星禮品：</text:p>
      <text:p text:style-name="P23">本會為表達對同仁生日祝賀之意，配合本廠舉辦慶生會，各贈壽星禮品一份（以新台幣捌佰元為限）。</text:p>
      <text:p text:style-name="P14">九、職工團體意外保險：</text:p>
      <text:p text:style-name="P20">本會為對在職職工多一層保障，得視經費狀況投保團體意外險、醫療險及重大疾病險，以激勵職工盡心盡力為本廠服務。</text:p>
      <text:p text:style-name="P15">十、旅遊補助：</text:p>
      <text:p text:style-name="P16"><text:span text:style-name="T14">為提倡正當娛樂，增廣視野，鼓勵員工組團參加國內外（含中國大陸）旅遊，</text:span><text:span text:style-name="T15">得視經費狀況，</text:span><text:span text:style-name="T14">每年度每一職工補助旅遊費最高額</text:span><text:span text:style-name="T16">新台幣</text:span><text:span text:style-name="T17">貳</text:span><text:span text:style-name="T16">仟元整</text:span><text:span text:style-name="T14">，其規定如下：</text:span></text:p>
      <text:p text:style-name="P10"><text:span text:style-name="T4">（一）</text:span><text:span text:style-name="T14">每梯次旅遊其</text:span><text:span text:style-name="T16">本廠團員必在五人以上</text:span><text:span text:style-name="T14">，方得申請補助，並於旅遊結束</text:span><text:span text:style-name="T15">返</text:span><text:span text:style-name="T14">回銷假上班後，統一檢附來回機票及護照並填妥申請書辦理領款。</text:span></text:p>
      <text:p text:style-name="P11">（二）因公、公差假赴台或公費出國考察參觀者，不予補助。</text:p>
      <text:p text:style-name="P11">（三）本項旅遊補助若有虛報情事者，一經查明事實，除<text:soft-page-break/>扣還本會所發之補助款外，並停止享受一切福利壹年之權利。</text:p>
      <text:p text:style-name="P17">十一、設置職工康樂活動設施：</text:p>
      <text:p text:style-name="P18">為提倡正常休閒活動，本會得購置電視機、卡拉OK、音響及播音設備與球（棋）類，書報雜誌刊物圖書等，提供職工公餘休閒，調劑身心之需。</text:p>
      <text:p text:style-name="P17">十二、投資福利事業：</text:p>
      <text:p text:style-name="P18">本會為增加福利金之收入，得視財務狀況提撥部份福利金投資相關福利事業，但必須提供詳細計劃及評估，並經委員會議通過後，始得辦理。</text:p>
      <text:p text:style-name="P17">十三、其他：</text:p>
      <text:p text:style-name="P18">除以上各項福利措施外，如遇緊急需要處理事項，得由主任委員權宜處理，惟事後應提委員會議追認。</text:p>
      <text:p text:style-name="P4">第五條：本細則如有未盡事宜，需經本會委員三分之一以上連署，提由本會議通過後，隨時修訂之。</text:p>
      <text:p text:style-name="P4">第六條：本細則經本會委員會議通過後，報請主管官署核備後實施，修訂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2.752cm" fo:margin-right="0cm" fo:line-height="125%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847cm" fo:margin-right="0cm" fo:line-height="125%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style:language-asian="zh" style:country-asian="HK"/>
    </style:style>
    <style:style style:name="MT3" style:family="text">
      <style:text-properties style:font-name="標楷體" style:font-name-asian="標楷體" style:font-name-complex="標楷體"/>
    </style:style>
    <style:style style:name="MT4" style:family="text"/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金門縣自來水廠職工福利委員會福利金用途施行細則<text:span text:style-name="MT1"> <text:s text:c="35"/></text:span>1080318<text:span text:style-name="MT2">修訂</text:span></text:p>
      </style:header>
      <style:footer>
        <text:p text:style-name="MP1"><text:span text:style-name="MT3">行01-16-</text:span><text:span text:style-name="Page_20_Number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自來水廠職工福利委員會福利金用途施行細則</dc:title>
    <meta:initial-creator>金門縣自來水廠</meta:initial-creator>
    <meta:creation-date>2019-03-19T18:08:00</meta:creation-date>
    <dc:creator>User</dc:creator>
    <dc:date>2019-07-17T15:29:00</dc:date>
    <meta:editing-cycles>12</meta:editing-cycles>
    <meta:editing-duration>PT18M</meta:editing-duration>
    <meta:document-statistic meta:table-count="0" meta:image-count="0" meta:object-count="0" meta:page-count="4" meta:paragraph-count="51" meta:word-count="1739" meta:character-count="1841" meta:non-whitespace-character-count="1805"/>
    <meta:generator>LibreOffice/5.1.2.2$Windows_x86 LibreOffice_project/d3bf12ecb743fc0d20e0be0c58ca359301eb705f</meta:generator>
  </office:meta>
</office:document-meta>
</file>