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>
        <style:tab-stops>
          <style:tab-stop style:position="11.396cm"/>
        </style:tab-stops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9pt" style:font-name-asian="標楷體1" style:font-size-asian="9pt" style:font-size-complex="9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fo:color="#ff0000" style:font-name="標楷體" fo:font-size="9pt" style:font-name-asian="標楷體1" style:font-size-asian="9pt" style:font-size-complex="9pt"/>
    </style:style>
    <style:style style:name="T6" style:family="text">
      <style:text-properties fo:color="#ff0000" style:font-name="標楷體" style:text-underline-style="solid" style:text-underline-width="auto" style:text-underline-color="font-color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金門縣政府工程採購流廢標案件專案輔導小組設置要點</text:span></text:p>
      <text:p text:style-name="P1"><text:span text:style-name="T2">中華民國102年7月17日府行庶字第1020058184號函訂定</text:span></text:p>
      <text:p text:style-name="P1"><text:span text:style-name="T2">中華民國102年9月24日府行庶字第1020076806號函修定</text:span></text:p>
      <text:p text:style-name="P1"><text:span text:style-name="T2">中華民國103年8月21日府行庶字第1030071063號函修定</text:span></text:p>
      <text:p text:style-name="P1"><text:span text:style-name="T2">中華民國108年7月24 日府行總字第1080061171號函修定</text:span></text:p>
      <text:p text:style-name="P1"><text:span text:style-name="T2">中華民國108年9月</text:span><text:span text:style-name="T5">06</text:span><text:span text:style-name="T2"> 日府行總字第1080073781號函修定</text:span><text:bookmark text:name="_GoBack"/></text:p>
      <text:p text:style-name="Standard"><text:span text:style-name="T4">一、本府為加速各類工程採購順利決標，避免停滯執行政府預算，影響經濟景氣，特訂本工程採購流廢標案件專案輔導小組（以下簡稱本小組）設置要點。</text:span></text:p>
      <text:p text:style-name="Standard"><text:span text:style-name="T4"> </text:span></text:p>
      <text:p text:style-name="Standard"><text:span text:style-name="T4">二、本小組任務如下：</text:span></text:p>
      <text:p text:style-name="Standard"><text:span text:style-name="T4">  （一）輔導協助本府所屬各非工程專責機關（單位、機構、學校、轄屬各鄉鎮公所；以下簡稱各機關）就工程採購流廢標原因中涉及工程專業技術事項提供策進作為。</text:span></text:p>
      <text:p text:style-name="Standard"><text:span text:style-name="T4">  （二）管控彙報</text:span><text:span text:style-name="T6">公告金額以上</text:span><text:span text:style-name="T4">工程採購流廢標達三次以上之標案，並瞭解其原因，必要時協助找出對策，有效降低流廢標件數。</text:span></text:p>
      <text:p text:style-name="Standard"><text:span text:style-name="T4"> </text:span></text:p>
      <text:p text:style-name="Standard"><text:span text:style-name="T4">三、本小組置委員七人，其中一人為召集人，由本府</text:span><text:span text:style-name="T6">秘書長</text:span><text:span text:style-name="T4">兼任，副召集人一人，由本府</text:span><text:span text:style-name="T6">參議</text:span><text:span text:style-name="T4">兼任，其餘委員由本府工務處、政風處、主計處、行政處、</text:span><text:span text:style-name="T6">建設處</text:span><text:span text:style-name="T4">各一人兼任。必要時並得邀請外部專家參與。</text:span></text:p>
      <text:p text:style-name="Standard"><text:span text:style-name="T4"> </text:span></text:p>
      <text:p text:style-name="Standard"><text:span text:style-name="T4">前項指派委員層級應為</text:span><text:span text:style-name="T6">副處長</text:span><text:span text:style-name="T4">以上職務之適當人員，並隨其本職進退。</text:span></text:p>
      <text:p text:style-name="Standard"><text:span text:style-name="T4"> </text:span></text:p>
      <text:p text:style-name="P2"><text:span text:style-name="T4">四、本小組置執行秘書一人，由本府</text:span><text:span text:style-name="T6">行政處人員</text:span><text:span text:style-name="T3">兼</text:span><text:span text:style-name="T4">任，綜理本小組事務之一切</text:span><text:span text:style-name="T3">幕僚作業（含工程採購流廢標案件查詢、管控、追蹤、通報相關作業）</text:span><text:span text:style-name="T4">，</text:span><text:span text:style-name="T6">及辦理行政協調及必要之文書作業</text:span><text:span text:style-name="T4">。</text:span></text:p>
      <text:p text:style-name="Standard"><text:span text:style-name="T4"> </text:span></text:p>
      <text:p text:style-name="Standard"><text:span text:style-name="T4">五、本小組遇有任務需要，應即時召開會議，以召集人為主席，召集人因故不能出席會議時，由副召集人代理之，副召集人因故不能出席會議時，由委員互推一人代理之。</text:span></text:p>
      <text:p text:style-name="Standard"><text:span text:style-name="T4"> </text:span></text:p>
      <text:p text:style-name="Standard"><text:span text:style-name="T4">六、各機關亦應組成工程流廢標專案小組，以先期辦理工程流廢標之檢討、審查事宜。</text:span></text:p>
      <text:p text:style-name="Standard"><text:span text:style-name="T4"> </text:span></text:p>
      <text:p text:style-name="Standard"><text:span text:style-name="T4">七、各機關自行辦理或委託金門縣採購招標所辦理招標之工程案件，遇有流廢標二次以上者，應於十日內自行召開會議，檢討流廢標原因，研擬改善措施、重行招標。</text:span></text:p>
      <text:p text:style-name="Standard"><text:span text:style-name="T4">八、</text:span><text:span text:style-name="T6">公告金額以上工程採購流廢標達四次以上</text:span><text:span text:style-name="T4">之案件，其原因涉及工程專業技</text:span><text:soft-page-break/><text:span text:style-name="T4">術事項，</text:span><text:span text:style-name="T6">流廢標原因涉及面向複雜</text:span><text:span text:style-name="T4">，必要時應檢附相關文件資料、圖說以書面提報本小組召開專案輔導</text:span><text:span text:style-name="T6">小組</text:span><text:span text:style-name="T4">會議。</text:span></text:p>
      <text:p text:style-name="P3"><text:span text:style-name="T4"> <text:tab/></text:span></text:p>
      <text:p text:style-name="Standard"><text:span text:style-name="T4">九、本小組召開輔導會議時，各該機關應出席報告先期審查、檢討情形，以便協助發掘真正原因、研擬改善對策，重行招標。</text:span></text:p>
      <text:p text:style-name="Standard"><text:span text:style-name="T4"> </text:span></text:p>
      <text:p text:style-name="Standard"><text:span text:style-name="T4">十、本小組所需經費，得編列年度預算或就相關經費項下支應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User</dc:creator>
    <meta:editing-cycles>3</meta:editing-cycles>
    <meta:print-date>2019-09-03T07:38:00</meta:print-date>
    <meta:creation-date>2019-09-09T02:03:00</meta:creation-date>
    <dc:date>2019-09-09T02:20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8" meta:word-count="887" meta:character-count="963" meta:non-whitespace-character-count="947"/>
    <meta:user-defined meta:name="AppVersion">14.0000</meta:user-defined>
    <meta:user-defined meta:name="Company">ITianKong.C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