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1.693cm" fo:margin-right="0cm" fo:margin-top="0.494cm" fo:margin-bottom="0.494cm" loext:contextual-spacing="false" fo:line-height="0.811cm" fo:text-align="center" style:justify-single-word="false" fo:orphans="2" fo:widows="2" fo:text-indent="-1.693cm" style:auto-text-indent="false"/>
    </style:style>
    <style:style style:name="P2" style:family="paragraph" style:parent-style-name="Standard">
      <style:paragraph-properties fo:margin-left="1.693cm" fo:margin-right="0cm" fo:margin-top="0.494cm" fo:margin-bottom="0.494cm" loext:contextual-spacing="false" fo:line-height="0.811cm" fo:orphans="2" fo:widows="2" fo:text-indent="-1.693cm" style:auto-text-indent="false"/>
    </style:style>
    <style:style style:name="P3" style:family="paragraph" style:parent-style-name="Standard" style:master-page-name="Standard">
      <style:paragraph-properties fo:margin-left="1.693cm" fo:margin-right="0cm" fo:margin-top="0.494cm" fo:margin-bottom="0.494cm" loext:contextual-spacing="false" fo:line-height="0.811cm" fo:text-align="center" style:justify-single-word="false" fo:orphans="2" fo:widows="2" fo:text-indent="-1.693cm" style:auto-text-indent="false" style:page-number="auto"/>
    </style:style>
    <style:style style:name="P4" style:family="paragraph" style:parent-style-name="Standard">
      <style:paragraph-properties fo:margin-top="0.494cm" fo:margin-bottom="0.494cm" loext:contextual-spacing="false" fo:line-height="0.811cm" fo:orphans="2" fo:widows="2"/>
    </style:style>
    <style:style style:name="P5" style:family="paragraph" style:parent-style-name="Standard">
      <style:paragraph-properties fo:margin-left="2.54cm" fo:margin-right="0cm" fo:margin-top="0.494cm" fo:margin-bottom="0.494cm" loext:contextual-spacing="false" fo:line-height="0.811cm" fo:orphans="2" fo:widows="2" fo:text-indent="-2.54cm" style:auto-text-indent="false"/>
    </style:style>
    <style:style style:name="P6" style:family="paragraph" style:parent-style-name="Standard">
      <style:paragraph-properties fo:margin-left="1.693cm" fo:margin-right="0cm" fo:margin-top="0.494cm" fo:margin-bottom="0.494cm" loext:contextual-spacing="false" fo:line-height="0.811cm" fo:orphans="2" fo:widows="2" fo:text-indent="0cm" style:auto-text-indent="false"/>
    </style:style>
    <style:style style:name="P7" style:family="paragraph" style:parent-style-name="Standard">
      <style:paragraph-properties fo:margin-left="2.54cm" fo:margin-right="0cm" fo:margin-top="0.494cm" fo:margin-bottom="0.494cm" loext:contextual-spacing="false" fo:line-height="0.811cm" fo:orphans="2" fo:widows="2" fo:text-indent="-2.328cm" style:auto-text-indent="false"/>
    </style:style>
    <style:style style:name="P8" style:family="paragraph" style:parent-style-name="Standard">
      <style:paragraph-properties fo:margin-left="2.963cm" fo:margin-right="0cm" fo:margin-top="0.494cm" fo:margin-bottom="0.494cm" loext:contextual-spacing="false" fo:line-height="0.811cm" fo:orphans="2" fo:widows="2" fo:text-indent="-2.963cm" style:auto-text-indent="false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9pt" style:font-name-asian="標楷體1" style:font-size-asian="9pt" style:language-asian="zh" style:country-asian="HK" style:font-size-complex="9pt"/>
    </style:style>
    <style:style style:name="T7" style:family="text">
      <style:text-properties fo:color="#000000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T8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4pt" style:font-weight-complex="bold"/>
    </style:style>
    <style:style style:name="T9" style:family="text">
      <style:text-properties fo:color="#000000" style:font-name="標楷體" style:letter-kerning="false" style:font-name-asian="標楷體1" style:font-name-complex="新細明體1" style:font-size-complex="14pt"/>
    </style:style>
    <style:style style:name="T10" style:family="text">
      <style:text-properties fo:color="#000000" style:font-name="標楷體" style:letter-kerning="false" style:font-name-asian="標楷體1" style:font-name-complex="Times New Roman" style:font-size-complex="14pt"/>
    </style:style>
    <style:style style:name="T11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12" style:family="text">
      <style:text-properties fo:color="#000000" style:font-name="細明體" style:letter-kerning="false" style:font-name-asian="細明體1" style:font-name-complex="新細明體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1" draw:style-name="gr1" draw:text-style-name="P10" svg:width="2.541cm" svg:height="0.953cm" svg:x="-0.185cm" svg:y="-0.282cm"><text:p text:style-name="P9"><text:span text:style-name="T1">會05-0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金門縣未達公告金額採購監辦辦法</text:span></text:p>
      <text:p text:style-name="P1"><text:span text:style-name="T3"><text:s text:c="31"/></text:span><text:span text:style-name="T4"><text:s text:c="3"/></text:span><text:span text:style-name="T5">中華民國108年8月16日</text:span><text:span text:style-name="T6">府行法</text:span><text:span text:style-name="T5">字第10800693470號</text:span><text:span text:style-name="T6">令</text:span><text:span text:style-name="T5">發布</text:span></text:p>
      <text:p text:style-name="P2"><text:span text:style-name="T8">第一條<text:tab/></text:span><text:span text:style-name="T9">本辦法依政府採購法（以下簡稱本法）第十三條第二項規定訂定之。</text:span></text:p>
      <text:p text:style-name="P2"><text:span text:style-name="T8">第二條 <text:s/></text:span><text:span text:style-name="T9">本辦法適用對象為金門縣政府（以下簡稱本府）及所屬各機關、學校、</text:span><text:span text:style-name="T10">公營事業（機構）及所轄各</text:span><text:bookmark text:name="_GoBack"/><text:span text:style-name="T10">鄉（鎮）公所</text:span><text:span text:style-name="T9">（以下簡稱機關）。</text:span></text:p>
      <text:p text:style-name="P2"><text:span text:style-name="T8">第三條 <text:s/></text:span><text:span text:style-name="T9">機關辦理未達公告金額而逾公告金額十分之一之採購，承辦採購單位於開標、比價、議價、決標及驗收時，應通知機關首長或其授權人員指定之主（會）計或有關單位派員監辦。</text:span><text:span text:style-name="T11"><text:line-break/></text:span><text:span text:style-name="T10">前項有關單位，指機關內之政風、監查（察）、檢核或稽核單位。</text:span></text:p>
      <text:p text:style-name="P2"><text:span text:style-name="T8">第四條 <text:s/></text:span><text:span text:style-name="T9">主（會）計或有關單位對於前條通知，其有下列情形之一者，得不派員監辦：</text:span></text:p>
      <text:p text:style-name="P4"><text:span text:style-name="T9">　<text:tab/><text:tab/>一、地區偏遠。</text:span></text:p>
      <text:p text:style-name="P4"><text:span text:style-name="T9">　<text:tab/><text:tab/>二、經常性採購。</text:span></text:p>
      <text:p text:style-name="P4"><text:span text:style-name="T9">　<text:tab/><text:tab/>三、重複性採購，已有監辦前例。</text:span></text:p>
      <text:p text:style-name="P4"><text:span text:style-name="T9">　<text:tab/><text:tab/>四、採購標的於市場已普遍銷售。</text:span></text:p>
      <text:p text:style-name="P4"><text:span text:style-name="T9">　<text:tab/><text:tab/>五、依本法第四十條規定洽由其他具有專業能力之機關代辦。</text:span></text:p>
      <text:p text:style-name="P4"><text:span text:style-name="T9">　<text:tab/><text:tab/>六、利用本法第九十三條共同供應契約辦理之採購。</text:span></text:p>
      <text:p text:style-name="P4"><text:span text:style-name="T9">　<text:tab/><text:tab/>七、以會議審查方式辦理勞務採購驗收者。</text:span></text:p>
      <text:p text:style-name="P5"><text:span text:style-name="T9">　 <text:s text:c="5"/>八、以書面或電子化方式進行開標、比價、議價、決標及驗收程序，而以會簽主（會）計或有關單位方式處理者。</text:span></text:p>
      <text:p text:style-name="P6"><text:span text:style-name="T9">九、依公告、公定或管制價格或費率採購財物或勞務，無減價之可能者。</text:span></text:p>
      <text:p text:style-name="P7"><text:span text:style-name="T9">　 <text:s text:c="4"/>十、即買即用或自供應至使用之期間甚為短暫，實地監辦驗收有困難者。</text:span></text:p>
      <text:p text:style-name="P4"><text:soft-page-break/><text:span text:style-name="T9">　<text:tab/> <text:s text:c="3"/>十一、辦理分批或部分驗收，其驗收金額未逾公告金額十分之一者。</text:span></text:p>
      <text:p text:style-name="P8"><text:span text:style-name="T9">　 <text:s text:c="5"/>十二、經政府機關或公正第三人查驗，並有相關規格、品質、數量之證明文件供驗收者。</text:span></text:p>
      <text:p text:style-name="P4"><text:span text:style-name="T9">　<text:tab/><text:tab/>十三、因無廠商投標或投標廠商家數不足而流標者。</text:span></text:p>
      <text:p text:style-name="P4"><text:span text:style-name="T9">　<text:tab/><text:tab/>十四、因不可預見之突發事故，確無法監辦者。</text:span></text:p>
      <text:p text:style-name="P4"><text:span text:style-name="T9">　<text:tab/><text:tab/>十五、另有重要公務須處理，人員不敷分派。</text:span></text:p>
      <text:p text:style-name="P2"><text:span text:style-name="T8">第五條 <text:s/></text:span><text:span text:style-name="T9">主（會）計或有關單位對於第三條通知，有下列情形之一者，不論是否有前條之情形，均應派員監辦：</text:span></text:p>
      <text:p text:style-name="P4"><text:span text:style-name="T9">　<text:tab/><text:tab/>一、廠商提出異議而機關未接受其異議者。</text:span></text:p>
      <text:p text:style-name="P4"><text:span text:style-name="T9">　<text:tab/><text:tab/>二、廠商申請調解、提付仲裁或提起訴訟尚未解決者。</text:span></text:p>
      <text:p text:style-name="P4"><text:span text:style-name="T9">　<text:tab/><text:tab/>三、經採購稽核小組或工程施工查核小組認定採購有重大異常情形者。</text:span></text:p>
      <text:p text:style-name="P4"><text:span text:style-name="T9">　<text:tab/><text:tab/>四、其他經本府認定者。</text:span></text:p>
      <text:p text:style-name="P6"><text:span text:style-name="T9">承辦採購單位通知主（會）計或有關單位監辦時，有前項各款情形之一者，應予敘明。</text:span></text:p>
      <text:p text:style-name="P4"><text:span text:style-name="T8">第六條<text:tab/></text:span><text:span text:style-name="T9">機關辦理公告金額十分之一以下之採購，承辦採購單位於開</text:span></text:p>
      <text:p text:style-name="P6"><text:span text:style-name="T9">標、比價、議價、決標及驗收時，得不通知主（會）計及有關單位派員監辦。其通知者，主（會）計及有關單位得不派員監辦。</text:span></text:p>
      <text:p text:style-name="P4"><text:span text:style-name="T8">第七條　</text:span><text:span text:style-name="T9">主（會）計單位及有關單位依本辦法辦理監辦，準用機關主</text:span></text:p>
      <text:p text:style-name="P6"><text:span text:style-name="T9">會計及有關單位會同監辦採購辦法第四條、第七條及第八條之規定。監辦人員得採書面審核監辦，免經機關首長或其授權人員核准。</text:span></text:p>
      <text:p text:style-name="P4"><text:span text:style-name="T8">第八條　</text:span><text:span text:style-name="T9">本辦法自發布日施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9-12-17T08:55:00</meta:creation-date>
    <dc:date>2019-12-17T09:13:00</dc:date>
    <meta:editing-duration>PT10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3" meta:word-count="995" meta:character-count="1127" meta:non-whitespace-character-count="10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