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2.4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19cm" fo:keep-together="always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85cm" fo:keep-together="always"/>
    </style:style>
    <style:style style:name="表格1.5" style:family="table-row">
      <style:table-row-properties style:min-row-height="1.127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10.779cm" fo:keep-together="auto"/>
    </style:style>
    <style:style style:name="表格1.7" style:family="table-row">
      <style:table-row-properties style:min-row-height="6.278cm" fo:keep-together="auto"/>
    </style:style>
    <style:style style:name="P1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line-height="1.058cm" fo:text-align="end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15" style:family="paragraph" style:parent-style-name="Standard">
      <style:paragraph-properties fo:line-height="0.917cm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564cm" fo:text-align="justify" fo:text-align-last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635cm" fo:text-align="end" style:justify-single-word="false"/>
    </style:style>
    <style:style style:name="P20" style:family="paragraph" style:parent-style-name="Standard">
      <style:paragraph-properties fo:margin-left="0.847cm" fo:margin-right="0cm" fo:line-height="0.917cm" fo:text-indent="0cm" style:auto-text-indent="false"/>
    </style:style>
    <style:style style:name="P21" style:family="paragraph" style:parent-style-name="Standard">
      <style:paragraph-properties fo:margin-left="0.847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847cm" fo:margin-right="0cm" fo:line-height="0.917cm" fo:text-indent="-0.847cm" style:auto-text-indent="false"/>
    </style:style>
    <style:style style:name="P23" style:family="paragraph" style:parent-style-name="Standard">
      <style:paragraph-properties fo:margin-left="0cm" fo:margin-right="0cm" fo:line-height="0.917cm" fo:text-indent="0.847cm" style:auto-text-indent="false"/>
    </style:style>
    <style:style style:name="P24" style:family="paragraph" style:parent-style-name="Standard">
      <style:paragraph-properties fo:margin-left="0cm" fo:margin-right="0cm" fo:line-height="0.917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693cm" fo:margin-right="0cm" fo:line-height="0.917cm" fo:text-indent="-0.847cm" style:auto-text-indent="false"/>
    </style:style>
    <style:style style:name="P26" style:family="paragraph" style:parent-style-name="Standard">
      <style:paragraph-properties fo:margin-left="1.693cm" fo:margin-right="0cm" fo:line-height="0.917cm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54cm" fo:margin-right="0cm" fo:line-height="0.917cm" fo:text-indent="-0.847cm" style:auto-text-indent="false"/>
    </style:style>
    <style:style style:name="P28" style:family="paragraph" style:parent-style-name="Standard">
      <style:paragraph-properties fo:margin-left="2.54cm" fo:margin-right="0cm" fo:line-height="0.917cm" fo:text-indent="-0.847cm" style:auto-text-indent="false">
        <style:tab-stops>
          <style:tab-stop style:position="2cm"/>
        </style:tab-stops>
      </style:paragraph-properties>
    </style:style>
    <style:style style:name="P29" style:family="paragraph" style:parent-style-name="Standard">
      <style:paragraph-properties fo:margin-left="0.847cm" fo:margin-right="0cm" fo:line-height="0.917cm" fo:text-indent="0.847cm" style:auto-text-indent="false"/>
    </style:style>
    <style:style style:name="P30" style:family="paragraph" style:parent-style-name="Standard">
      <style:paragraph-properties fo:margin-left="2cm" fo:margin-right="0cm" fo:line-height="0.917cm" fo:text-align="justify" style:justify-single-word="false" fo:text-indent="-2cm" style:auto-text-indent="false"/>
    </style:style>
    <style:style style:name="P31" style:family="paragraph" style:parent-style-name="Standard">
      <style:paragraph-properties fo:margin-left="2.54cm" fo:margin-right="0cm" fo:line-height="0.917cm" fo:text-indent="-2.54cm" style:auto-text-indent="false"/>
    </style:style>
    <style:style style:name="P3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3" style:family="paragraph" style:parent-style-name="Standard">
      <style:paragraph-properties fo:margin-left="0cm" fo:margin-right="-0.049cm" fo:margin-top="0.318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2pt"/>
    </style:style>
    <style:style style:name="P34" style:family="paragraph" style:parent-style-name="Standard" style:master-page-name="Standard">
      <style:paragraph-properties fo:line-height="1.058cm" fo:text-align="justify" fo:text-align-last="justify" style:justify-single-word="false" style:page-number="auto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size-complex="12pt"/>
    </style:style>
    <style:style style:name="T9" style:family="text">
      <style:text-properties style:font-name-complex="標楷體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-0.721cm" svg:y="-1.584cm" svg:width="2.54cm" svg:height="0.794cm" draw:z-index="1"><draw:text-box><text:p text:style-name="Standard"><text:span text:style-name="T2">人</text:span><text:span text:style-name="T1">04-14-2</text:span></text:p></draw:text-box></draw:frame><text:span text:style-name="T4">金門縣自來水廠受理申訴性騷擾事件作業注意事項</text:span></text:p>
      <text:p text:style-name="P14">民國109年5月8日金水人字第1090003580號函訂頒</text:p>
      <text:p text:style-name="P1">一、目的：</text:p>
      <text:p text:style-name="P20"><text:span text:style-name="T5">為建立本廠性騷擾案件之申訴管道及作業規範，以維護當事人權益，依「工作場所性騷擾防治措施申訴及懲戒辦法訂定準則」及「本廠工作場所性騷擾防治措施、申訴及懲戒辦法」訂定本作業注意事項。</text:span></text:p>
      <text:p text:style-name="P22"><text:span text:style-name="T5">二、本廠性騷擾申訴處理委員會(以下簡稱申處會)由本廠考績委員與甄審委員兼任之，主任委員由考績委員會主席兼任並擔任會議主席，負責會議之召開及有關性騷擾防治與申訴案件之調解處置。</text:span></text:p>
      <text:p text:style-name="P1">三、適用對象：</text:p>
      <text:p text:style-name="P21">本注意事項適用本廠編制內、外員工相互間或員工對服務民眾所發生之性騷擾事件。</text:p>
      <text:p text:style-name="P22"><text:span text:style-name="T5">四、本注意事項所稱性騷擾，係指「性騷擾防治法」第二條相關之行為：</text:span></text:p>
      <text:p text:style-name="P24">(一)展示性意涵或性誘惑之圖片、文字或物品。</text:p>
      <text:p text:style-name="P25"><text:span text:style-name="T5">(二)與性有關之不適當、不悅、冒犯性質之言語、身體碰觸或性要求。</text:span></text:p>
      <text:p text:style-name="P24">(三)以性行為或與性有關之行為為交換報償之要約。</text:p>
      <text:p text:style-name="P24">(四)以威脅或懲罰手段要求性行為或與性有關行為。</text:p>
      <text:p text:style-name="P26">(五)意圖挑逗或滿足性慾，違背他方之意思，以肢體或明示、暗示之語言、圖畫影片或其他方法，施予他方，致其人格、尊嚴，人身自由、工作或權益受侵犯或干擾之行為。 </text:p>
      <text:p text:style-name="P1">五、受理申訴之處理程序如下：</text:p>
      <text:p text:style-name="P25"><text:span text:style-name="T5">(一)性騷擾事件之申訴，受害人或其法定代理人應自事實發生之日起 </text:span></text:p>
      <text:p text:style-name="P25"><text:span text:style-name="T5"><text:s text:c="4"/>三個月內，向本廠人事部門提出。</text:span></text:p>
      <text:p text:style-name="P25"><text:span text:style-name="T5">(二)申訴應以書面為之，必要時得以口頭、電話、傳真等方式先行提</text:span></text:p>
      <text:p text:style-name="P25"><text:span text:style-name="T5"><text:s text:c="4"/>出（申訴專線：082-327021#117、傳真：082-325650），但應於五</text:span></text:p>
      <text:p text:style-name="P25"><text:span text:style-name="T5"><text:s text:c="4"/>日內填具「性騷擾申訴書」（如附表）送人事部門辦理。</text:span></text:p>
      <text:p text:style-name="P25"><text:span text:style-name="T5"><text:s/>(三)申訴人於案件處理期間撤回申訴者，應以書面為之，於送達本廠</text:span></text:p>
      <text:p text:style-name="P25"><text:span text:style-name="T5"><text:s text:c="5"/>人事部門後即予撤案，並不得就同一事由再行提出。</text:span></text:p>
      <text:p text:style-name="P1">六、受理申訴調查程序如下：</text:p>
      <text:p text:style-name="P25"><text:span text:style-name="T5">(一)確認受理之申訴案件，主任委員應於受理之日起三日內，指派三</text:span></text:p>
      <text:p text:style-name="P25"><text:span text:style-name="T5"><text:s text:c="4"/>人以上委員組成專案調查小組進行調查，並應於受理之日起二十</text:span></text:p>
      <text:p text:style-name="P25"><text:span text:style-name="T5"><text:s text:c="4"/>日內調查完畢，並將調查結果作成調查報告書，提本廠申處會。</text:span></text:p>
      <text:p text:style-name="P25"><text:span text:style-name="T5"><text:s text:c="4"/>申處會應於受理之次日起四十日內作成決定，必要時得延長一個</text:span></text:p>
      <text:p text:style-name="P25"><text:span text:style-name="T5"><text:s text:c="4"/>月，並應通知當事人。</text:span></text:p>
      <text:p text:style-name="P25"><text:span text:style-name="T5">(二)調查時，得訪談雙方當事人，並得對其工作場所進行蒐證及訪查，</text:span><text:soft-page-break/><text:span text:style-name="T5"> <text:s text:c="3"/></text:span></text:p>
      <text:p text:style-name="P25"><text:span text:style-name="T5"><text:s text:c="4"/>於訪查雙方當事人時，得經調查小組同意，由相關人員陪同調查。</text:span></text:p>
      <text:p text:style-name="P25"><text:span text:style-name="T5"><text:s text:c="4"/>調查小組調查過程應保護當事人之隱私。</text:span></text:p>
      <text:p text:style-name="P25"><text:span text:style-name="T5">(三)為調查性騷擾案件，申訴人或被申訴人之主管長官或有管理監督 <text:s/></text:span></text:p>
      <text:p text:style-name="P25"><text:span text:style-name="T5"><text:s text:c="4"/>權者應提供相關資料，並不得規避、妨礙或拒絕。</text:span></text:p>
      <text:p text:style-name="P1">七、評議：</text:p>
      <text:p text:style-name="P25"><text:span text:style-name="T5">(一)本廠申處會得決議或經調查小組之建議邀請申訴人、被申訴人、</text:span></text:p>
      <text:p text:style-name="P25"><text:span text:style-name="T5"><text:s text:c="4"/>關係人、學者專家或相關機關（構）指派之人員列席說明。</text:span></text:p>
      <text:p text:style-name="P25"><text:span text:style-name="T5">(二)本廠申處會對申訴案件之評議，應做出成立或不成立之決定。決</text:span></text:p>
      <text:p text:style-name="P25"><text:span text:style-name="T5"><text:s text:c="4"/>定成立者，應做成懲處及適當處理之建議，決定不成立者，仍應</text:span></text:p>
      <text:p text:style-name="P25"><text:span text:style-name="T5"><text:s text:c="4"/>審酌審議情形，為必要處理之建議。</text:span></text:p>
      <text:p text:style-name="P25"><text:span text:style-name="T5">(三)本廠申處會應將前項之裁決作成決定書，以密件送達申訴人、被</text:span></text:p>
      <text:p text:style-name="P25"><text:span text:style-name="T5"><text:s text:c="4"/>申訴人及被申訴人之主管處室或單位。</text:span></text:p>
      <text:p text:style-name="P23"><text:span text:style-name="T5">(四)申訴決定書，應載明左列事項：</text:span></text:p>
      <text:p text:style-name="P28"><text:span text:style-name="T5"><text:s/>1.申訴人姓名、出生年月日、身份證字號、住居所、主管處室或單位等。</text:span></text:p>
      <text:p text:style-name="P27"><text:span text:style-name="T5"><text:s/>2.有申訴代理人者，應載明其姓名、出生年月日、身份證字號、</text:span></text:p>
      <text:p text:style-name="P27"><text:span text:style-name="T5"><text:s text:c="3"/>住居所、服務單位等。</text:span></text:p>
      <text:p text:style-name="P29"><text:span text:style-name="T5"><text:s/>3.主文、事實及理由。</text:span></text:p>
      <text:p text:style-name="P29"><text:span text:style-name="T5"><text:s/>4.申處會主任委員署名。</text:span></text:p>
      <text:p text:style-name="P29"><text:span text:style-name="T5"><text:s/>5.申處會決議之年、月、日。</text:span></text:p>
      <text:p text:style-name="P25"><text:span text:style-name="T5">(五)本廠申處會評議認為申訴無理由者，亦應以密件通知雙方當事人</text:span></text:p>
      <text:p text:style-name="P25"><text:span text:style-name="T5"><text:s text:c="4"/>及其主管處室或單位。</text:span></text:p>
      <text:p text:style-name="P25"><text:span text:style-name="T5">(六)前項評議一經終結，申訴人不得就同一事由向本廠申處會再行提</text:span></text:p>
      <text:p text:style-name="P25"><text:span text:style-name="T5"><text:s text:c="4"/>出申訴。</text:span></text:p>
      <text:p text:style-name="P26">(七)參與性騷擾申訴案件之處理、調查、評議之人員，對於知悉之申</text:p>
      <text:p text:style-name="P25"><text:span text:style-name="T5"><text:s text:c="4"/>訴案件內容應予保密，違反者，申處會主任委員應即終止其參與，</text:span></text:p>
      <text:p text:style-name="P25"><text:span text:style-name="T5"><text:s text:c="4"/>並得視情節輕重，報請機關首長依法懲處並解除其聘（派）兼。</text:span></text:p>
      <text:p text:style-name="P15"><text:span text:style-name="T5">八、有下列情形之一者，申處會得決議暫緩調查及評議：</text:span></text:p>
      <text:p text:style-name="P20"><text:span text:style-name="T5"><text:s/>(一)申訴人以書面請求暫緩調查。</text:span></text:p>
      <text:p text:style-name="P20"><text:span text:style-name="T5"><text:s/>(二)性騷擾案件已進入司法程序，或已移送監察院調查或公務員懲戒</text:span></text:p>
      <text:p text:style-name="P20"><text:span text:style-name="T5"><text:s text:c="5"/>委員會審議者，申處會得議決停止調查及評議。</text:span></text:p>
      <text:p text:style-name="P20"><text:span text:style-name="T5"><text:s/>(三)有其他暫緩調查必要者。</text:span></text:p>
      <text:p text:style-name="P1">九、救濟：</text:p>
      <text:p text:style-name="P30"><text:span text:style-name="T12"><text:s text:c="4"/></text:span><text:span text:style-name="T5">(一)</text:span><text:span text:style-name="T12">申訴人及申訴之相對人如對申訴案之決議有異議者，得於收到書面通知次日起二十日內，以書面提出申復，並應附具理由，</text:span><text:span text:style-name="T5">向本廠人事部門提出，並</text:span><text:span text:style-name="T12">另召開申處會會議</text:span><text:span text:style-name="T5">評議</text:span><text:span text:style-name="T12">處理之。</text:span></text:p>
      <text:p text:style-name="P25"><text:soft-page-break/><text:span text:style-name="T5"><text:s/>(二)本廠申處會評議認為申復無理由者，應維持原決議；有理由者， </text:span></text:p>
      <text:p text:style-name="P25"><text:span text:style-name="T5"><text:s text:c="5"/>應變更原決定，並通知當事人及主管處室或單位。</text:span></text:p>
      <text:p text:style-name="P25"><text:span text:style-name="T5"><text:s/>(三)經結案後，不得就同一事由再提出申復。</text:span></text:p>
      <text:p text:style-name="P22"><text:span text:style-name="T5">十、本作業注意事項未盡事宜，得依其他相關法令規定辦理。</text:span>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<draw:frame draw:style-name="fr2" draw:name="框架2" text:anchor-type="char" svg:x="-0.152cm" svg:y="-1.589cm" svg:width="2.565cm" svg:height="0.871cm" draw:z-index="0"><draw:text-box><text:p text:style-name="P16"><text:span text:style-name="T5">附 <text:s/>表</text:span></text:p></draw:text-box></draw:frame>性騷擾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T3">申訴人</text:span></text:p>
          </table:table-cell>
          <table:table-cell table:style-name="表格1.A2" office:value-type="string">
            <text:p text:style-name="P9">姓名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性別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9">出生年月日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table-cell table:style-name="表格1.A2" office:value-type="string">
            <text:p text:style-name="P17"><text:span text:style-name="T3">身份證字號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>聯 絡 電 話</text:p>
          </table:table-cell>
          <table:table-cell table:style-name="表格1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9">住址</text:p>
          </table:table-cell>
          <table:table-cell table:style-name="表格1.E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6"><text:span text:style-name="T3">服務機關(單位)</text:span>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9">職稱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1" table:number-columns-spanned="9" office:value-type="string">
            <text:p text:style-name="P31"><text:span text:style-name="T8">申訴事實：(含</text:span><text:span text:style-name="T5">發生日期、內容、相關事證或人證、請求事項等。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9" office:value-type="string">
            <text:p text:style-name="P5">附件：相關證據資料。</text:p>
            <text:p text:style-name="P5"><text:span text:style-name="T9"><text:s text:c="8"/></text:span>謹 <text:s text:c="5"/>陳</text:p>
            <text:p text:style-name="P19"><text:span text:style-name="T8">金門縣自來水廠性騷擾申訴處理委員會</text:span></text:p>
            <text:p text:style-name="P32"><text:span text:style-name="T7"><text:s text:c="30"/></text:span><text:span text:style-name="T8">申訴人： <text:s text:c="10"/>(簽章)</text:span></text:p>
            <text:p text:style-name="P33">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2.752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人04-14-</text:span><text:span text:style-name="Page_20_Number"><text:span text:style-name="MT1"><text:page-number text:select-page="current">4</text:page-number></text:span></text:span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自來水廠受理員工申訴性騷擾事件作業注意事項</dc:title>
    <meta:initial-creator>SuperXP</meta:initial-creator>
    <meta:creation-date>2006-03-27T10:21:00</meta:creation-date>
    <dc:creator>User</dc:creator>
    <dc:date>2021-05-18T11:35:00</dc:date>
    <meta:print-date>2021-05-18T11:35:00</meta:print-date>
    <meta:editing-cycles>70</meta:editing-cycles>
    <meta:editing-duration>PT4H47M</meta:editing-duration>
    <meta:document-statistic meta:table-count="1" meta:image-count="0" meta:object-count="0" meta:page-count="4" meta:paragraph-count="84" meta:word-count="1819" meta:character-count="2050" meta:non-whitespace-character-count="1869"/>
    <meta:generator>LibreOffice/5.1.2.2$Windows_x86 LibreOffice_project/d3bf12ecb743fc0d20e0be0c58ca359301eb705f</meta:generator>
  </office:meta>
</office:document-meta>
</file>