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2.198cm" fo:margin-right="0cm" fo:line-height="150%" fo:text-align="justify" style:justify-single-word="false" fo:text-indent="-2.19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2.272cm" fo:margin-right="0cm" fo:line-height="150%" fo:text-align="justify" style:justify-single-word="false" fo:text-indent="-2.27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5.655cm" fo:margin-right="0cm" fo:line-height="150%" fo:text-align="justify" style:justify-single-word="false" fo:text-indent="-3.38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2.099cm" fo:margin-right="0cm" fo:line-height="150%" fo:text-align="justify" style:justify-single-word="false" fo:text-indent="-2.09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2.247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2.272cm" fo:margin-right="0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667cm" fo:margin-right="0cm" fo:line-height="150%" fo:text-align="justify" style:justify-single-word="false" fo:text-indent="-2.66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2.173cm" fo:margin-right="0cm" fo:line-height="150%" fo:text-align="justify" style:justify-single-word="false" fo:text-indent="-2.173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173cm" fo:margin-right="0cm" fo:line-height="150%" fo:text-align="justify" style:justify-single-word="false" fo:text-indent="-2.17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2.173cm" fo:margin-right="0cm" fo:line-height="150%" fo:text-align="justify" style:justify-single-word="false" fo:text-indent="-2.173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Text_20_body">
      <style:paragraph-properties fo:margin-left="2.198cm" fo:margin-right="0cm" fo:text-indent="-2.198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margin-left="0cm" fo:margin-right="0cm" fo:text-align="end" style:justify-single-word="false" fo:text-indent="6.174cm" style:auto-text-indent="false"/>
    </style:style>
    <style:style style:name="P18" style:family="paragraph" style:parent-style-name="Header">
      <style:paragraph-properties fo:margin-left="0cm" fo:margin-right="0.635cm" fo:text-indent="0cm" style:auto-text-indent="false"/>
    </style:style>
    <style:style style:name="P19" style:family="paragraph">
      <loext:graphic-properties draw:fill="solid" draw:fill-color="#ffffff"/>
      <style:paragraph-properties style:writing-mode="tb-r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58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0.212cm" svg:y="0cm" svg:width="2.54cm" svg:height="1cm" draw:z-index="14"><draw:text-box><text:p text:style-name="P1">行01-15</text:p></draw:text-box></draw:frame>金門縣自來水廠職工福利委員會辦事細則</text:p>
      <text:p text:style-name="P17">93.01.17府社勞字第0930000889號</text:p>
      <text:p text:style-name="P4">第一條：本細則依據本廠職工福利委員會組織規程第十八條規定訂定之。</text:p>
      <text:p text:style-name="P4">第二條：本會會務之處理除法令另有規定外，依本細則行之。</text:p>
      <text:p text:style-name="P15">第三條：本會主任委員綜理本會日常會務，並執行全體委員會決議案，對外代表本會，主任委員因公務繁忙，或因公外出，得由委員互推一人代理。</text:p>
      <text:p text:style-name="P4">第四條：本會總幹事承主任委員之命，辦理本會日常事務。</text:p>
      <text:p text:style-name="P5">第五條：本會之文康組、總務組、會計組接受總幹事之指揮監督，其職掌如左：</text:p>
      <text:p text:style-name="P6">一、文康組：辦理本會之文化教育、康（育）樂等福利事項。</text:p>
      <text:p text:style-name="P6">二、總務組：辦理本會之財務、公關、出納、人事、庶務等相關事務。</text:p>
      <text:p text:style-name="P6">三、會計組：辦理本會之帳務、會計、審查、預算、結算統計等事項。</text:p>
      <text:p text:style-name="P6">本會系統編制如附表。</text:p>
      <text:p text:style-name="P7">第六條：本會福利金均按照本會組織規程之規定分別獨立收取、保管、運用：</text:p>
      <text:p text:style-name="P8">一、創立時就其資本總額提撥百分之五。</text:p>
      <text:p text:style-name="P8">二、每月營業收入總額提撥百分之○．一五。</text:p>
      <text:p text:style-name="P8">三、每月所屬職工薪津內扣繳百分之○、五。</text:p>
      <text:p text:style-name="P8">四、下腳品變賣時提撥百分之四十。</text:p>
      <text:p text:style-name="P8">五、福利金儲存運用之孳息。</text:p>
      <text:p text:style-name="P9">六、其他之福利收入。</text:p>
      <text:p text:style-name="P5"><text:soft-page-break/>第七條：本會經費除酌留週轉金以備零星支用外，須悉數存入公營或民營銀行，憑主任委員、會計及出納印鑑支領。</text:p>
      <text:p text:style-name="P5">第八條：本會經費之預算、決算應經委員會審查通過後公佈週知。</text:p>
      <text:p text:style-name="P5">第九條：本會對外一切行文，均以主任委員名義行之。</text:p>
      <text:p text:style-name="P5">第十條：本會設稽核小組，由委員七至八人組成，共分二組，於任內輪流每年由一組負責會務之稽核工作。</text:p>
      <text:p text:style-name="P10">第十一條：本細則經本會委員會議通過後，報請主管官署核備後實施，修改亦同。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附表</text:p>
      <text:p text:style-name="P13"><draw:custom-shape text:anchor-type="char" draw:z-index="13" draw:style-name="gr1" draw:text-style-name="P19" svg:width="1.059cm" svg:height="1.588cm" draw:transform="rotate (0.785398163397448) translate (10.795cm 15.2095833333333cm)"><text:p/><draw:enhanced-geometry svg:viewBox="0 0 21600 21600" draw:text-areas="?f0 0 ?f2 ?f5" draw:type="down-arrow" draw:modifiers="10368 363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2" draw:style-name="gr1" draw:text-style-name="P19" svg:width="1.059cm" svg:height="1.588cm" draw:transform="rotate (-0.785398163397448) translate (6.20183333333333cm 14.7269305555556cm)"><text:p/><draw:enhanced-geometry svg:viewBox="0 0 21600 21600" draw:text-areas="?f0 0 ?f2 ?f5" draw:type="down-arrow" draw:modifiers="10368 363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1" draw:style-name="gr1" draw:text-style-name="P19" svg:width="1.059cm" svg:height="1.588cm" svg:x="8.139cm" svg:y="14.457cm"><text:p/><draw:enhanced-geometry svg:viewBox="0 0 21600 21600" draw:text-areas="?f0 0 ?f2 ?f5" draw:type="down-arrow" draw:modifiers="10368 363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0" draw:style-name="gr1" draw:text-style-name="P19" svg:width="1.059cm" svg:height="1.588cm" svg:x="8.139cm" svg:y="10.329cm"><text:p/><draw:enhanced-geometry svg:viewBox="0 0 21600 21600" draw:text-areas="?f0 0 ?f2 ?f5" draw:type="down-arrow" draw:modifiers="10368 363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9" draw:style-name="gr1" draw:text-style-name="P19" svg:width="1.059cm" svg:height="1.588cm" svg:x="8.139cm" svg:y="6.519cm"><text:p/><draw:enhanced-geometry svg:viewBox="0 0 21600 21600" draw:text-areas="?f0 0 ?f2 ?f5" draw:type="down-arrow" draw:modifiers="10368 3636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框架2" text:anchor-type="char" svg:x="12.053cm" svg:y="16.349cm" svg:width="4.681cm" svg:height="1.612cm" draw:z-index="8"><draw:text-box><text:p text:style-name="P3">會計組</text:p></draw:text-box></draw:frame><draw:frame draw:style-name="fr2" draw:name="框架3" text:anchor-type="char" svg:x="0.623cm" svg:y="16.349cm" svg:width="4.681cm" svg:height="1.612cm" draw:z-index="7"><draw:text-box><text:p text:style-name="P3">文康組</text:p></draw:text-box></draw:frame><draw:frame draw:style-name="fr2" draw:name="框架4" text:anchor-type="char" svg:x="6.338cm" svg:y="16.349cm" svg:width="4.681cm" svg:height="1.612cm" draw:z-index="6"><draw:text-box><text:p text:style-name="P3">總務組</text:p></draw:text-box></draw:frame><draw:frame draw:style-name="fr2" draw:name="框架5" text:anchor-type="char" svg:x="6.338cm" svg:y="12.222cm" svg:width="4.681cm" svg:height="1.612cm" draw:z-index="5"><draw:text-box><text:p text:style-name="P3">總幹事</text:p></draw:text-box></draw:frame><draw:frame draw:style-name="fr2" draw:name="框架6" text:anchor-type="char" svg:x="6.338cm" svg:y="8.412cm" svg:width="4.681cm" svg:height="1.612cm" draw:z-index="4"><draw:text-box><text:p text:style-name="P3">主任委員</text:p></draw:text-box></draw:frame><draw:frame draw:style-name="fr2" draw:name="框架7" text:anchor-type="char" svg:x="6.338cm" svg:y="4.602cm" svg:width="4.681cm" svg:height="1.612cm" draw:z-index="3"><draw:text-box><text:p text:style-name="P3">委員會</text:p></draw:text-box></draw:frame><draw:frame draw:style-name="fr2" draw:name="框架8" text:anchor-type="char" svg:x="1.681cm" svg:y="1.109cm" svg:width="13.995cm" svg:height="1.612cm" draw:z-index="2"><draw:text-box><text:p text:style-name="P2">金門縣自來水廠職工福利委員會系統編制表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752cm" fo:margin-right="0cm" fo:line-height="125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line-height="125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9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text:span text:style-name="MT2">行01-15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職工福利委員會福利金用途施行細則</dc:title>
    <meta:initial-creator>金門縣自來水廠</meta:initial-creator>
    <meta:creation-date>2006-02-27T17:00:00</meta:creation-date>
    <dc:creator>MC SYSTEM</dc:creator>
    <dc:date>2006-04-26T10:31:00</dc:date>
    <meta:print-date>2005-09-19T14:01:00</meta:print-date>
    <meta:editing-cycles>7</meta:editing-cycles>
    <meta:editing-duration>PT3M</meta:editing-duration>
    <meta:document-statistic meta:table-count="0" meta:image-count="0" meta:object-count="0" meta:page-count="2" meta:paragraph-count="34" meta:word-count="673" meta:character-count="699" meta:non-whitespace-character-count="699"/>
    <meta:generator>LibreOffice/5.1.2.2$Windows_x86 LibreOffice_project/d3bf12ecb743fc0d20e0be0c58ca359301eb705f</meta:generator>
  </office:meta>
</office:document-meta>
</file>