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2.328cm" fo:margin-right="0cm" fo:line-height="150%" fo:text-align="justify" style:justify-single-word="false" fo:text-indent="-2.32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2.198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2.173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2.815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2.766cm" fo:margin-right="0cm" fo:line-height="150%" fo:text-align="justify" style:justify-single-word="false" fo:text-indent="-2.76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815cm" fo:margin-right="0cm" fo:line-height="150%" fo:text-align="justify" style:justify-single-word="false" fo:text-indent="-2.81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2.642cm" fo:margin-right="0cm" fo:line-height="150%" fo:text-align="justify" style:justify-single-word="false" fo:text-indent="-2.64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本文縮排_20_3">
      <style:paragraph-properties fo:margin-left="2.815cm" fo:margin-right="0cm" fo:text-indent="-2.815cm" style:auto-text-indent="false"/>
    </style:style>
    <style:style style:name="P11" style:family="paragraph" style:parent-style-name="本文縮排_20_2">
      <style:paragraph-properties fo:margin-left="2.247cm" fo:margin-right="0cm" fo:text-indent="-2.247cm" style:auto-text-indent="false"/>
    </style:style>
    <style:style style:name="P12" style:family="paragraph" style:parent-style-name="Text_20_body_20_indent">
      <style:paragraph-properties fo:margin-left="2.297cm" fo:margin-right="0cm" fo:text-indent="-2.297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 fo:margin-left="0cm" fo:margin-right="0cm" fo:text-align="end" style:justify-single-word="false" fo:text-indent="6.17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.212cm" svg:y="0cm" svg:width="2.54cm" svg:height="1.039cm" draw:z-index="0"><draw:text-box><text:p text:style-name="P1">行01-14</text:p></draw:text-box></draw:frame>金門縣自來水廠職工福利委員會組織規程</text:p>
      <text:p text:style-name="P14">93.01.17府社勞字第0930000889號</text:p>
      <text:p text:style-name="本文縮排_20_2">第一條：本規程依「職工福利金條例」暨「職工福利委員會組織規程」之規定，並參照本廠實際情形訂定之。</text:p>
      <text:p text:style-name="P2">第二條：本會定名為「金門縣自來水廠職工福利委員會」，其業務接受主管機關之指導監督。</text:p>
      <text:p text:style-name="P2">第三條：本會會址設於金門縣金城鎮金山路21號「金門縣自來水廠」之內。</text:p>
      <text:p text:style-name="P2">第四條：本會之任務如左；</text:p>
      <text:p text:style-name="P3">一、關於職工福利事業之審議、推動及督導事項。</text:p>
      <text:p text:style-name="P3">二、關於職工福利金之籌劃、保管及運用事項。</text:p>
      <text:p text:style-name="P3">三、關於職工福利事業經費之分配、稽核及收支報告事項。</text:p>
      <text:p text:style-name="P3">四、其他有關職工福利事項。</text:p>
      <text:p text:style-name="P2">第五條：本會共設置委員十五人，候補委員五人，由左列人員組成之：</text:p>
      <text:p text:style-name="P3">一、本廠廠長為當然委員。</text:p>
      <text:p text:style-name="P3">二、依法由產業工會推選委員十人、候補委員三人。</text:p>
      <text:p text:style-name="P3">三、依法不加入工會之職員推選委員四人、候補委員二人。</text:p>
      <text:p text:style-name="P3">產業工會推選之代表，不得少於三分之二。</text:p>
      <text:p text:style-name="P12">第六條：本會設主任委員一人，由委員互選之。主任委員對內主持本會會務，對外代表本會，開會時為主席，如公務繁忙、公出或請假，則由委員互推派一人代理職務。</text:p>
      <text:p text:style-name="P11">第七條：本會委員之任期，除當然委員任期不受限制外，均以二年為一任期，其連選連任者，不得超過三分之二；委員出缺時由候補委員遞補之。</text:p>
      <text:p text:style-name="P11">第八條：本會以三個月開會一次為原則，必要時得經委員三分之一以<text:soft-page-break/>上之請求加開臨時委員會議，由主任委員召集並任主席，主任委員因故不能出席時，得由委員推派代表擔任。</text:p>
      <text:p text:style-name="P4">上項會議應有委員二分之一出席方得開會，議案之通過，必須獲得出席委員三分之二同意。</text:p>
      <text:p text:style-name="P2">第九條：本會決議事項應依規定呈報主管官署備查。</text:p>
      <text:p text:style-name="P11">第十條：本會設總幹事一人，協助主任委員處理日常事務，下設文康組、總務組、會計組三組，各設組長一人，受總幹事指揮監督辦理會務，並分別推動本會各項福利業務。人員均由主任委員遴選，提請委員會通過後，商請本廠派充或調兼之。</text:p>
      <text:p text:style-name="P2">第十一條：本會各委員及兼任幹部，均為義務職。</text:p>
      <text:p text:style-name="P2">第十二條：本會福利金之來源如左：</text:p>
      <text:p text:style-name="P5">一、創立時就其資本總額提撥百分之五。</text:p>
      <text:p text:style-name="P5">二、每月營業收入總額提撥百分之○．一五。</text:p>
      <text:p text:style-name="P5">三、每月所屬職工薪津內扣繳百分之○．五。</text:p>
      <text:p text:style-name="P5">四、下腳品變賣時提撥百分之四十。</text:p>
      <text:p text:style-name="P5">五、福利金儲存運用之孳息。</text:p>
      <text:p text:style-name="P5">六、其他之福利收入。</text:p>
      <text:p text:style-name="P6">第十三條：本會依法提撥之職工福利金不以任何方式對特定之人給予特殊利益。</text:p>
      <text:p text:style-name="本文縮排_20_3">第十四條：本會福利金專供福利事業之用，其會計完全獨立，但應按月造具收支報表，提委員會審核，並送主管官署備查。</text:p>
      <text:p text:style-name="P7">第十五條：本會應於會計年度終了前一個月內，擬具下年度福利計劃及預算書，並於年度終了後三個月內，將辦理情形提經委員會通過。上述皆需報請主管官署備查。</text:p>
      <text:p text:style-name="P10">第十六條：本會提撥之福利金，其因本廠人事、經濟或組職上之變動<text:soft-page-break/>而仍擬繼續經營者，所提撥之職工福利金應專案存儲，留備續辦職工福利事業之用。本會組織解散後，其剩餘財產之歸屬依職工福利金第九條之一規定辦理。</text:p>
      <text:p text:style-name="P10">第十七條：本會為辦理本廠職工福利事業，依照規定訂定福利金用途施行細則，並得並視需要設置各項服務部門及其他有關職工福利之事項，所需費用均由本會在福利金內撥充之，盈虧均屬本會。</text:p>
      <text:p text:style-name="P2">第十八條：本會辦事細則另訂之。</text:p>
      <text:p text:style-name="P8">第十九條：本規程如有未盡事宜，需經本會委員三分之一以上之連署，提經本會會議通過後，隨時修訂之。</text:p>
      <text:p text:style-name="P2">第二十條：本規程經呈奉主管官屬核准後實施，修訂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8cm" fo:margin-right="0cm" fo:line-height="150%" fo:text-align="justify" style:justify-single-word="false" fo:text-indent="-2.32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行01-14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職工福利委員會組織規程</dc:title>
    <meta:initial-creator>金門縣自來水廠</meta:initial-creator>
    <meta:creation-date>2006-02-27T16:59:00</meta:creation-date>
    <dc:creator>MC SYSTEM</dc:creator>
    <dc:date>2006-04-26T10:26:00</dc:date>
    <meta:editing-cycles>4</meta:editing-cycles>
    <meta:editing-duration>PT5M</meta:editing-duration>
    <meta:document-statistic meta:table-count="0" meta:image-count="0" meta:object-count="0" meta:page-count="3" meta:paragraph-count="39" meta:word-count="1314" meta:character-count="1341" meta:non-whitespace-character-count="1341"/>
    <meta:generator>LibreOffice/5.1.2.2$Windows_x86 LibreOffice_project/d3bf12ecb743fc0d20e0be0c58ca359301eb705f</meta:generator>
  </office:meta>
</office:document-meta>
</file>