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1.058cm" fo:text-align="end" style:justify-single-word="false"/>
    </style:style>
    <style:style style:name="P5" style:family="paragraph" style:parent-style-name="Standard">
      <style:paragraph-properties fo:margin-left="0.847cm" fo:margin-right="0cm" fo:line-height="1.058cm" fo:text-indent="-0.847cm" style:auto-text-indent="false"/>
    </style:style>
    <style:style style:name="P6" style:family="paragraph" style:parent-style-name="Standard">
      <style:paragraph-properties fo:margin-left="1.058cm" fo:margin-right="0cm" fo:line-height="1.058cm" fo:text-indent="-1.058cm" style:auto-text-indent="false"/>
    </style:style>
    <style:style style:name="P7" style:family="paragraph" style:parent-style-name="Standard">
      <style:paragraph-properties fo:margin-left="1.058cm" fo:margin-right="0cm" fo:line-height="1.058cm" fo:text-indent="-1.05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058cm" fo:margin-right="0cm" fo:line-height="1.058cm" fo:text-indent="-0.212cm" style:auto-text-indent="false"/>
    </style:style>
    <style:style style:name="P9" style:family="paragraph" style:parent-style-name="Standard">
      <style:paragraph-properties fo:margin-left="0.423cm" fo:margin-right="0cm" fo:line-height="1.058cm" fo:text-indent="-0.423cm" style:auto-text-indent="false"/>
    </style:style>
    <style:style style:name="P10" style:family="paragraph" style:parent-style-name="Standard">
      <style:paragraph-properties fo:margin-left="0.423cm" fo:margin-right="0cm" fo:line-height="1.058cm" fo:text-indent="0.423cm" style:auto-text-indent="false"/>
    </style:style>
    <style:style style:name="P11" style:family="paragraph" style:parent-style-name="Standard">
      <style:paragraph-properties fo:margin-left="2.752cm" fo:margin-right="0cm" fo:line-height="1.058cm" fo:text-indent="-2.752cm" style:auto-text-indent="false"/>
    </style:style>
    <style:style style:name="P12" style:family="paragraph" style:parent-style-name="Standard">
      <style:paragraph-properties fo:margin-left="2.54cm" fo:margin-right="0cm" fo:line-height="1.058cm" fo:text-indent="-2.54cm" style:auto-text-indent="false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.019cm" svg:y="-0.529cm" svg:width="2.223cm" svg:height="0.847cm" draw:z-index="0"><draw:text-box><text:p text:style-name="P1">行01-13</text:p></draw:text-box></draw:frame>金門縣自來水廠代徵一般廢棄物清除處理費作業要點</text:p>
      <text:p text:style-name="P4"><text:span text:style-name="T4"><text:s text:c="11"/></text:span><text:span text:style-name="T5">95年4月20日水孝字第0950023170號備查</text:span></text:p>
      <text:p text:style-name="P3">95.05.10府環三字第0950023170號備查</text:p>
      <text:p text:style-name="P3">96年9月4日府環三字第0960032525號函修正</text:p>
      <text:p text:style-name="P5"><text:span text:style-name="T1">一、金門縣自來水廠（以下簡稱本廠）為應代徵一般廢棄物清除處理費（以下簡稱清除費）之徵收解繳作業需要，爰依據「金門縣一般廢棄物清除處理費徵收辦法」訂定本要點。</text:span></text:p>
      <text:p text:style-name="P6"><text:span text:style-name="T1">二、本廠受金門縣政府（以下簡稱縣政府）委託自民國81年元月份起，於每月</text:span></text:p>
      <text:p text:style-name="P8"><text:span text:style-name="T1">應收自來水費內代為附徵自來水用戶之清除費。</text:span></text:p>
      <text:p text:style-name="P9"><text:span text:style-name="T1">三、本廠之自來水用戶除由縣政府核定免徵收清除費者外，一律於應收之自來水</text:span></text:p>
      <text:p text:style-name="P10"><text:span text:style-name="T1">費中予以加徵，若當事人有拒繳者，由本廠每半年彙整一次，將拒繳名冊及</text:span></text:p>
      <text:p text:style-name="P10"><text:span text:style-name="T1">欠繳金額，移請縣環境保護局及各屬鄉鎮公所執行。</text:span></text:p>
      <text:p text:style-name="P2">四、 清除費徵收標準及計算如下：</text:p>
      <text:p text:style-name="P11"><text:span text:style-name="T1"><text:s text:c="5"/>＜一＞ <text:s/>使用自來水一般用戶(經核定免徵收者除外)及自來水優惠用戶均按其每月或兩個月實用自來水度數，依縣政府核定徵收費率以每度4.5元計算徵收清除費，若嗣後縣政府調整徵收費率，依其核定標準辦理。</text:span></text:p>
      <text:p text:style-name="P2"><text:s text:c="5"/>＜二＞ <text:s/>每戶計收之清除費尾數不足壹元者採四捨五入計算。</text:p>
      <text:p text:style-name="P11"><text:span text:style-name="T1"><text:s text:c="5"/>＜三＞ <text:s/>軍事機關用戶除垃圾自行運送者減半計收外，餘計算方式同自來水一般用戶。</text:span></text:p>
      <text:p text:style-name="P2">五、 代徵清除費，本廠內部作業方式如下：</text:p>
      <text:p text:style-name="P11"><text:span text:style-name="T1"><text:s text:c="5"/>＜一＞ <text:s/>電腦水費單據應增列「代徵廢棄物清除費」一欄，以分項填列代徵清除費金額及水費金額，不另開據。</text:span></text:p>
      <text:p text:style-name="P2"><text:s text:c="5"/>＜二＞ <text:s/>水費有關報表增列「代徵廢棄物清除處理費」欄位。</text:p>
      <text:p text:style-name="P12"><text:span text:style-name="T1"><text:s text:c="5"/>＜三＞ 會計部門對所代徵清除費，應於代收款下增設「代繳廢棄物清除處理費」科目處理。</text:span></text:p>
      <text:p text:style-name="P6"><text:span text:style-name="T1">六、 本廠每月代徵清除費款額，應扣百分之五手續費列為本廠其他營業外收入－什項收入，餘款於次月十日前直接撥交清除費主管機關「金門縣政府環境保護局」，並將代徵清除費之收、撥分配表函送縣政府備查。</text:span></text:p>
      <text:p text:style-name="P7">七、本要點未盡事宜得隨時修訂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行01-13-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代徵一般廢棄物清除處理費作業要點</dc:title>
    <meta:initial-creator>www</meta:initial-creator>
    <meta:creation-date>2006-04-26T10:13:00</meta:creation-date>
    <dc:creator>User</dc:creator>
    <dc:date>2019-06-12T13:40:00</dc:date>
    <meta:print-date>2006-04-20T10:45:00</meta:print-date>
    <meta:editing-cycles>9</meta:editing-cycles>
    <meta:editing-duration>PT12M</meta:editing-duration>
    <meta:document-statistic meta:table-count="0" meta:image-count="0" meta:object-count="0" meta:page-count="1" meta:paragraph-count="22" meta:word-count="705" meta:character-count="810" meta:non-whitespace-character-count="755"/>
    <meta:generator>LibreOffice/5.1.2.2$Windows_x86 LibreOffice_project/d3bf12ecb743fc0d20e0be0c58ca359301eb705f</meta:generator>
  </office:meta>
</office:document-meta>
</file>