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3"/>
    <style:style style:name="P4" style:family="paragraph" style:parent-style-name="Standard" style:master-page-name="Standard">
      <style:paragraph-properties fo:margin-left="9.331cm" fo:margin-right="0cm" fo:text-align="justify" style:justify-single-word="false" fo:text-indent="-6.51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0.97cm" fo:margin-right="0cm" fo:text-align="justify" style:justify-single-word="false" fo:text-indent="-8.158cm" style:auto-text-indent="false"/>
    </style:style>
    <style:style style:name="P6" style:family="paragraph" style:parent-style-name="Standard">
      <style:paragraph-properties fo:margin-left="6.89cm" fo:margin-right="0cm" fo:text-align="justify" style:justify-single-word="false" fo:text-indent="-4.078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margin-left="1.695cm" fo:margin-right="0cm" fo:text-align="center" style:justify-single-word="false" fo:text-indent="-1.695cm" style:auto-text-indent="false"/>
    </style:style>
    <style:style style:name="P8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695cm" fo:margin-right="0cm" fo:text-align="center" style:justify-single-word="false" fo:text-indent="-1.695cm" style:auto-text-indent="false">
        <style:tab-stops>
          <style:tab-stop style:position="14.661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976cm" fo:margin-right="0cm" fo:text-indent="-1.976cm" style:auto-text-indent="false"/>
    </style:style>
    <style:style style:name="P11" style:family="paragraph" style:parent-style-name="Standard">
      <style:paragraph-properties fo:margin-left="1.693cm" fo:margin-right="0cm" fo:text-indent="-1.693cm" style:auto-text-indent="false"/>
    </style:style>
    <style:style style:name="P12" style:family="paragraph" style:parent-style-name="Standard">
      <style:paragraph-properties fo:margin-left="1.693cm" fo:margin-right="0cm" fo:text-indent="-1.693cm" style:auto-text-indent="false">
        <style:tab-stops>
          <style:tab-stop style:position="14.661cm" style:type="right"/>
        </style:tab-stops>
      </style:paragraph-properties>
    </style:style>
    <style:style style:name="P13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258cm" fo:margin-right="0cm" fo:text-indent="-2.258cm" style:auto-text-indent="false"/>
    </style:style>
    <style:style style:name="P15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4.233cm" fo:margin-right="0cm" fo:text-indent="0cm" style:auto-text-indent="false"/>
    </style:style>
    <style:style style:name="P17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style="italic" style:text-underline-style="solid" style:text-underline-width="auto" style:text-underline-color="font-color" style:font-name-asian="標楷體" style:font-size-asian="10pt" style:font-style-asian="italic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318cm" svg:y="0cm" svg:width="2.54cm" svg:height="1.111cm" draw:z-index="0"><draw:text-box><text:p text:style-name="P1">行01-10</text:p></draw:text-box></draw:frame>金門縣自來水廠財產管理規則</text:p>
      <text:p text:style-name="P5"><text:span text:style-name="T1"><text:s text:c="19"/></text:span><text:span text:style-name="T2"><text:s/>73.07.29（73）甘速字第296號</text:span></text:p>
      <text:p text:style-name="P6"><text:s text:c="33"/>108.05.17水孝字第1080003594號修訂</text:p>
      <text:p text:style-name="P8">第一章 <text:s/>總則</text:p>
      <text:p text:style-name="P10"><text:span text:style-name="T6">第一條:</text:span> <text:span text:style-name="T6">本廠之財產(物品)管理，除「金門縣縣有財產自治條例」及其相關法規暨「國有財產法」另有規定者外，依本規則辦理。</text:span></text:p>
      <text:p text:style-name="P11"><text:span text:style-name="T6">第二條:</text:span> <text:span text:style-name="T6">本規則所稱之財產，係指土地、建築物、機械及設備、交通運輸設備、雜項設備及非消耗物品等。</text:span></text:p>
      <text:p text:style-name="P7"><text:span text:style-name="T5">第二章 <text:s/>財產增置登記</text:span></text:p>
      <text:p text:style-name="P11"><text:span text:style-name="T6">第三條: 本規則所稱之財產及物品定義如下:</text:span></text:p>
      <text:p text:style-name="P11"><text:span text:style-name="T6"><text:s text:c="7"/>一、<text:tab/>財產:購置之金額達新台幣一萬元以上者。</text:span></text:p>
      <text:p text:style-name="P11"><text:span text:style-name="T6"><text:s text:c="7"/>二、<text:tab/>物品:購置之金額未滿新台幣一萬元而達新台</text:span></text:p>
      <text:p text:style-name="P11"><text:span text:style-name="T6"><text:s text:c="12"/>幣一千元以上者。</text:span></text:p>
      <text:p text:style-name="P12"><text:span text:style-name="T6">第四條: 本廠之財產於領用或購置之日，應檢附購買證明或 </text:span></text:p>
      <text:p text:style-name="P12"><text:span text:style-name="T6"><text:s text:c="7"/>足資證明之憑證(含品名、規格、數量、價格、地</text:span></text:p>
      <text:p text:style-name="P12"><text:span text:style-name="T6"><text:s text:c="7"/>點及保管人)，送財產管理員依行政院公告之財物</text:span></text:p>
      <text:p text:style-name="P12"><text:span text:style-name="T6"><text:s text:c="7"/>標準分類，登記輸入金門縣財產管理資訊系統。</text:span></text:p>
      <text:p text:style-name="P9">第三章 <text:s/>財產減損移轉</text:p>
      <text:p text:style-name="P11"><text:soft-page-break/><text:span text:style-name="T6">第五條: 保管人查財產或物品已逾使用年限且損壞不堪使</text:span></text:p>
      <text:p text:style-name="P11"><text:span text:style-name="T6"><text:s text:c="7"/>用時，經機關首長或其授權之人核准後送財產管理</text:span></text:p>
      <text:p text:style-name="P11"><text:span text:style-name="T6"><text:s text:c="8"/>員辦理除帳。</text:span></text:p>
      <text:p text:style-name="P11"><text:span text:style-name="T6"><text:s text:c="8"/>依前項辦理報廢時，應連同需報廢之財產、物品送</text:span></text:p>
      <text:p text:style-name="P11"><text:span text:style-name="T6"><text:s text:c="8"/>財產管理員或拍照、錄影等足資存在之證明文件送</text:span></text:p>
      <text:p text:style-name="P11"><text:span text:style-name="T6"><text:s text:c="8"/>財產管理員存查。</text:span></text:p>
      <text:p text:style-name="P11"><text:span text:style-name="T6"><text:s text:c="8"/>前項財產為車輛時，應連同車牌及行照一併送交財</text:span></text:p>
      <text:p text:style-name="P11"><text:span text:style-name="T6"><text:s text:c="8"/>產管理員。</text:span></text:p>
      <text:p text:style-name="P11"><text:span text:style-name="T6">第六條: 財產保管人退休、離職或依規定辦理留職停薪達六</text:span></text:p>
      <text:p text:style-name="P11"><text:span text:style-name="T6"><text:s text:c="7"/>個月以上時，應查明保管之財產、物品，依「公務</text:span></text:p>
      <text:p text:style-name="P11"><text:span text:style-name="T6"><text:s text:c="7"/>人員交代條例」辦理移轉，並送財產管理人員辦理</text:span></text:p>
      <text:p text:style-name="P11"><text:span text:style-name="T6"><text:s text:c="7"/>點交，不得遺漏。</text:span></text:p>
      <text:p text:style-name="P11"><text:span text:style-name="T6"><text:s text:c="7"/>依前項辦理查明時，若有財產、物品失竊，其賠償</text:span></text:p>
      <text:p text:style-name="P11"><text:span text:style-name="T6"><text:s text:c="7"/>數額之計算，依「金門縣縣有財物報廢處理作業程</text:span></text:p>
      <text:p text:style-name="P11"><text:span text:style-name="T6"><text:s text:c="7"/>序」處理之。</text:span></text:p>
      <text:p text:style-name="P11"><text:span text:style-name="T6">第七條: 財產之價值發生增減更動時，由保管人檢附相關證</text:span></text:p>
      <text:p text:style-name="P11"><text:span text:style-name="T6"><text:s text:c="7"/>明文件，送財產管理人員依實際增減價值，於金門</text:span></text:p>
      <text:p text:style-name="P11"><text:span text:style-name="T6"><text:s text:c="7"/>縣財產管理資訊系統填具增減值單一式兩份，第一</text:span></text:p>
      <text:p text:style-name="P11"><text:soft-page-break/><text:span text:style-name="T6"><text:s text:c="7"/>聯並送會計部門備查。</text:span></text:p>
      <text:p text:style-name="P11"><text:span text:style-name="T6"><text:s text:c="15"/></text:span><text:span text:style-name="T5">第四章 <text:s/>財產使用管理</text:span></text:p>
      <text:p text:style-name="Standard"><text:span text:style-name="T6">第八條: 財產領用應由保管人妥善保養管理,黏貼財產、物</text:span></text:p>
      <text:p text:style-name="Standard"><text:span text:style-name="T6"><text:s text:c="7"/>品標籤。</text:span></text:p>
      <text:p text:style-name="P10"><text:span text:style-name="T6">第九條: 土地撥用應由撥用單位辦理管理機關變更登記, </text:span></text:p>
      <text:p text:style-name="P10"><text:span text:style-name="T6"><text:s text:c="7"/>將土地登記謄本及地籍圖謄本、權狀交財產管理員</text:span></text:p>
      <text:p text:style-name="P10"><text:span text:style-name="T6"><text:s text:c="7"/>列管。</text:span></text:p>
      <text:p text:style-name="P10"><text:span text:style-name="T6">第十條: 土地奉准撥用後,因用途廢止等原因,由撥用單位</text:span></text:p>
      <text:p text:style-name="P10"><text:span text:style-name="T6"><text:s text:c="7"/>辦理撤銷撥用, 應檢附撤銷撥用申請書（註明原奉</text:span></text:p>
      <text:p text:style-name="P10"><text:span text:style-name="T6"><text:s text:c="7"/>准撥用函文日期、文號、敘明撤銷撥用原因）、土</text:span></text:p>
      <text:p text:style-name="P10"><text:span text:style-name="T6"><text:s text:c="7"/>地登記謄本及地籍圖謄本。</text:span></text:p>
      <text:p text:style-name="Standard"><text:span text:style-name="T6"><text:s text:c="7"/>會勘土地核准後,依法變更為非公用財產及管理機</text:span></text:p>
      <text:p text:style-name="Standard"><text:span text:style-name="T6"><text:s text:c="7"/>關變更為原管理機關後函交新管理機關。</text:span></text:p>
      <text:p text:style-name="P14"><text:span text:style-name="T6">第十一條:</text:span> <text:span text:style-name="T6">建築物新建或增建，應由購置或建置單位辦理建</text:span></text:p>
      <text:p text:style-name="P14"><text:span text:style-name="T6"><text:s text:c="8"/>築物登記，使用執照及權狀交由財產管理員列</text:span></text:p>
      <text:p text:style-name="P14"><text:span text:style-name="T6"><text:s text:c="8"/>管。</text:span></text:p>
      <text:p text:style-name="P14"><text:span text:style-name="T6"><text:s text:c="11"/></text:span><text:span text:style-name="T5">第五章 <text:s/>財產養護及督導檢查</text:span></text:p>
      <text:p text:style-name="P14"><text:span text:style-name="T6">第十二條: 財產、物品保管人應注意保養管理，由財產管理</text:span></text:p>
      <text:p text:style-name="P14"><text:span text:style-name="T6"><text:s text:c="8"/>員每年辦理定期檢查。</text:span></text:p>
      <text:p text:style-name="Standard"><text:span text:style-name="T6"><text:s text:c="8"/>前項檢查應於年中辦理廠內財產、物品盤點檢</text:span></text:p>
      <text:p text:style-name="Standard"><text:soft-page-break/><text:span text:style-name="T6"><text:s text:c="8"/>查；年度終了前辦理外場站財產、物品保養盤點</text:span></text:p>
      <text:p text:style-name="Standard"><text:span text:style-name="T6"><text:s text:c="8"/>檢查。但遇重大不可抗之天然災害時，得隨時辦</text:span></text:p>
      <text:p text:style-name="Standard"><text:span text:style-name="T6"><text:s text:c="8"/>理檢查。</text:span></text:p>
      <text:p text:style-name="Standard"><text:span text:style-name="T6">第十三條: 辦理外場站財產保養盤點檢查之結果依下列規 </text:span></text:p>
      <text:p text:style-name="Standard"><text:span text:style-name="T6"><text:s text:c="10"/>定辦理獎懲:</text:span></text:p>
      <text:list xml:id="list3112830608873113360" text:style-name="WW8Num3">
        <text:list-item>
          <text:p text:style-name="P2">總分90分以上者，列特優，該場站人員記</text:p>
        </text:list-item>
      </text:list>
      <text:p text:style-name="P17">功乙次。</text:p>
      <text:list xml:id="list145116672777419" text:continue-numbering="true" text:style-name="WW8Num3">
        <text:list-item>
          <text:p text:style-name="P2">總分85分以上未達90分者，列優等，該</text:p>
        </text:list-item>
      </text:list>
      <text:p text:style-name="P17">場站人員記嘉獎兩次。</text:p>
      <text:list xml:id="list145117664864145" text:continue-numbering="true" text:style-name="WW8Num3">
        <text:list-item>
          <text:p text:style-name="P3"><text:span text:style-name="T6">總分80分以上未達85分者，列甲等，該場站人員記嘉獎乙次。</text:span></text:p>
        </text:list-item>
        <text:list-item>
          <text:p text:style-name="P3"><text:span text:style-name="T6">總分75分以上未達80分者，列乙等，不予獎懲。</text:span></text:p>
        </text:list-item>
        <text:list-item>
          <text:p text:style-name="P2">總分未達75分者，列丙等，主管人員及領</text:p>
        </text:list-item>
      </text:list>
      <text:p text:style-name="P17">班等人員記申誡兩次。</text:p>
      <text:p text:style-name="P16"><text:span text:style-name="T5">第六章 <text:s/>附則</text:span></text:p>
      <text:p text:style-name="P14"><text:span text:style-name="T6">第十四條: 本規則自公布日實施。</text:span></text:p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402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行01-10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財產管理規則</dc:title>
    <meta:initial-creator>MC SYSTEM</meta:initial-creator>
    <meta:creation-date>2006-01-19T15:37:00</meta:creation-date>
    <dc:creator>User</dc:creator>
    <dc:date>2019-07-17T14:14:00</dc:date>
    <meta:print-date>2019-05-17T10:01:00</meta:print-date>
    <meta:editing-cycles>31</meta:editing-cycles>
    <meta:editing-duration>PT21H42M</meta:editing-duration>
    <meta:document-statistic meta:table-count="0" meta:image-count="0" meta:object-count="0" meta:page-count="4" meta:paragraph-count="71" meta:word-count="1225" meta:character-count="1668" meta:non-whitespace-character-count="1270"/>
    <meta:generator>LibreOffice/5.1.2.2$Windows_x86 LibreOffice_project/d3bf12ecb743fc0d20e0be0c58ca359301eb705f</meta:generator>
  </office:meta>
</office:document-meta>
</file>