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text-indent="1.482cm" style:auto-text-indent="false"/>
    </style:style>
    <style:style style:name="P9" style:family="paragraph" style:parent-style-name="Standard">
      <style:paragraph-properties fo:margin-left="0.991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0cm" fo:text-indent="6.703cm" style:auto-text-indent="false"/>
      <style:text-properties style:language-asian="zh" style:country-asian="HK"/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text:display="true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63cm" svg:y="0cm" svg:width="2.54cm" svg:height="0.953cm" draw:z-index="1"><draw:text-box><text:p text:style-name="Standard"><text:span text:style-name="T1">行01-07</text:span></text:p></draw:text-box></draw:frame>金門縣自來水廠自來水費收納作業要點</text:p>
      <text:p text:style-name="P1"><text:span text:style-name="T5"><text:s text:c="4"/></text:span><text:span text:style-name="T7">奉金門縣政府九十三年二月十日府水工字第0930005966號函核定</text:span></text:p>
      <text:p text:style-name="P2">97.09.08府工水字第0970049932號函備查</text:p>
      <text:p text:style-name="P1"><text:span text:style-name="T7">98.04.08府工水字第0980019881號函備查</text:span></text:p>
      <text:p text:style-name="P6">一、金門縣自來水廠（以下簡稱本廠）為增進營運效率，有效收繳水費，特依「金門縣自來水廠營業章程」第三十三條之規定訂定本要點。</text:p>
      <text:p text:style-name="P3">二、本廠供水區域內之用戶，其應納水費之繳費方式依本要點辦理。</text:p>
      <text:p text:style-name="P3">三、水費之繳費方式如下：</text:p>
      <text:p text:style-name="P7"><text:span text:style-name="T9">（一）</text:span><text:span text:style-name="T9">用戶自行至本</text:span><text:span text:style-name="T9">廠</text:span><text:span text:style-name="T9">指定地點繳費</text:span><text:span text:style-name="T9">。</text:span></text:p>
      <text:p text:style-name="P7"><text:span text:style-name="T9">（二）</text:span><text:span text:style-name="T9">用戶自行至本</text:span><text:span text:style-name="T9">廠委託</text:span><text:span text:style-name="T9">代收水費</text:span><text:span text:style-name="T9">之金融機構或便利商店</text:span><text:span text:style-name="T9">繳費</text:span><text:span text:style-name="T9">。</text:span></text:p>
      <text:p text:style-name="P7"><text:span text:style-name="T9">（三）由用戶委託金融機構轉帳代</text:span><text:span text:style-name="T9">繳</text:span><text:span text:style-name="T9">。</text:span></text:p>
      <text:p text:style-name="P8"><text:span text:style-name="T9">前項用戶選擇委託金融機構轉帳代</text:span><text:span text:style-name="T9">繳</text:span><text:span text:style-name="T9">者，由本廠按月（期）將水費繳費通知單逕寄金融機構代為轉帳扣繳。</text:span></text:p>
      <text:p text:style-name="P4">四、用戶之用水量，其抄表收費悉依本廠營業章程之規定辦理。</text:p>
      <text:p text:style-name="Standard"><text:span text:style-name="T9">五、</text:span><text:span text:style-name="T9">用戶應繳水費，經本</text:span><text:span text:style-name="T9">廠</text:span><text:span text:style-name="T9">通知後，應按時繳付。</text:span></text:p>
      <text:p text:style-name="P9"><text:span text:style-name="T9">前項水費自通知繳納之日起，用戶</text:span><text:span text:style-name="T9">應依本要點三規定之繳費方式辦理</text:span><text:span text:style-name="T9">，逾繳費期限</text:span><text:span text:style-name="T9">或用戶委託金融機構轉帳代繳帳戶存款不足</text:span><text:span text:style-name="T9">者，每逾</text:span><text:span text:style-name="T9">四</text:span><text:span text:style-name="T9">日按應繳水費加收百分之一</text:span><text:span text:style-name="T9">遅延繳付費</text:span><text:span text:style-name="T9">，最高</text:span><text:span text:style-name="T9">按應繳水費</text:span><office:annotation office:name="__Annotation__1_135509662"><dc:creator>TIGER-XP</dc:creator><dc:date>2009-04-16T11:18:00</dc:date><loext:sender-initials>T</loext:sender-initials><text:p text:style-name="P12"><text:span text:style-name="T13">98</text:span><text:span text:style-name="T13">年</text:span><text:span text:style-name="T13">4</text:span><text:span text:style-name="T13">月</text:span><text:span text:style-name="T13">1</text:span><text:span text:style-name="T13">日修訂</text:span><text:span text:style-name="T13">(</text:span><text:span text:style-name="T13">原定百分之十</text:span><text:span text:style-name="T13">)</text:span></text:p></office:annotation><office:annotation office:name="__Annotation__0_135509662"><dc:creator>TIGER-XP</dc:creator><dc:date>2009-04-16T11:15:00</dc:date><loext:sender-initials>T</loext:sender-initials><text:p text:style-name="P12"><text:span text:style-name="T13">97</text:span><text:span text:style-name="T13">年</text:span><text:span text:style-name="T13">9</text:span><text:span text:style-name="T13">月</text:span><text:span text:style-name="T13">8</text:span><text:span text:style-name="T13">日修訂</text:span><text:span text:style-name="T13">(</text:span><text:span text:style-name="T13">原定百分之十五</text:span><text:span text:style-name="T13">)</text:span></text:p></office:annotation><text:span text:style-name="T9">百分之</text:span><office:annotation-end office:name="__Annotation__0_135509662"/><text:span text:style-name="T9">五為上限</text:span><office:annotation-end office:name="__Annotation__1_135509662"/><text:span text:style-name="T9">，欠費逾二個月，經通知限期清繳仍未繳交水費者，由本廠拆錶停水，爾後用戶補繳水費申請復水，應依照復水程序辦理。</text:span></text:p>
      <text:p text:style-name="P7"><text:span text:style-name="T9">前項遲延繳付費</text:span><text:span text:style-name="T9">併入下期水費中收取。</text:span></text:p>
      <text:p text:style-name="P5"><text:span text:style-name="T9">六、</text:span><text:span text:style-name="T9">用戶接到本</text:span><text:span text:style-name="T9">廠</text:span><text:span text:style-name="T9">收費通知，如有疑問，得於七日內向本</text:span><text:span text:style-name="T9">廠</text:span><text:span text:style-name="T9">申請複查，複查結果，須更正水費時，未繳者換單，已繳者差額退還或併入下期水費內計算。</text:span></text:p>
      <text:p text:style-name="P5"><text:span text:style-name="T9">七、為鼓勵原用戶多利用委託金融機構轉帳代</text:span><text:span text:style-name="T9">繳</text:span><text:span text:style-name="T9">水費，節省收費成本，凡於本要點訂定日起三個月內辦妥委託金融機構轉帳代</text:span><text:span text:style-name="T9">繳</text:span><text:span text:style-name="T9">者，由本廠優免基本設施費二個月。</text:span></text:p>
      <text:p text:style-name="P9"><text:span text:style-name="T9">前項用戶於期限內委託金融機構轉帳代</text:span><text:span text:style-name="T9">繳</text:span><text:span text:style-name="T9">之手續，由本廠派員至用戶家裡代辦，唯以三次為限，未辦妥者，應由用戶自行向金融機構辦理。</text:span></text:p>
      <text:p text:style-name="P7"><text:span text:style-name="T9">本要點訂定前已辦理委託金融機構轉帳代</text:span><text:span text:style-name="T9">繳</text:span><text:span text:style-name="T9">水費者，由本廠優免基本設施費一個月。</text:span></text:p>
      <text:p text:style-name="P5"><text:span text:style-name="T11">八、本廠應退用戶之各費，除</text:span><text:span text:style-name="T9">委託金融機構轉帳代</text:span><text:span text:style-name="T9">繳</text:span><text:span text:style-name="T9">者，由本廠逕撥用戶存款帳戶外，餘限期通知用戶向本廠洽領，未領取者抵付下期水費，無水費可資抵付者，應自本廠通知之日起，向本廠請領。</text:span></text:p>
      <text:p text:style-name="P4">九、本廠辦理本要點七優免之基本設施費，併入當期水費之銷貨折讓。</text:p>
      <text:p text:style-name="Standard"><text:span text:style-name="T9">十、本要點奉金門縣政府核定後實施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703cm" style:auto-text-indent="false"/>
      <style:text-properties style:language-asian="zh" style:country-asian="HK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行01-07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自來水費收納自治條例</dc:title>
    <meta:initial-creator>楊廠長</meta:initial-creator>
    <meta:creation-date>2009-04-16T11:25:00</meta:creation-date>
    <dc:creator>User</dc:creator>
    <dc:date>2019-07-17T14:09:00</dc:date>
    <meta:print-date>2004-02-11T14:39:00</meta:print-date>
    <meta:editing-cycles>5</meta:editing-cycles>
    <meta:editing-duration>PT5M</meta:editing-duration>
    <meta:generator>LibreOffice/5.1.2.2$Windows_x86 LibreOffice_project/d3bf12ecb743fc0d20e0be0c58ca359301eb705f</meta:generator>
  </office:meta>
</office:document-meta>
</file>