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margin-left="0cm" fo:margin-right="0.212cm" fo:text-align="end" style:justify-single-word="false" fo:text-indent="0cm" style:auto-text-indent="false"/>
      <style:text-properties style:font-name="標楷體" style:font-name-asian="標楷體" style:font-name-complex="標楷體"/>
    </style:style>
    <style:style style:name="P3" style:family="paragraph" style:parent-style-name="Standard">
      <style:paragraph-properties fo:margin-left="0cm" fo:margin-right="0cm" fo:text-indent="8.255cm" style:auto-text-indent="false"/>
      <style:text-properties style:font-name="標楷體" style:font-name-asian="標楷體" style:font-name-complex="標楷體"/>
    </style:style>
    <style:style style:name="P4" style:family="paragraph" style:parent-style-name="Standard">
      <style:paragraph-properties fo:margin-left="0cm" fo:margin-right="0.288cm" fo:text-align="end" style:justify-single-word="false" fo:text-indent="0cm" style:auto-text-indent="false"/>
    </style:style>
    <style:style style:name="P5" style:family="paragraph" style:parent-style-name="Standard">
      <style:paragraph-properties fo:margin-left="0.988cm" fo:margin-right="0.288cm" fo:line-height="0.811cm" fo:text-indent="-0.988cm" style:auto-text-indent="false"/>
    </style:style>
    <style:style style:name="P6" style:family="paragraph" style:parent-style-name="Standard">
      <style:paragraph-properties fo:margin-left="0.988cm" fo:margin-right="0cm" fo:line-height="0.811cm" fo:text-indent="-0.988cm" style:auto-text-indent="false"/>
    </style:style>
    <style:style style:name="P7" style:family="paragraph" style:parent-style-name="Standard">
      <style:paragraph-properties fo:margin-left="0cm" fo:margin-right="0cm" fo:line-height="0.811cm" fo:text-indent="0.494cm" style:auto-text-indent="false"/>
    </style:style>
    <style:style style:name="P8" style:family="paragraph" style:parent-style-name="Standard">
      <style:paragraph-properties fo:margin-left="1.411cm" fo:margin-right="0cm" fo:line-height="0.811cm" fo:text-indent="-0.988cm" style:auto-text-indent="false"/>
    </style:style>
    <style:style style:name="P9" style:family="paragraph" style:parent-style-name="Standard">
      <style:paragraph-properties fo:margin-left="0.423cm" fo:margin-right="0cm" fo:line-height="0.811cm" fo:text-indent="0cm" style:auto-text-indent="false"/>
    </style:style>
    <style:style style:name="P10" style:family="paragraph" style:parent-style-name="Standard">
      <style:paragraph-properties fo:margin-left="1.482cm" fo:margin-right="0cm" fo:line-height="0.811cm" fo:text-indent="-1.482cm" style:auto-text-indent="false"/>
    </style:style>
    <style:style style:name="P11" style:family="paragraph" style:parent-style-name="Standard">
      <style:paragraph-properties fo:margin-left="1.764cm" fo:margin-right="0cm" fo:line-height="0.811cm" fo:text-indent="-0.494cm" style:auto-text-indent="false"/>
    </style:style>
    <style:style style:name="P12" style:family="paragraph" style:parent-style-name="Standard">
      <style:paragraph-properties fo:margin-left="0cm" fo:margin-right="0cm" fo:line-height="0.811cm" fo:text-indent="0.988cm" style:auto-text-indent="false" style:text-autospace="none"/>
    </style:style>
    <style:style style:name="P13" style:family="paragraph" style:parent-style-name="Standard">
      <style:paragraph-properties fo:margin-left="1.341cm" fo:margin-right="0cm" fo:line-height="0.811cm" fo:text-indent="-0.494cm" style:auto-text-indent="false"/>
    </style:style>
    <style:style style:name="P14" style:family="paragraph" style:parent-style-name="Standard">
      <style:paragraph-properties fo:margin-left="1.341cm" fo:margin-right="0cm" fo:line-height="0.811cm" fo:text-indent="-0.494cm" style:auto-text-indent="false" style:text-autospace="none"/>
    </style:style>
    <style:style style:name="P15" style:family="paragraph" style:parent-style-name="Standard">
      <style:paragraph-properties fo:margin-left="0cm" fo:margin-right="0cm" fo:line-height="0.811cm" fo:text-indent="1.482cm" style:auto-text-indent="false"/>
    </style:style>
    <style:style style:name="P16" style:family="paragraph" style:parent-style-name="Standard">
      <style:paragraph-properties fo:margin-left="1.976cm" fo:margin-right="0cm" fo:line-height="0.811cm" fo:text-indent="-1.976cm" style:auto-text-indent="false"/>
    </style:style>
    <style:style style:name="P17" style:family="paragraph" style:parent-style-name="Standard">
      <style:paragraph-properties fo:margin-left="2.187cm" fo:margin-right="0cm" fo:line-height="0.811cm" fo:text-indent="-0.494cm" style:auto-text-indent="false"/>
    </style:style>
    <style:style style:name="P18" style:family="paragraph" style:parent-style-name="Standard">
      <style:paragraph-properties fo:margin-left="1.834cm" fo:margin-right="0cm" fo:line-height="0.811cm" fo:text-indent="-0.988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style>
    <style:style style:name="P22" style:family="paragraph" style:parent-style-name="Default">
      <style:paragraph-properties fo:line-height="0.811cm"/>
    </style:style>
    <style:style style:name="P23" style:family="paragraph" style:parent-style-name="Default">
      <style:paragraph-properties fo:margin-left="0cm" fo:margin-right="0cm" fo:line-height="0.811cm" fo:text-indent="1.235cm" style:auto-text-indent="false"/>
    </style:style>
    <style:style style:name="P24" style:family="paragraph" style:parent-style-name="Default">
      <style:paragraph-properties fo:margin-left="0cm" fo:margin-right="0cm" fo:line-height="0.811cm" fo:text-indent="1.729cm" style:auto-text-indent="false"/>
    </style:style>
    <style:style style:name="P25" style:family="paragraph" style:parent-style-name="Default">
      <style:paragraph-properties fo:margin-left="0cm" fo:margin-right="0cm" fo:line-height="0.811cm" fo:text-indent="1.729cm" style:auto-text-indent="false"/>
      <style:text-properties fo:font-size="14pt" style:font-size-asian="14pt" style:font-name-complex="標楷體" style:font-size-complex="14pt"/>
    </style:style>
    <style:style style:name="P26" style:family="paragraph" style:parent-style-name="Default">
      <style:paragraph-properties fo:margin-left="1.693cm" fo:margin-right="0cm" fo:line-height="0.811cm" fo:text-indent="0cm" style:auto-text-indent="false"/>
    </style:style>
    <style:style style:name="P27" style:family="paragraph" style:parent-style-name="Default">
      <style:paragraph-properties fo:margin-left="2.187cm" fo:margin-right="0cm" fo:line-height="0.811cm" fo:text-indent="-0.494cm" style:auto-text-indent="false"/>
    </style:style>
    <style:style style:name="P28" style:family="paragraph" style:parent-style-name="Default">
      <style:paragraph-properties fo:margin-left="2.469cm" fo:margin-right="0cm" fo:line-height="0.811cm" fo:text-indent="-2.469cm" style:auto-text-indent="false"/>
    </style:style>
    <style:style style:name="P29" style:family="paragraph" style:parent-style-name="Default">
      <style:paragraph-properties fo:margin-left="0cm" fo:margin-right="0cm" fo:line-height="0.811cm" fo:text-indent="1.482cm" style:auto-text-indent="false"/>
    </style:style>
    <style:style style:name="P30" style:family="paragraph" style:parent-style-name="Default">
      <style:paragraph-properties fo:margin-left="1.482cm" fo:margin-right="0cm" fo:line-height="0.811cm" fo:text-indent="-1.482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HK"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language-asian="zh" style:country-asian="HK" style:font-name-complex="DFKaiShu-SB-Estd-BF"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name-complex="標楷體" style:font-size-complex="14pt"/>
    </style:style>
    <style:style style:name="T16" style:family="text">
      <style:text-properties fo:font-size="14pt" style:font-size-asian="14pt" style:language-asian="zh" style:country-asian="HK" style:font-name-complex="標楷體" style:font-size-complex="14pt"/>
    </style:style>
    <style:style style:name="T17" style:family="text">
      <style:text-properties fo:color="#000000" fo:font-size="14pt" style:font-size-asian="14pt" style:font-name-complex="Times New Roman" style:font-size-complex="14pt"/>
    </style:style>
    <style:style style:name="T18" style:family="text">
      <style:text-properties fo:color="#000000" fo:font-size="14pt" style:font-size-asian="14pt" style:font-name-complex="Times New Roman" style:font-size-complex="14pt"/>
    </style:style>
    <style:style style:name="T19" style:family="text">
      <style:text-properties fo:color="#000000" fo:font-size="14pt" style:font-size-asian="14pt" style:language-asian="zh" style:country-asian="HK"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388cm" svg:y="0.171cm" svg:width="2.54cm" svg:height="1.002cm" draw:z-index="0"><draw:text-box><text:p text:style-name="Standard"><text:span text:style-name="T1">行01-05</text:span></text:p></draw:text-box></draw:frame><text:span text:style-name="T4">金門縣自來水廠用戶各項申請作業</text:span><text:span text:style-name="T5">管制</text:span><text:span text:style-name="T4">要點</text:span></text:p>
      <text:p text:style-name="P2">75.01.29 (75)淼水字第040號定頒</text:p>
      <text:p text:style-name="P2">95.04.21 水孝字第0950002012號修訂</text:p>
      <text:p text:style-name="P3">96.12.18水孝字第0960007497號修訂</text:p>
      <text:p text:style-name="P4"><text:span text:style-name="T3">中華民國109年</text:span><text:span text:style-name="T1">2</text:span><text:span text:style-name="T3">月</text:span><text:span text:style-name="T1">18</text:span><text:span text:style-name="T3">日金水行字第</text:span><text:span text:style-name="T1">1090001234</text:span><text:span text:style-name="T3">號函修正</text:span></text:p>
      <text:p text:style-name="P5"><text:span text:style-name="T8">一、金門縣自來水廠(以下簡稱本廠)為加強便民服務，特訂定本要點。除自來水法、自來水法施行細則</text:span><text:span text:style-name="T6">、</text:span><text:span text:style-name="T8">金門縣自來水廠營業章程、自來水事業消費性用水服務契約或其他法令規章等已有規定者外，悉依本要點辦理。</text:span></text:p>
      <text:p text:style-name="P6"><text:span text:style-name="T8">二、本要點所述之日數均以</text:span><text:span text:style-name="T6">實際得工作的日期</text:span><text:span text:style-name="T8">即工作天計算。</text:span></text:p>
      <text:p text:style-name="P6"><text:span text:style-name="T8">三、申請給水之用水設備內線工程設計圖應先依本廠審圖作業原則送本廠審定，並須使用符合規範材料；工程完竣後，經檢驗合格始得供水。</text:span></text:p>
      <text:p text:style-name="P1"><text:span text:style-name="T8">四、用戶各項申請作業分為下列各類</text:span><text:span text:style-name="T6">：</text:span></text:p>
      <text:p text:style-name="P7"><text:span text:style-name="T6">(</text:span><text:span text:style-name="T8">一)新設</text:span><text:span text:style-name="T6">：</text:span><text:span text:style-name="T8">於無用水設備之處所裝設用水設備</text:span><text:span text:style-name="T6">。</text:span></text:p>
      <text:p text:style-name="P7"><text:span text:style-name="T6">(</text:span><text:span text:style-name="T8">二)改裝</text:span><text:span text:style-name="T6">：</text:span><text:span text:style-name="T8">變更用水設備口徑或遷移用水設備之裝設</text:span><text:span text:style-name="T6">。</text:span></text:p>
      <text:p text:style-name="P8"><text:span text:style-name="T6">(</text:span><text:span text:style-name="T8">三)臨時用水</text:span><text:span text:style-name="T6">：</text:span><text:span text:style-name="T8">指申請用水地點無法提供合法接水證件</text:span><text:span text:style-name="T6">，</text:span><text:span text:style-name="T8">及其用水性質屬臨時性者，依本廠釋示「臨時用水」定義辦理</text:span><text:span text:style-name="T6">。</text:span></text:p>
      <text:p text:style-name="P7"><text:span text:style-name="T6">(</text:span><text:span text:style-name="T8">四)預埋管線：避免用戶因便利生活多次挖掘埋設管線之裝設</text:span><text:span text:style-name="T6">。</text:span></text:p>
      <text:p text:style-name="P7"><text:span text:style-name="T6">(</text:span><text:span text:style-name="T8">五)用水種類變更</text:span><text:span text:style-name="T6">：</text:span><text:span text:style-name="T8">用水設備用途別之變更</text:span><text:span text:style-name="T6">。</text:span></text:p>
      <text:p text:style-name="P7"><text:span text:style-name="T6">(</text:span><text:span text:style-name="T8">六)中止</text:span><text:span text:style-name="T6">：</text:span><text:span text:style-name="T8">用水設備停止使用</text:span><text:span text:style-name="T6">。</text:span></text:p>
      <text:p text:style-name="P7"><text:span text:style-name="T6">(</text:span><text:span text:style-name="T8">七)復水</text:span><text:span text:style-name="T6">：</text:span><text:span text:style-name="T8">中止後恢復用水</text:span><text:span text:style-name="T6">。</text:span></text:p>
      <text:p text:style-name="P7"><text:span text:style-name="T6">(</text:span><text:span text:style-name="T8">八)過戶</text:span><text:span text:style-name="T6">：</text:span><text:span text:style-name="T8">用戶將用水設備權利與義務移轉</text:span><text:span text:style-name="T6">、</text:span><text:span text:style-name="T8">變更用戶名義</text:span><text:span text:style-name="T6">。</text:span></text:p>
      <text:p text:style-name="P7"><text:span text:style-name="T6">(</text:span><text:span text:style-name="T8">九</text:span><text:span text:style-name="T6">)</text:span><text:span text:style-name="T8">其他</text:span><text:span text:style-name="T6">：</text:span><text:span text:style-name="T8">不屬上列各款之事項</text:span><text:span text:style-name="T6">。</text:span></text:p>
      <text:p text:style-name="P9"><text:span text:style-name="T8">前列各項申請案之處理程序、應備文件及作業期限應依照「金門縣自來水廠處理各項申請案件作業流程」辦理。</text:span></text:p>
      <text:p text:style-name="P1"><text:span text:style-name="T8">五、新設申請：</text:span></text:p>
      <text:p text:style-name="P10"><text:span text:style-name="T6"><text:s text:c="2"/>(</text:span><text:span text:style-name="T8">一)申請人應填具申請書</text:span><text:span text:style-name="T6">、</text:span><text:span text:style-name="T8">交付相關給水文件</text:span><text:span text:style-name="T6">；</text:span><text:span text:style-name="T8">其相關給水文件均為申請人親自簽訂</text:span><text:span text:style-name="T6">，</text:span><text:span text:style-name="T8">且</text:span><text:span text:style-name="T6">申請人蓋章不得省略，如屬機關、學校、部隊，加蓋負責人章及單位印信。</text:span><text:span text:style-name="T8">裝設完成通水後，申請人應於「用水設備設計書」之「用戶簽章」欄簽章(如屬委託代辦者，請受託人出具委託書)。</text:span></text:p>
      <text:p text:style-name="P11"><text:span text:style-name="T6">1.</text:span><text:span text:style-name="T8">本廠</text:span><text:span text:style-name="T6">受理申請案件</text:span><text:span text:style-name="T8">時應先審驗有關文件齊全及符合有關規定、查明有無舊欠，當場收取舊欠後，</text:span><text:span text:style-name="T6">登錄「水費管理資訊系統」完成收件編號登記</text:span><text:span text:style-name="T8">交各服務所</text:span><text:span text:style-name="T6">；</text:span><text:span text:style-name="T8">各服務所</text:span><text:span text:style-name="T6">於</text:span><text:span text:style-name="T8">案件送達後10</text:span><text:span text:style-name="T6">日內實施勘測、設計、估算工料費，填寫工料費估算表</text:span><text:span text:style-name="T8">後交由行政課</text:span><text:span text:style-name="T6">通知</text:span><text:span text:style-name="T8">申請人</text:span><text:span text:style-name="T6">繳款；</text:span><text:span text:style-name="T8">各服務所接獲已</text:span><text:span text:style-name="T6">繳</text:span><text:span text:style-name="T8">案件</text:span><text:span text:style-name="T6">後15</text:span><text:span text:style-name="T8">日內</text:span><text:span text:style-name="T6">領料施工</text:span><text:span text:style-name="T8">完成</text:span><text:span text:style-name="T6">。</text:span></text:p>
      <text:p text:style-name="P11"><text:span text:style-name="T6"><text:s text:c="2"/>前述實際處理</text:span><text:span text:style-name="T8">天</text:span><text:span text:style-name="T6">數不含突發緊急事故搶修或其它無法歸責於本</text:span><text:soft-page-break/><text:span text:style-name="T6">廠之原因等所造成延誤之日數。</text:span></text:p>
      <text:p text:style-name="P11"><text:span text:style-name="T6"><text:s text:c="2"/></text:span><text:span text:style-name="T8">各服務所應</text:span><text:span text:style-name="T6">將水表指針</text:span><text:span text:style-name="T8">數</text:span><text:span text:style-name="T6">抄錄於申請書及登錄「水費管理資訊系統」，並於翌月5日前將申請案及</text:span><text:span text:style-name="T8">新設</text:span><text:span text:style-name="T6">用戶統計表送行政課彙辦。</text:span></text:p>
      <text:p text:style-name="P23"><text:span text:style-name="T14">2.</text:span><text:span text:style-name="T16">各服務所</text:span><text:span text:style-name="T14">用水設備設計前之勘查，應注意下列事項：</text:span></text:p>
      <text:p text:style-name="P25">(1)用水人口數，需水量及用水種類。</text:p>
      <text:p text:style-name="P26"><text:span text:style-name="T17">(2)</text:span><text:span text:style-name="T17">調查接水點附近水壓與高程差資料，及配水管之敷設情形，便於分析供水能力。對於超高層建築物尤應評估建築物四周相鄰地區之管線系統，對該建築物安全用水需要之供水能力。</text:span></text:p>
      <text:p text:style-name="P24"><text:span text:style-name="T17">(3)</text:span><text:span text:style-name="T17">選擇經濟的配水管線及適當裝設地點。</text:span></text:p>
      <text:p text:style-name="P24"><text:span text:style-name="T17">(4)</text:span><text:span text:style-name="T17">路面舖裝之種類、面積及其他地下埋設物。</text:span></text:p>
      <text:p text:style-name="P27"><text:span text:style-name="T17">(5)</text:span><text:span text:style-name="T17">管線如需通過他人土地時，應告知申請人</text:span><text:span text:style-name="T19">應擇其損害最少之處所及方法為之</text:span><text:span text:style-name="T17">。前項通過之土地，若屬既成道路</text:span><text:span text:style-name="T19">且經金門縣政府主管機關核定許可挖掘埋設</text:span><text:span text:style-name="T17">者，申請人免</text:span><text:span text:style-name="T19">取得所有權人同意書或設定地上權，並得為必要之維護與更新</text:span><text:span text:style-name="T17">。</text:span></text:p>
      <text:p text:style-name="P24"><text:span text:style-name="T17">(6)</text:span><text:span text:style-name="T17">需否夜間或特定時間施工。</text:span></text:p>
      <text:p text:style-name="P27"><text:span text:style-name="T17">(7)</text:span><text:span text:style-name="T17">需否</text:span><text:span text:style-name="T14">向道路主管機關申請路權</text:span><text:span text:style-name="T17">。（如需申請則於設計同時，填妥</text:span><text:span text:style-name="T19">路權</text:span><text:span text:style-name="T17">申請</text:span><text:span text:style-name="T19">委託</text:span><text:span text:style-name="T17">書，俟繳清工程款後再提出申請）。</text:span></text:p>
      <text:p text:style-name="P24"><text:span text:style-name="T17">(8)</text:span><text:span text:style-name="T17">調查附近水號以便參考編訂。 </text:span></text:p>
      <text:p text:style-name="P11"><text:span text:style-name="T6">3.如經勘查發現與申請書填寫不符時，除以口頭通知申請人外，並應即送</text:span><text:span text:style-name="T8">行政課</text:span><text:span text:style-name="T6">通知申請人（或申請代理人）</text:span><text:span text:style-name="T8">限期</text:span><text:span text:style-name="T6">改善或補辦手續。</text:span></text:p>
      <text:p text:style-name="P11"><text:span text:style-name="T6"><text:s text:c="2"/></text:span><text:span text:style-name="T8">經查有下列情況之一者得暫緩接受新設用水之申請：</text:span></text:p>
      <text:p text:style-name="P22"><text:span text:style-name="T14"><text:s text:c="6"/>(1)</text:span><text:span text:style-name="T16">輸配水管尚未到達處所</text:span><text:span text:style-name="T14">。</text:span></text:p>
      <text:p text:style-name="P28"><text:span text:style-name="T14"><text:s text:c="6"/>(2)</text:span><text:span text:style-name="T16">當地出水量或輸配水系統，供水能力已達飽和尚未完成改善者</text:span><text:span text:style-name="T14">。</text:span></text:p>
      <text:p text:style-name="P29"><text:span text:style-name="T14">(3)</text:span><text:span text:style-name="T16">供水有特殊困難</text:span><text:span text:style-name="T14">者。</text:span></text:p>
      <text:p text:style-name="P29"><text:span text:style-name="T14">(4)</text:span><text:span text:style-name="T19">依法令規定不能給予接水</text:span><text:span text:style-name="T17">者。</text:span></text:p>
      <text:p text:style-name="P30"><text:span text:style-name="T14"><text:s text:c="2"/>(</text:span><text:span text:style-name="T16">二</text:span><text:span text:style-name="T14">）</text:span><text:span text:style-name="T16">申請人</text:span><text:span text:style-name="T14">辦理用戶申請接水以一戶一表為原則。同一</text:span><text:span text:style-name="T16">門牌含括不同樓層或棟別之建物</text:span><text:span text:style-name="T14">，</text:span><text:span text:style-name="T16">非供共同使用者，依樓層或棟別分設水表、或多人共同產權，設置水表以設籍戶數為上限</text:span><text:span text:style-name="T14">。</text:span></text:p>
      <text:p text:style-name="P1"><text:span text:style-name="T8">六、改裝及用水種類變更申請</text:span><text:span text:style-name="T6">：</text:span></text:p>
      <text:p text:style-name="P8"><text:span text:style-name="T6">(</text:span><text:span text:style-name="T8">一)</text:span><text:span text:style-name="T6">由</text:span><text:span text:style-name="T8">申請人</text:span><text:span text:style-name="T6">填具「用戶給水申請書」，申請人蓋章不可</text:span><text:span text:style-name="T8">省</text:span><text:span text:style-name="T6">略。申請人如無書寫能力，受理人員</text:span><text:span text:style-name="T8">應</text:span><text:span text:style-name="T6">代填寫，不得拒絕，</text:span><text:span text:style-name="T8">並交申請人確認並簽名蓋章</text:span><text:span text:style-name="T6">。</text:span></text:p>
      <text:p text:style-name="P8"><text:span text:style-name="T6">(</text:span><text:span text:style-name="T8">二)行政課</text:span><text:span text:style-name="T6">受理申請即登錄「水費管理資訊系統」完成收件編號登記</text:span><text:span text:style-name="T8">後交所屬服務所</text:span><text:span text:style-name="T6">，</text:span><text:span text:style-name="T8">所屬服務所</text:span><text:span text:style-name="T6">於</text:span><text:span text:style-name="T8">案件送達後</text:span><text:span text:style-name="T6">10日內實地勘測、設計、估算工料費，</text:span><text:span text:style-name="T8">於接獲已繳案件後15日內領料施工完成</text:span><text:span text:style-name="T6">。</text:span></text:p>
      <text:p text:style-name="P8"><text:span text:style-name="T6">(</text:span><text:span text:style-name="T8">三)如</text:span><text:span text:style-name="T6">屬變更水表口徑，</text:span><text:span text:style-name="T8">原表及用水日數不足</text:span><text:span text:style-name="T6">1</text:span><text:span text:style-name="T8">個月</text:span><text:span text:style-name="T6">，</text:span><text:span text:style-name="T8">當期基本設施</text:span><text:soft-page-break/><text:span text:style-name="T8">費按使用日數比例計收；如屬用水種類變更者亦同。</text:span></text:p>
      <text:p text:style-name="P8"><text:span text:style-name="T6">(</text:span><text:span text:style-name="T8">四)</text:span><text:span text:style-name="T6">變更水表口徑，負責換裝人員應將新、舊水表指針</text:span><text:span text:style-name="T8">數</text:span><text:span text:style-name="T6">抄錄於申請</text:span><text:span text:style-name="T8">書</text:span><text:span text:style-name="T6">，作為抄表、收費之依據。</text:span></text:p>
      <text:p text:style-name="P1"><text:span text:style-name="T8">七、中止申請</text:span><text:span text:style-name="T6">：</text:span></text:p>
      <text:p text:style-name="P8"><text:span text:style-name="T6">(</text:span><text:span text:style-name="T8">一)用戶有下列情形之一，本廠得予停止供水：</text:span></text:p>
      <text:p text:style-name="P12"><text:span text:style-name="T6">1.</text:span><text:span text:style-name="T8">有</text:span><text:span text:style-name="T9">竊水行為，證據確實者。</text:span></text:p>
      <text:p text:style-name="P14"><text:span text:style-name="T9">2.用水設備維護不當，或其裝置方式經檢驗不合規定，經限期通知改善，逾期仍不改善者。</text:span></text:p>
      <text:p text:style-name="P12"><text:span text:style-name="T9">3.無正當理由拒絕</text:span><text:span text:style-name="T6">本廠</text:span><text:span text:style-name="T9">檢查其用水設備或用水情形者。</text:span></text:p>
      <text:p text:style-name="P12"><text:span text:style-name="T9">4.欠繳應付各費逾期2個月，經限期催繳仍不清付者。</text:span></text:p>
      <text:p text:style-name="P12"><text:span text:style-name="T9">5.拒絕裝設或換裝</text:span><text:span text:style-name="T11">水表</text:span><text:span text:style-name="T9">者。</text:span></text:p>
      <text:p text:style-name="P14"><text:span text:style-name="T9">6.擅自將其他管線與自來水管線相連接，經通知改正，在指定期間未改正者。</text:span></text:p>
      <text:p text:style-name="P12"><text:span text:style-name="T9">7.擅自拆遷、移動或更換</text:span><text:span text:style-name="T11">本廠水表</text:span><text:span text:style-name="T9">者。</text:span></text:p>
      <text:p text:style-name="P14"><text:span text:style-name="T9">8.違建、設置障礙物或無正當理由妨礙</text:span><text:span text:style-name="T6">本廠</text:span><text:span text:style-name="T9">執行正常抄錄或換裝</text:span><text:span text:style-name="T11">水表</text:span><text:span text:style-name="T9">工作者。</text:span></text:p>
      <text:p text:style-name="P13"><text:span text:style-name="T9">9.臨時用水原因消失者。</text:span></text:p>
      <text:p text:style-name="P7"><text:span text:style-name="T9">(</text:span><text:span text:style-name="T11">二)用戶如不需用水時</text:span><text:span text:style-name="T9">，</text:span><text:span text:style-name="T11">得申辦中止。</text:span></text:p>
      <text:p text:style-name="P7"><text:span text:style-name="T9">(</text:span><text:span text:style-name="T11">三)作業程序：</text:span></text:p>
      <text:p text:style-name="P13"><text:span text:style-name="T9">1.</text:span><text:span text:style-name="T11">由本廠依得予停止供水事項主動填具</text:span><text:span text:style-name="T6">「中止用水申請書」，</text:span><text:span text:style-name="T8">申請人蓋行政課章戳及職章</text:span><text:span text:style-name="T6">，</text:span><text:span text:style-name="T8">餘作業內容均與用戶自行申請相同</text:span><text:span text:style-name="T6">。</text:span></text:p>
      <text:p text:style-name="P13"><text:span text:style-name="T8">2.</text:span><text:span text:style-name="T6">由</text:span><text:span text:style-name="T8">申請人</text:span><text:span text:style-name="T6">填具「中止用水申請書」，申請書各欄應明確填寫，申請人蓋章不得</text:span><text:span text:style-name="T8">省</text:span><text:span text:style-name="T6">略。</text:span></text:p>
      <text:p text:style-name="P13"><text:span text:style-name="T6">3.</text:span><text:span text:style-name="T8">行政課受理申請即登錄</text:span><text:span text:style-name="T6">「水費管理資訊系統」</text:span><text:span text:style-name="T8">完成收件編號登記後交所屬服務所。受理時並應</text:span><text:span text:style-name="T6">查詢用戶繳費情形，如有欠繳水費</text:span><text:span text:style-name="T8">應</text:span><text:span text:style-name="T6">即時繳清，申請停水當月用水</text:span><text:span text:style-name="T8">日數不足1個月</text:span><text:span text:style-name="T6">，</text:span><text:span text:style-name="T8">當期基本設施費按使用日數比例計收</text:span><text:span text:style-name="T6">。</text:span></text:p>
      <text:p text:style-name="P13"><text:span text:style-name="T6">4.</text:span><text:span text:style-name="T8">各服務所</text:span><text:span text:style-name="T6">於</text:span><text:span text:style-name="T8">案件送達後</text:span><text:span text:style-name="T6">2日內拆回水表，將水表指針</text:span><text:span text:style-name="T8">數</text:span><text:span text:style-name="T6">抄錄於申請書及登錄「水費管理資訊系統」，並於拆表翌月5日前將申請案及停水用戶統計表送行政課彙辦。</text:span></text:p>
      <text:p text:style-name="P1"><text:span text:style-name="T8">八、</text:span><text:span text:style-name="T6">復水</text:span><text:span text:style-name="T8">申請</text:span><text:span text:style-name="T6">：</text:span></text:p>
      <text:p text:style-name="P8"><text:span text:style-name="T6">(</text:span><text:span text:style-name="T8">一)</text:span><text:span text:style-name="T6">由</text:span><text:span text:style-name="T8">申請人</text:span><text:span text:style-name="T6">填具「復水申請書」，申請書各欄應明確填寫，申請人蓋章不得</text:span><text:span text:style-name="T8">省</text:span><text:span text:style-name="T6">略。</text:span></text:p>
      <text:p text:style-name="P8"><text:span text:style-name="T6">(</text:span><text:span text:style-name="T8">二)用戶停水</text:span><text:span text:style-name="T6">2</text:span><text:span text:style-name="T8">年以下申請復水時，應繳納復水費及前積欠費用。停</text:span><text:span text:style-name="T6">水</text:span><text:span text:style-name="T8">逾</text:span><text:span text:style-name="T6">2年者，</text:span><text:span text:style-name="T8">用戶如再申請用水時，應依新設方式辦理；若外線設備俱在，需檢附如新設用戶文件辦理申請，其費用以復水收費標準</text:span><text:span text:style-name="T6">。</text:span></text:p>
      <text:p text:style-name="P8"><text:span text:style-name="T6">(</text:span><text:span text:style-name="T8">三)受理人員</text:span><text:span text:style-name="T6">自「水費管理資訊系統」查詢</text:span><text:span text:style-name="T8">該</text:span><text:span text:style-name="T6">戶繳費情形，如有前欠水</text:span><text:soft-page-break/><text:span text:style-name="T6">費，通知併同復水費繳清，始准辦理復水。</text:span></text:p>
      <text:p text:style-name="P8"><text:span text:style-name="T6">(</text:span><text:span text:style-name="T8">四)行政課</text:span><text:span text:style-name="T6">受理申請即登錄「水費管理資訊系統」完成收件編號登記</text:span><text:span text:style-name="T8">後交所屬服務所</text:span><text:span text:style-name="T6">，</text:span><text:span text:style-name="T8">所屬服務所</text:span><text:span text:style-name="T6">於</text:span><text:span text:style-name="T8">案件送達後2</text:span><text:span text:style-name="T6">日</text:span><text:span text:style-name="T8">內</text:span><text:span text:style-name="T6">恢復裝表，並將水表指數抄錄於申請書及登錄「水費管理資訊系統」，並於裝表翌月5日前將申請案及復水用戶統計表送行政課彙辦。</text:span></text:p>
      <text:p text:style-name="P1"><text:span text:style-name="T8">九、</text:span><text:span text:style-name="T6">過戶</text:span><text:span text:style-name="T8">申請</text:span><text:span text:style-name="T6">：</text:span></text:p>
      <text:p text:style-name="P8"><text:span text:style-name="T6">(</text:span><text:span text:style-name="T8">一)</text:span><text:span text:style-name="T6">由申請人填具「過戶申請書」，申請書各欄應明確填寫，並由前、後用戶會同蓋章不得省略，並繳清前用戶用水期中之水費，始准辦過戶登記。</text:span></text:p>
      <text:p text:style-name="P8"><text:span text:style-name="T6">(</text:span><text:span text:style-name="T8">二)</text:span><text:span text:style-name="T6">後用戶如無法取得前用戶會同蓋章時，得准單獨申請過戶，但應承擔前用戶一切應負之義務，前用戶如於六個月內提出異議時，本廠得逕行取</text:span><text:span text:style-name="T8">消</text:span><text:span text:style-name="T6">過戶之登記，後用戶不得有任何異議。</text:span></text:p>
      <text:p text:style-name="P8"><text:span text:style-name="T6">(</text:span><text:span text:style-name="T8">三)行政課</text:span><text:span text:style-name="T6">受理申請後即登錄「水費管理資訊系統」完成</text:span><text:span text:style-name="T8">異動</text:span><text:span text:style-name="T6">登記，以作為抄表計費之依據。</text:span></text:p>
      <text:p text:style-name="P1"><text:span text:style-name="T8">十、</text:span><text:span text:style-name="T6">軍眷水費優待作業：</text:span></text:p>
      <text:p text:style-name="P8"><text:span text:style-name="T6">(</text:span><text:span text:style-name="T8">一)依據</text:span><text:span text:style-name="T6">：「現役軍人家屬使用自來水優待</text:span><text:span text:style-name="T8">付費</text:span><text:span text:style-name="T6">辦法」、「</text:span><text:span text:style-name="T8">國軍退除役官兵支領退休俸贍養金或生活補助費人員使用自來水優待付費</text:span><text:span text:style-name="T6">辦法」</text:span><text:span text:style-name="T8">辦理</text:span><text:span text:style-name="T6">。</text:span></text:p>
      <text:p text:style-name="P8"><text:span text:style-name="T6">(</text:span><text:span text:style-name="T8">二)對象：</text:span><text:span text:style-name="T6">凡持有</text:span><text:span text:style-name="T8">現役軍人</text:span><text:span text:style-name="T6">眷</text:span><text:span text:style-name="T8">屬身分證</text:span><text:span text:style-name="T6">之現役軍人家屬、</text:span><text:span text:style-name="T8">軍人遺族持有撫卹令或撫卹金分領證書者</text:span><text:span text:style-name="T6">、</text:span><text:span text:style-name="T8">國防部後備指揮部發給備役軍人眷屬身分證之支領退休俸、贍養金或生活補助費人員。</text:span></text:p>
      <text:p text:style-name="P7"><text:span text:style-name="T6">(</text:span><text:span text:style-name="T8">三)繳驗文件：</text:span></text:p>
      <text:p text:style-name="P15"><text:span text:style-name="T6">1.</text:span><text:span text:style-name="T8">現役軍人眷屬身分證及戶口名簿。</text:span></text:p>
      <text:p text:style-name="P15"><text:span text:style-name="T6">2.</text:span><text:span text:style-name="T8">撫卹令或撫卹金分領證書及戶口名簿。</text:span></text:p>
      <text:p text:style-name="P15"><text:span text:style-name="T6">3.</text:span><text:span text:style-name="T8">備役軍人眷屬身分證及戶口名簿。</text:span></text:p>
      <text:p text:style-name="P1"><text:span text:style-name="T6"><text:s text:c="2"/>(</text:span><text:span text:style-name="T8">四)限制：申請自來水優待付費全國以一戶為限。</text:span></text:p>
      <text:p text:style-name="P1"><text:span text:style-name="T6"><text:s text:c="2"/>(</text:span><text:span text:style-name="T8">五)本廠得拒絶或取消優待付費之情形：</text:span></text:p>
      <text:p text:style-name="P1"><text:span text:style-name="T6"><text:s text:c="6"/>1.與</text:span><text:span text:style-name="T8">現役軍人眷屬身分證或</text:span><text:span text:style-name="T6">軍眷補給證及戶口名簿不符者。</text:span></text:p>
      <text:p text:style-name="P15"><text:span text:style-name="T6">2.居住</text:span><text:span text:style-name="T8">處</text:span><text:span text:style-name="T6">所係營業店舖或有營業行為者。</text:span></text:p>
      <text:p text:style-name="P15"><text:span text:style-name="T6">3.家屬關係變更至不符優待條件者。</text:span></text:p>
      <text:p text:style-name="P15"><text:span text:style-name="T6">4.拒絕本場查驗用水量或調查管線保養情況。</text:span></text:p>
      <text:p text:style-name="P15"><text:span text:style-name="T6">5.</text:span><text:span text:style-name="T8">積</text:span><text:span text:style-name="T6">欠應繳水費或其他各項有關費用者。</text:span></text:p>
      <text:p text:style-name="P15"><text:span text:style-name="T6">6.不遵守本廠營業章程致本廠營業遭受損害者。</text:span></text:p>
      <text:p text:style-name="P15"><text:span text:style-name="T6">7.</text:span><text:span text:style-name="T8">有本廠營業章程停止供水事由任一項者，併予停止供水</text:span><text:span text:style-name="T6">。</text:span></text:p>
      <text:p text:style-name="P1"><text:span text:style-name="T6"><text:s text:c="2"/>(</text:span><text:span text:style-name="T8">六)</text:span><text:span text:style-name="T6">作業程序：</text:span></text:p>
      <text:p text:style-name="P16"><text:span text:style-name="T6"><text:s text:c="6"/>1.受</text:span><text:span text:style-name="T8">理</text:span><text:span text:style-name="T6">申請：申請人填具「軍眷水費優待申請書」，申請書各欄應明確填寫，申請人蓋章不可省略。</text:span></text:p>
      <text:p text:style-name="P15"><text:span text:style-name="T6">2.核對證件：</text:span></text:p>
      <text:p text:style-name="P17"><text:soft-page-break/><text:span text:style-name="T6">(1)現役軍人</text:span><text:span text:style-name="T8">眷</text:span><text:span text:style-name="T6">屬：核對</text:span><text:span text:style-name="T8">現役軍人眷屬身分證及戶口名簿，</text:span><text:span text:style-name="T6">優待</text:span><text:span text:style-name="T8">用水</text:span><text:span text:style-name="T6">地址與戶口</text:span><text:span text:style-name="T8">名簿</text:span><text:span text:style-name="T6">地址</text:span><text:span text:style-name="T8">應</text:span><text:span text:style-name="T6">相符。</text:span></text:p>
      <text:p text:style-name="P17"><text:span text:style-name="T6">(2)</text:span><text:span text:style-name="T8">備役</text:span><text:span text:style-name="T6">軍人</text:span><text:span text:style-name="T8">眷屬：核對備役軍人眷屬身分證及戶口名簿，</text:span><text:span text:style-name="T6">優待</text:span><text:span text:style-name="T8">用水</text:span><text:span text:style-name="T6">地址與戶口</text:span><text:span text:style-name="T8">名簿</text:span><text:span text:style-name="T6">地址</text:span><text:span text:style-name="T8">應</text:span><text:span text:style-name="T6">相符。</text:span></text:p>
      <text:p text:style-name="P17"><text:span text:style-name="T6">(3)</text:span><text:span text:style-name="T8">軍人</text:span><text:span text:style-name="T6">遺族：核對</text:span><text:span text:style-name="T8">撫</text:span><text:span text:style-name="T6">卹</text:span><text:span text:style-name="T8">令或撫卹金分領證書及</text:span><text:span text:style-name="T6">戶口名簿，優待</text:span><text:span text:style-name="T8">用水</text:span><text:span text:style-name="T6">地址與戶口</text:span><text:span text:style-name="T8">名簿</text:span><text:span text:style-name="T6">地址</text:span><text:span text:style-name="T8">應</text:span><text:span text:style-name="T6">相符。</text:span></text:p>
      <text:p text:style-name="P17"><text:span text:style-name="T6">(4)傷</text:span><text:span text:style-name="T8">障</text:span><text:span text:style-name="T6">軍人</text:span><text:span text:style-name="T8">持有撫卹令</text:span><text:span text:style-name="T6">：</text:span><text:span text:style-name="T8">準用現役軍人家屬優待付費，</text:span><text:span text:style-name="T6">核對</text:span><text:span text:style-name="T8">撫</text:span><text:span text:style-name="T6">卹</text:span><text:span text:style-name="T8">令</text:span><text:span text:style-name="T6">與戶口名簿，優待</text:span><text:span text:style-name="T8">用水</text:span><text:span text:style-name="T6">地址與戶口</text:span><text:span text:style-name="T8">名簿</text:span><text:span text:style-name="T6">地址</text:span><text:span text:style-name="T8">應</text:span><text:span text:style-name="T6">相符。</text:span></text:p>
      <text:p text:style-name="P17"><text:span text:style-name="T6">(5)領退休俸、</text:span><text:span text:style-name="T8">贍養金或生活補助費</text:span><text:span text:style-name="T6">人</text:span><text:span text:style-name="T8">員</text:span><text:span text:style-name="T6">：核對</text:span><text:span text:style-name="T8">證件同前述備役</text:span><text:span text:style-name="T6">軍人</text:span><text:span text:style-name="T8">眷屬。</text:span></text:p>
      <text:p text:style-name="P16"><text:span text:style-name="T6"><text:s text:c="6"/>3.</text:span><text:span text:style-name="T8">行政課</text:span><text:span text:style-name="T6">受理申請後即登錄「水費管理資訊系統」完成登記；</text:span><text:span text:style-name="T8">抄表員</text:span><text:span text:style-name="T6">核查該</text:span><text:span text:style-name="T8">用水地址</text:span><text:span text:style-name="T6">是否</text:span><text:span text:style-name="T8">符合優待用水，</text:span><text:span text:style-name="T6">以作為抄表計費之依據。</text:span></text:p>
      <text:p text:style-name="P1"><text:span text:style-name="T6"><text:s text:c="2"/>(</text:span><text:span text:style-name="T8">七)注意事項：</text:span></text:p>
      <text:p text:style-name="P1"><text:span text:style-name="T6"><text:s text:c="6"/>1.如已有優待應</text:span><text:span text:style-name="T8">停止</text:span><text:span text:style-name="T6">原優待舊址。</text:span></text:p>
      <text:p text:style-name="P1"><text:span text:style-name="T6"><text:s text:c="6"/>2.申請優待地址、用戶名</text:span><text:span text:style-name="T8">稱</text:span><text:span text:style-name="T6">與申請人不符，應請同時辦</text:span><text:span text:style-name="T8">理</text:span><text:span text:style-name="T6">過戶。</text:span></text:p>
      <text:p text:style-name="P1"><text:span text:style-name="T8">十一、</text:span><text:span text:style-name="T6">一般規定</text:span></text:p>
      <text:p text:style-name="P18"><text:span text:style-name="T6">(</text:span><text:span text:style-name="T8">一)</text:span><text:span text:style-name="T6">各服務所次月5日前應將新設、停水、復水等申請案件連同</text:span><text:span text:style-name="T8">統計表陳核後</text:span><text:span text:style-name="T6">送行政課一份、自存一份。</text:span></text:p>
      <text:p text:style-name="P18"><text:span text:style-name="T6">(</text:span><text:span text:style-name="T8">二)所收各項金額</text:span><text:span text:style-name="T6">應按日繳</text:span><text:span text:style-name="T8">納廠庫</text:span><text:span text:style-name="T6">，如擅自挪用，依法訴辦。</text:span></text:p>
      <text:p text:style-name="P18"><text:span text:style-name="T6">(</text:span><text:span text:style-name="T8">三)</text:span><text:span text:style-name="T6">應確實登錄用戶各</text:span><text:span text:style-name="T8">項</text:span><text:span text:style-name="T6">申請案件（新設、變更、停水、復水等）以利查考。</text:span></text:p>
      <text:p text:style-name="P18"><text:span text:style-name="T6">(</text:span><text:span text:style-name="T8">四)生產供水</text:span><text:span text:style-name="T6">課</text:span><text:span text:style-name="T8">及行政課</text:span><text:span text:style-name="T6">對各服務之新設、變更、停水、復水等資料，應隨時協調督導，確實掌握各所狀況。</text:span></text:p>
      <text:p text:style-name="P18"><text:span text:style-name="T6">(</text:span><text:span text:style-name="T8">五)</text:span><text:span text:style-name="T6">工作精神與服務要求事項：</text:span></text:p>
      <text:p text:style-name="P15"><text:span text:style-name="T6">1.儀容要端正、態度要誠懇。</text:span></text:p>
      <text:p text:style-name="P15"><text:span text:style-name="T6">2.說話要親切、服務要熱忱。</text:span></text:p>
      <text:p text:style-name="P15"><text:span text:style-name="T6">3.工作要勤快、裝修要迅速。</text:span></text:p>
      <text:p text:style-name="P15"><text:span text:style-name="T6">4.抄</text:span><text:span text:style-name="T8">表</text:span><text:span text:style-name="T6">要正確、收費要清楚。</text:span></text:p>
      <text:p text:style-name="P1"><text:span text:style-name="T8">十二、</text:span><text:span text:style-name="T6">本要點如有未盡事宜，得隨時修正之。</text:span></text:p>
      <text:p text:style-name="P1"><text:span text:style-name="T8">十三、</text:span><text:span text:style-name="T6">本要點所規定之書表、簿冊格式由本廠行政課另訂之。</text:span></text:p>
      <text:p text:style-name="P1"><text:span text:style-name="T8">十四、</text:span><text:span text:style-name="T6">本要點自</text:span><text:span text:style-name="T8">修正</text:span><text:span text:style-name="T6">核定日起實施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1z2"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51cm" fo:text-indent="-1.651cm" fo:margin-left="1.65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88cm" fo:text-indent="-0.847cm" fo:margin-left="2.434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4.191cm" fo:text-indent="-1.651cm" fo:margin-left="4.191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fo:text-indent="3.387cm" fo:margin-left="0.8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54cm" fo:text-indent="-2cm" fo:margin-left="4.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4cm" fo:text-indent="-3cm" fo:margin-left="5.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2.54cm" fo:text-indent="-3cm" fo:margin-left="5.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壱, 弐, 参, ...">
        <style:list-level-properties text:list-level-position-and-space-mode="label-alignment">
          <style:list-level-label-alignment text:label-followed-by="listtab" text:list-tab-stop-position="1.651cm" fo:text-indent="-1.651cm" fo:margin-left="1.651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88cm" fo:text-indent="-0.847cm" fo:margin-left="2.434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4.191cm" fo:text-indent="-1.651cm" fo:margin-left="4.191cm"/>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text:list-tab-stop-position="3.38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54cm" fo:text-indent="-1.801cm" fo:margin-left="4.3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588cm" fo:text-indent="-0.847cm" fo:margin-left="2.4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75cm" fo:text-indent="-1.651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54cm" fo:text-indent="-2cm" fo:margin-left="4.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5.54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588cm" fo:text-indent="-0.847cm" fo:margin-left="2.4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54cm" fo:text-indent="-1.801cm" fo:margin-left="4.3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54cm" fo:text-indent="-1.7cm" fo:margin-left="4.2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2.54cm" fo:text-indent="-3cm" fo:margin-left="5.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858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fo:text-indent="-1.7cm" fo:margin-left="1.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588cm"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prefix="（" style:num-suffix="）" style:num-format="壱, 弐, 参, ...">
        <style:list-level-properties text:list-level-position-and-space-mode="label-alignment">
          <style:list-level-label-alignment text:label-followed-by="listtab" text:list-tab-stop-position="1.651cm" fo:text-indent="-1.651cm" fo:margin-left="1.651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88cm" fo:text-indent="-0.847cm" fo:margin-left="2.434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4.191cm" fo:text-indent="-1.651cm" fo:margin-left="4.191cm"/>
        </style:list-level-properties>
      </text:list-level-style-number>
      <text:list-level-style-number text:level="5" text:style-name="WW8Num25z0" style:num-prefix="（" style:num-suffix="）" style:num-format="1">
        <style:list-level-properties text:list-level-position-and-space-mode="label-alignment">
          <style:list-level-label-alignment text:label-followed-by="listtab" fo:text-indent="3.387cm" fo:margin-left="0.84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5.54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2.858cm" fo:margin-left="2.8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5.54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5.54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588cm" fo:text-indent="-0.847cm" fo:margin-left="2.4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588cm" fo:text-indent="-0.847cm" fo:margin-left="2.4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1.588cm" fo:text-indent="-0.847cm" fo:margin-left="2.4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text:p text:style-name="MP1"><text:page-number text:select-page="current">5</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自來水廠「用戶各項申請作業管制」要點</dc:title>
    <meta:initial-creator>Admin</meta:initial-creator>
    <meta:creation-date>2020-01-22T08:25:00</meta:creation-date>
    <dc:creator>User</dc:creator>
    <dc:date>2020-03-02T10:28:00</dc:date>
    <meta:print-date>2019-12-15T13:12:00</meta:print-date>
    <meta:editing-cycles>6</meta:editing-cycles>
    <meta:editing-duration>PT25M</meta:editing-duration>
    <meta:document-statistic meta:table-count="0" meta:image-count="0" meta:object-count="0" meta:page-count="5" meta:paragraph-count="114" meta:word-count="3841" meta:character-count="4037" meta:non-whitespace-character-count="3974"/>
    <meta:generator>LibreOffice/5.1.2.2$Windows_x86 LibreOffice_project/d3bf12ecb743fc0d20e0be0c58ca359301eb705f</meta:generator>
  </office:meta>
</office:document-meta>
</file>