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end" style:justify-single-word="false"/>
    </style:style>
    <style:style style:name="P7" style:family="paragraph" style:parent-style-name="Standard" style:list-style-name="WW8Num1">
      <style:paragraph-properties fo:line-height="0.776cm"/>
    </style:style>
    <style:style style:name="P8" style:family="paragraph" style:parent-style-name="Standard" style:list-style-name="WW8Num2">
      <style:paragraph-properties fo:line-height="0.776cm"/>
    </style:style>
    <style:style style:name="P9" style:family="paragraph" style:parent-style-name="Standard">
      <style:paragraph-properties fo:margin-left="1.69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76cm" fo:text-indent="0.847cm" style:auto-text-indent="false"/>
    </style:style>
    <style:style style:name="P11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834cm" fo:margin-right="0cm" fo:line-height="0.776cm" fo:text-indent="-0.988cm" style:auto-text-indent="false"/>
    </style:style>
    <style:style style:name="P13" style:family="paragraph" style:parent-style-name="Standard">
      <style:paragraph-properties fo:margin-left="0.847cm" fo:margin-right="0cm" fo:line-height="0.776cm" fo:text-indent="0.845cm" style:auto-text-indent="false"/>
    </style:style>
    <style:style style:name="P14" style:family="paragraph" style:parent-style-name="Standard">
      <style:paragraph-properties fo:margin-left="0.847cm" fo:margin-right="0cm" fo:line-height="0.776cm" fo:text-indent="0.847cm" style:auto-text-indent="false"/>
    </style:style>
    <style:style style:name="P15" style:family="paragraph" style:parent-style-name="Standard">
      <style:paragraph-properties fo:margin-left="0.847cm" fo:margin-right="0cm" fo:line-height="0.776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847cm" fo:margin-right="0cm" fo:line-height="0.776cm" fo:text-indent="1.339cm" style:auto-text-indent="false"/>
    </style:style>
    <style:style style:name="P17" style:family="paragraph" style:parent-style-name="Standard">
      <style:paragraph-properties fo:margin-left="0.847cm" fo:margin-right="0cm" fo:line-height="0.776cm" fo:text-indent="1.3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189cm" fo:margin-right="0cm" fo:line-height="0.776cm" fo:text-indent="0cm" style:auto-text-indent="false"/>
    </style:style>
    <style:style style:name="P19" style:family="paragraph" style:parent-style-name="Standard">
      <style:paragraph-properties fo:margin-left="1.693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776cm" fo:text-indent="0.988cm" style:auto-text-indent="false"/>
    </style:style>
    <style:style style:name="P21" style:family="paragraph" style:parent-style-name="Standard">
      <style:paragraph-properties fo:margin-left="0cm" fo:margin-right="0cm" fo:line-height="0.776cm" fo:text-indent="1.482cm" style:auto-text-indent="false"/>
    </style:style>
    <style:style style:name="P22" style:family="paragraph" style:parent-style-name="Standard">
      <style:paragraph-properties fo:margin-left="0cm" fo:margin-right="0cm" fo:line-height="0.776cm" fo:text-indent="1.482cm" style:auto-text-indent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991cm" fo:margin-right="0cm" fo:line-height="0.776cm" fo:text-indent="0cm" style:auto-text-indent="false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0.363cm" svg:y="0.268cm" svg:width="2.54cm" svg:height="1.002cm" draw:z-index="0"><draw:text-box><text:p text:style-name="P1">行01-04</text:p></draw:text-box></draw:frame>金門縣自來水廠業務處理準則</text:p>
      <text:p text:style-name="P6"><text:span text:style-name="T5">75.01.20 (75)撫建字第0799號定頒</text:span></text:p>
      <text:p text:style-name="P6"><text:span text:style-name="T5"><text:s text:c="10"/>95.04.21 水孝字第0950002011號修訂</text:span></text:p>
      <text:p text:style-name="P3">97.09.08府工水字第0970049932號函備查</text:p>
      <text:p text:style-name="P6"><text:span text:style-name="T5">98.04.08府工水字第0980019881號函備查</text:span></text:p>
      <text:p text:style-name="P5"><text:span text:style-name="T3">第一章</text:span><text:span text:style-name="T3"> <text:s/></text:span><text:span text:style-name="T3">總則</text:span></text:p>
      <text:p text:style-name="P4"><text:span text:style-name="T3">第一條</text:span><text:span text:style-name="T3">:</text:span><text:span text:style-name="T3">本準則依本廠營業章程第</text:span><text:span text:style-name="T9">四十一</text:span><text:span text:style-name="T3">條之規定訂定之。</text:span></text:p>
      <text:p text:style-name="P4"><text:span text:style-name="T3">第二條</text:span><text:span text:style-name="T3">:</text:span><text:span text:style-name="T3">本準則所稱業務處理係指自來水事業抄表、計費、收費、停</text:span></text:p>
      <text:p text:style-name="P9">水及違章追償水費等事項之處理而言。</text:p>
      <text:p text:style-name="P4"><text:span text:style-name="T3">第三條</text:span><text:span text:style-name="T3">:</text:span><text:span text:style-name="T3">本準則所稱之業務部門如下</text:span><text:span text:style-name="T3">:</text:span></text:p>
      <text:p text:style-name="P10"><text:span text:style-name="T3">(</text:span><text:span text:style-name="T3">一</text:span><text:span text:style-name="T3">)</text:span><text:span text:style-name="T3"> 本廠行政課。</text:span></text:p>
      <text:p text:style-name="P10"><text:span text:style-name="T3">(</text:span><text:span text:style-name="T3">二</text:span><text:span text:style-name="T3">)</text:span><text:span text:style-name="T3">各服務所承辦業務之人員。</text:span></text:p>
      <text:p text:style-name="P4"><text:span text:style-name="T3">第四條</text:span><text:span text:style-name="T3">:</text:span><text:span text:style-name="T3">經常業務處理以服務所及行政課為中心。</text:span></text:p>
      <text:p text:style-name="P4"><text:span text:style-name="T3">第五條</text:span><text:span text:style-name="T3">:</text:span><text:span text:style-name="T3">本準則作業之責任劃分如下</text:span><text:span text:style-name="T3">:</text:span></text:p>
      <text:p text:style-name="P10"><text:span text:style-name="T3">(</text:span><text:span text:style-name="T3">一</text:span><text:span text:style-name="T3">)</text:span><text:span text:style-name="T3">抄表單位</text:span><text:span text:style-name="T3">:</text:span><text:span text:style-name="T3">負責辦理用戶用水量之查錄等事宜。</text:span></text:p>
      <text:p text:style-name="P12"><text:span text:style-name="T3">(</text:span><text:span text:style-name="T3">二</text:span><text:span text:style-name="T3">)</text:span><text:span text:style-name="T3">計費單位</text:span><text:span text:style-name="T3">:</text:span><text:span text:style-name="T3">負責辦理水費之計算及水費單據之填製、審核等事宜。</text:span></text:p>
      <text:p text:style-name="P12"><text:span text:style-name="T3">(</text:span><text:span text:style-name="T3">三</text:span><text:span text:style-name="T3">)</text:span><text:span text:style-name="T3">管制單位</text:span><text:span text:style-name="T3">:</text:span><text:span text:style-name="T3">負責辦理水費單據之收發、保管及水費作業之稽核等事宜。</text:span></text:p>
      <text:p text:style-name="P10"><text:span text:style-name="T3">(</text:span><text:span text:style-name="T3">四</text:span><text:span text:style-name="T3">)</text:span><text:span text:style-name="T3">收費單位</text:span><text:span text:style-name="T3">:</text:span><text:span text:style-name="T3">負責辦理水費之催收等事宜。</text:span></text:p>
      <text:p text:style-name="P10"><text:span text:style-name="T3">(</text:span><text:span text:style-name="T3">五</text:span><text:span text:style-name="T3">)</text:span><text:span text:style-name="T3">處理單位</text:span><text:span text:style-name="T3">:</text:span><text:span text:style-name="T3">負責辦理逾期水費之查催及停水等事宜。</text:span></text:p>
      <text:p text:style-name="P10"><text:span text:style-name="T3">(</text:span><text:span text:style-name="T3">六</text:span><text:span text:style-name="T3">)</text:span><text:span text:style-name="T3">稽查單位</text:span><text:span text:style-name="T3">:</text:span><text:span text:style-name="T3">負責抽查抄表及處理違章用水等事宜。</text:span></text:p>
      <text:p text:style-name="P13"><text:span text:style-name="T3">若無設置上列專責單位，得由行政課指定人員兼辦之。</text:span></text:p>
      <text:p text:style-name="P4"><text:span text:style-name="T3">第六條</text:span><text:span text:style-name="T3">:</text:span><text:span text:style-name="T3">行政課視供水區域之規模及用戶數量與分佈情形適當劃分抄</text:span></text:p>
      <text:p text:style-name="P15">表、收費責任區。</text:p>
      <text:p text:style-name="P4"><text:span text:style-name="T3">第七條</text:span><text:span text:style-name="T3">:</text:span><text:span text:style-name="T3">水費單據發行作業，行政課應依劃定責任區訂定抄表、計費、</text:span></text:p>
      <text:p text:style-name="P4"><text:span text:style-name="T3"><text:s text:c="7"/>開單及收費工作日均二十五天，其起訖日期依下列之規定辦</text:span></text:p>
      <text:p text:style-name="P4"><text:span text:style-name="T3"><text:s text:c="7"/>理：</text:span></text:p>
      <text:p text:style-name="P10"><text:span text:style-name="T3">(</text:span><text:span text:style-name="T3">一</text:span><text:span text:style-name="T3">)</text:span><text:span text:style-name="T3">抄</text:span><text:span text:style-name="T3"> <text:s text:c="3"/></text:span><text:span text:style-name="T3">表</text:span><text:span text:style-name="T3">:</text:span><text:span text:style-name="T3">自上月之二十四日起至當月之十八日止。</text:span></text:p>
      <text:p text:style-name="P10"><text:span text:style-name="T3">(</text:span><text:span text:style-name="T3">二</text:span><text:span text:style-name="T3">)</text:span><text:span text:style-name="T3">計費開單</text:span><text:span text:style-name="T3">:</text:span><text:span text:style-name="T3">自上月之二十八日起至當月之二十二日止。</text:span></text:p>
      <text:p text:style-name="P10"><text:span text:style-name="T3">(</text:span><text:span text:style-name="T3">三</text:span><text:span text:style-name="T3">)</text:span><text:span text:style-name="T3">收</text:span><text:span text:style-name="T3"> <text:s text:c="3"/></text:span><text:span text:style-name="T3">費</text:span><text:span text:style-name="T3">:</text:span><text:span text:style-name="T3">自當月之一日起至二十五日止。</text:span></text:p>
      <text:p text:style-name="P4"><text:span text:style-name="T3">第八條</text:span><text:span text:style-name="T3">:</text:span><text:span text:style-name="T3">用戶水號依下列原則編訂</text:span><text:span text:style-name="T3">:</text:span></text:p>
      <text:p text:style-name="P10"><text:span text:style-name="T3">(</text:span><text:span text:style-name="T3">一</text:span><text:span text:style-name="T3">)</text:span><text:span text:style-name="T3">一個水表編訂一個水號。</text:span></text:p>
      <text:p text:style-name="P10"><text:span text:style-name="T3">(</text:span><text:span text:style-name="T3">二</text:span><text:span text:style-name="T3">)</text:span><text:span text:style-name="T3">原水號之編列採用三級編號7碼，第一級為1-2碼區段編</text:span></text:p>
      <text:p text:style-name="P10"><text:span text:style-name="T3"><text:s text:c="4"/>號，第二級為3-5碼用戶序號，第三級為6-7碼</text:span><text:span text:style-name="T3">(</text:span><text:span text:style-name="T3">副</text:span><text:span text:style-name="T3">)</text:span><text:span text:style-name="T3">號。</text:span></text:p>
      <text:p text:style-name="P4"><text:span text:style-name="T3"><text:s text:c="3"/>（三）配合金門地區公共給水系統GIS管網建置，在原水號前另</text:span></text:p>
      <text:p text:style-name="P4"><text:span text:style-name="T3"><text:s text:c="9"/>編四級，1-2碼為鄉鎮、3-4為供水區、第5碼為閥栓類別、</text:span></text:p>
      <text:p text:style-name="P2"><text:s text:c="9"/>6-8碼為閥栓號。</text:p>
      <text:p text:style-name="P10"><text:soft-page-break/><text:span text:style-name="T3">(</text:span><text:span text:style-name="T3">四</text:span><text:span text:style-name="T3">)</text:span><text:span text:style-name="T3">用戶序號得視實際需要預留空號。</text:span></text:p>
      <text:p text:style-name="P10"><text:span text:style-name="T3">(</text:span><text:span text:style-name="T3">五</text:span><text:span text:style-name="T3">)</text:span><text:span text:style-name="T3">經銷除之用戶編號不再使用。</text:span></text:p>
      <text:p text:style-name="P4"><text:span text:style-name="T3">第九條</text:span><text:span text:style-name="T3">:</text:span><text:span text:style-name="T3">收費人員及兼任收費責任之人員應辦理</text:span><text:span text:style-name="T9">舖保手續</text:span><text:span text:style-name="T3">。</text:span><text:span text:style-name="T9">(</text:span><text:span text:style-name="T10">刪)</text:span></text:p>
      <text:p text:style-name="P4"><text:span text:style-name="T3">第十條</text:span><text:span text:style-name="T3">:</text:span><text:span text:style-name="T3">收費人員及兼任收費責任之人員，對於保管之現金、票據應</text:span></text:p>
      <text:p text:style-name="P15">善盡保管之責，如因疏忽職務而致本廠遭受損失時，應負賠</text:p>
      <text:p text:style-name="P14"><text:span text:style-name="T3">償責任；如有挪用侵占等不法行為時，除責令賠償外，並依</text:span></text:p>
      <text:p text:style-name="P15">法究辦。</text:p>
      <text:p text:style-name="P5"><text:span text:style-name="T3">第二章</text:span><text:span text:style-name="T3"> <text:s text:c="5"/></text:span><text:span text:style-name="T3">抄表</text:span></text:p>
      <text:p text:style-name="P4"><text:span text:style-name="T3">第十一條</text:span><text:span text:style-name="T3">:</text:span><text:span text:style-name="T3">抄表人員於每月按排定日期前往用戶抄表，稱為用戶抄表</text:span></text:p>
      <text:p text:style-name="P17">日，抄表日有變更，應提前通知用戶。</text:p>
      <text:p text:style-name="P4"><text:span text:style-name="T3">第十二條</text:span><text:span text:style-name="T3">:</text:span><text:span text:style-name="T3">抄表人員應於抄表日前往用戶應抄錄用水量併計入抄</text:span></text:p>
      <text:p text:style-name="P18"><text:span text:style-name="T3">表機，並通知用戶，用戶如有必要，並填發用水量通知單。</text:span></text:p>
      <text:p text:style-name="P4"><text:span text:style-name="T3">第十三條</text:span><text:span text:style-name="T3">:</text:span><text:span text:style-name="T3">抄表人員因用戶之原因無法抄錄用水量時，得依有關規定</text:span></text:p>
      <text:p text:style-name="P19">並視供水與用水實際情況推定用水量，推定原因應於抄表</text:p>
      <text:p text:style-name="P17">備考欄註明，於翌月抄錄時查明結算之。</text:p>
      <text:p text:style-name="P4"><text:span text:style-name="T3">第十四條</text:span><text:span text:style-name="T3">:</text:span><text:span text:style-name="T3">抄表人員發現用戶用水量突增或突減，應查明原因告知用</text:span></text:p>
      <text:p text:style-name="P17">戶，必要時應即日報告主管人員處理。</text:p>
      <text:p text:style-name="P4"><text:span text:style-name="T3">第十五條</text:span><text:span text:style-name="T3">:</text:span><text:span text:style-name="T3">抄表人員發現水表失靈，應即填報處理單。</text:span></text:p>
      <text:p text:style-name="P4"><text:span text:style-name="T3">第十六條</text:span><text:span text:style-name="T3">:</text:span><text:span text:style-name="T3">抄表人員於抄表時，如值用戶不在致無法抄表時，應於同</text:span></text:p>
      <text:p text:style-name="P18"><text:span text:style-name="T3">日再前往查抄，倘仍無法查抄時，依本準則第十三條之規定處理之。</text:span></text:p>
      <text:p text:style-name="P4"><text:span text:style-name="T3">第十七條</text:span><text:span text:style-name="T3">:</text:span><text:span text:style-name="T3">前條情形若連續兩個月，應以書面通知用戶約期抄錄，仍</text:span></text:p>
      <text:p text:style-name="P4"><text:span text:style-name="T3"><text:s text:c="9"/>無法抄表時，即停止供水。</text:span></text:p>
      <text:p text:style-name="P4"><text:span text:style-name="T3">第十八條</text:span><text:span text:style-name="T3">:</text:span><text:span text:style-name="T3">機關或軍人住戶要求會同抄表時，抄表人員應如約會抄。第十九條</text:span><text:span text:style-name="T3">:</text:span><text:span text:style-name="T3">抄表人員遇有下列情形之一者，應儘量設法當場處理。並</text:span></text:p>
      <text:p text:style-name="P16"><text:span text:style-name="T3">將處理情形記載於抄表機，其未能處理者應即日簽報主管</text:span></text:p>
      <text:p text:style-name="P16"><text:span text:style-name="T3">解決</text:span><text:span text:style-name="T3">:</text:span></text:p>
      <text:p text:style-name="P10"><text:span text:style-name="T3">(</text:span><text:span text:style-name="T3">一</text:span><text:span text:style-name="T3">)</text:span><text:span text:style-name="T3">用戶對水表準確度懷疑，要求檢校。</text:span></text:p>
      <text:p text:style-name="P10"><text:span text:style-name="T3">(</text:span><text:span text:style-name="T3">二</text:span><text:span text:style-name="T3">)</text:span><text:span text:style-name="T3">水表遺失。</text:span></text:p>
      <text:p text:style-name="P10"><text:span text:style-name="T3">(</text:span><text:span text:style-name="T3">三</text:span><text:span text:style-name="T3">)</text:span><text:span text:style-name="T3">鉛封損壞。</text:span></text:p>
      <text:p text:style-name="P10"><text:span text:style-name="T3">(</text:span><text:span text:style-name="T3">四</text:span><text:span text:style-name="T3">)</text:span><text:span text:style-name="T3">表位積水、積物、埋沒未清理，達二個月以上。</text:span></text:p>
      <text:p text:style-name="P10"><text:span text:style-name="T3">(</text:span><text:span text:style-name="T3">五</text:span><text:span text:style-name="T3">)</text:span><text:span text:style-name="T3">給水栓無水或設備漏水。</text:span></text:p>
      <text:p text:style-name="P10"><text:span text:style-name="T3">(</text:span><text:span text:style-name="T3">六</text:span><text:span text:style-name="T3">)</text:span><text:span text:style-name="T3">其他用水異常事項。</text:span></text:p>
      <text:p text:style-name="P4"><text:span text:style-name="T3">第二十條</text:span><text:span text:style-name="T3">:</text:span><text:span text:style-name="T3">抄表人員接到新設、復水、換表之通知，應將裝換水表日</text:span></text:p>
      <text:p text:style-name="P4"><text:span text:style-name="T3"><text:s text:c="9"/>期指針數等有關資料建立於新抄表機。</text:span></text:p>
      <text:p text:style-name="P4"><text:span text:style-name="T3">第二十一條</text:span><text:span text:style-name="T3">:</text:span><text:span text:style-name="T3">大量用水用戶之抄表時間得予縮短，得視需要每月抄錄</text:span><text:span text:style-name="T11">○○○：：</text:span><text:span text:style-name="T3"> 二至四次。</text:span></text:p>
      <text:p text:style-name="P4"><text:span text:style-name="T3">第二十二條</text:span><text:span text:style-name="T3">:</text:span><text:span text:style-name="T3">抄表人員於抄表時，對於下列事項應一併予以注意</text:span><text:span text:style-name="T3">:</text:span></text:p>
      <text:p text:style-name="P10"><text:soft-page-break/><text:span text:style-name="T3">(</text:span><text:span text:style-name="T3">一</text:span><text:span text:style-name="T3">)</text:span><text:span text:style-name="T3">用戶遷離或空屋，應使其儘速辦理停水手續。</text:span></text:p>
      <text:p text:style-name="P10"><text:span text:style-name="T3">(</text:span><text:span text:style-name="T3">二</text:span><text:span text:style-name="T3">)</text:span><text:span text:style-name="T3">用戶種類變更，致影響水費之金額，應促用戶依章申請更正。</text:span></text:p>
      <text:p text:style-name="P10"><text:span text:style-name="T3">(</text:span><text:span text:style-name="T3">三</text:span><text:span text:style-name="T3">)</text:span><text:span text:style-name="T3">停用或受停水處分用戶之動態。</text:span></text:p>
      <text:p text:style-name="P10"><text:span text:style-name="T3">(</text:span><text:span text:style-name="T3">四</text:span><text:span text:style-name="T3">)</text:span><text:span text:style-name="T3">水質不正常。</text:span></text:p>
      <text:p text:style-name="P10"><text:span text:style-name="T3">(</text:span><text:span text:style-name="T3">五</text:span><text:span text:style-name="T3">)</text:span><text:span text:style-name="T3">違章用水。</text:span></text:p>
      <text:p text:style-name="P10"><text:span text:style-name="T3">前項各款情形及處理經過應記載於抄表機，返廠立即報告主管</text:span></text:p>
      <text:p text:style-name="P11">處理。</text:p>
      <text:p text:style-name="P4"><text:span text:style-name="T3">第二十三條</text:span><text:span text:style-name="T3">:</text:span><text:span text:style-name="T3">抄表人員應於每日外出工作完畢，將抄表機送計費人員</text:span><text:span text:style-name="T11">○○○：： </text:span><text:span text:style-name="T3">辦理計費開單。</text:span></text:p>
      <text:p text:style-name="P4"><text:span text:style-name="T3">第二十四條</text:span><text:span text:style-name="T3">:</text:span><text:span text:style-name="T3">計費人員應將抄表機於每一區段計算完畢移送抄表人員</text:span></text:p>
      <text:p text:style-name="P4"><text:span text:style-name="T11">○○○：： </text:span><text:span text:style-name="T3">集中保管並統計用水量。於月終將用水量統計表編送主</text:span></text:p>
      <text:p text:style-name="P4"><text:span text:style-name="T11">○○○：： </text:span><text:span text:style-name="T3">管人員彙編。</text:span></text:p>
      <text:p text:style-name="P5"><text:span text:style-name="T3">第三章</text:span><text:span text:style-name="T3"> <text:s text:c="4"/></text:span><text:span text:style-name="T3">計費開單</text:span></text:p>
      <text:p text:style-name="P4"><text:span text:style-name="T3">第二十五條</text:span><text:span text:style-name="T3">:</text:span><text:span text:style-name="T3">計費人員依據抄表機記載之水表指針讀數，用水量等資</text:span></text:p>
      <text:list xml:id="list1441463562963340745" text:style-name="WW8Num1">
        <text:list-item>
          <text:p text:style-name="P7"><text:span text:style-name="T11">○○：： </text:span><text:span text:style-name="T3">料，分別將用戶資料匯入水費管理資訊電腦系統，並計</text:span></text:p>
        </text:list-item>
        <text:list-item>
          <text:p text:style-name="P7"><text:span text:style-name="T11"><text:s text:c="9"/></text:span><text:span text:style-name="T3">算水費金額。</text:span></text:p>
        </text:list-item>
      </text:list>
      <text:p text:style-name="P4"><text:span text:style-name="T3">第二十六條</text:span><text:span text:style-name="T3">:</text:span><text:span text:style-name="T3">計費人員如發現抄表機記載錯誤，應即退還抄表人員更</text:span></text:p>
      <text:list xml:id="list6502369416039350620" text:style-name="WW8Num2">
        <text:list-item>
          <text:p text:style-name="P8"><text:span text:style-name="T11">○○：： </text:span><text:span text:style-name="T3">正或複查。</text:span></text:p>
        </text:list-item>
      </text:list>
      <text:p text:style-name="P5"><text:span text:style-name="T3">第四章</text:span><text:span text:style-name="T3"> <text:s text:c="5"/></text:span><text:span text:style-name="T3">收費</text:span></text:p>
      <text:p text:style-name="P4"><text:span text:style-name="T3">第二十七條</text:span><text:span text:style-name="T3">:</text:span><text:span text:style-name="T8"> 水費之繳費方式如下：</text:span></text:p>
      <text:p text:style-name="P20"><text:span text:style-name="T12">（一）</text:span><text:span text:style-name="T12">用戶自行至本</text:span><text:span text:style-name="T12">廠</text:span><text:span text:style-name="T12">指定地點繳費</text:span><text:span text:style-name="T12">。</text:span></text:p>
      <text:p text:style-name="P20"><text:span text:style-name="T12">（二）</text:span><text:span text:style-name="T12">用戶自行至本</text:span><text:span text:style-name="T12">廠委託</text:span><text:span text:style-name="T12">代收水費</text:span><text:span text:style-name="T12">之金融機構或便利商店</text:span><text:span text:style-name="T12">繳</text:span></text:p>
      <text:p text:style-name="P20"><text:span text:style-name="T14"><text:s text:c="6"/></text:span><text:span text:style-name="T12">費</text:span><text:span text:style-name="T12">。</text:span></text:p>
      <text:p text:style-name="P20"><text:span text:style-name="T12">（三）由用戶委託金融機構轉帳代</text:span><text:span text:style-name="T12">繳</text:span><text:span text:style-name="T12">。</text:span></text:p>
      <text:p text:style-name="P21"><text:span text:style-name="T12">前項用戶選擇委託金融機構轉帳代</text:span><text:span text:style-name="T12">繳</text:span><text:span text:style-name="T12">者，由本廠按月（期）將</text:span></text:p>
      <text:p text:style-name="P22">水費繳費通知單逕寄金融機構代為轉帳扣繳。</text:p>
      <text:p text:style-name="P4"><text:span text:style-name="T3">第二十八條</text:span><text:span text:style-name="T3">:</text:span><text:span text:style-name="T3">限繳水費日未能繳交水費時，依下列之程序處理</text:span><text:span text:style-name="T3">:</text:span></text:p>
      <text:p text:style-name="P23"><text:span text:style-name="T3">（一）</text:span><text:span text:style-name="T12">水費自通知繳納之日起，用戶</text:span><text:span text:style-name="T12">應依前條規定之繳費方式辦</text:span></text:p>
      <text:p text:style-name="P23"><text:span text:style-name="T14"><text:s text:c="6"/></text:span><text:span text:style-name="T12">理</text:span><text:span text:style-name="T12">，逾繳費期限者，每逾</text:span><text:span text:style-name="T12">四</text:span><text:span text:style-name="T12">日按應繳水費加收百分之一</text:span><text:span text:style-name="T12">加</text:span></text:p>
      <text:p text:style-name="P23"><text:span text:style-name="T14"><text:s text:c="6"/></text:span><text:span text:style-name="T12">收遲延繳付費</text:span><text:span text:style-name="T12">，最高加</text:span><text:span text:style-name="T12">按應繳水費</text:span><text:span text:style-name="T12">百分之</text:span><text:span text:style-name="T12">五為上限，欠繳</text:span></text:p>
      <text:p text:style-name="P23"><text:span text:style-name="T14"><text:s text:c="6"/></text:span><text:span text:style-name="T12">逾二個月</text:span><text:span text:style-name="T12">。</text:span><text:span text:style-name="T12">經通知限期清繳仍未繳交水費者，由本廠拆錶</text:span></text:p>
      <text:p text:style-name="P23"><text:span text:style-name="T14"><text:s text:c="6"/></text:span><text:span text:style-name="T12">停水，爾後用戶補繳水費申請復水，應依照復水程序辦</text:span><text:span text:style-name="T14"> </text:span></text:p>
      <text:p text:style-name="P23"><text:span text:style-name="T14"><text:s text:c="6"/></text:span><text:span text:style-name="T12">理。前項遲延繳付費</text:span><text:span text:style-name="T12">併入下期水費中收取。</text:span></text:p>
      <text:p text:style-name="P12"><text:span text:style-name="T3"><text:s/></text:span><text:span text:style-name="T3">(</text:span><text:span text:style-name="T3">二</text:span><text:span text:style-name="T3">)</text:span><text:span text:style-name="T3">再次催繳</text:span><text:span text:style-name="T3">(</text:span><text:span text:style-name="T3">限繳日起五日內</text:span><text:span text:style-name="T3">)</text:span><text:span text:style-name="T3">用戶於再次限繳日仍未繳交付</text:span></text:p>
      <text:p text:style-name="P12"><text:span text:style-name="T3"><text:s text:c="5"/>水費時，抄表人員即當場填發應繳水費通知單，並將收據</text:span></text:p>
      <text:p text:style-name="P12"><text:soft-page-break/><text:span text:style-name="T3"><text:s text:c="5"/>填送管制人員，由用戶自行送繳。</text:span></text:p>
      <text:p text:style-name="P12"><text:span text:style-name="T3"><text:s/></text:span><text:span text:style-name="T3">(</text:span><text:span text:style-name="T3">三</text:span><text:span text:style-name="T3">)</text:span><text:span text:style-name="T3">用戶欠繳水費達三十日仍未能繳付者，抄表人員即當場填</text:span></text:p>
      <text:p text:style-name="P12"><text:span text:style-name="T3"><text:s text:c="5"/>發停水預告通知單，由本廠於三日內拆表停水，但於執行</text:span></text:p>
      <text:p text:style-name="P12"><text:span text:style-name="T3"><text:s text:c="5"/>停水繳付者，得免執行。</text:span></text:p>
      <text:p text:style-name="P4"><text:span text:style-name="T3">第二十九條</text:span><text:span text:style-name="T3">:</text:span><text:span text:style-name="T3">用戶交付水費以現金、銀行本票或當地金融機構之即期</text:span></text:p>
      <text:p text:style-name="P4"><text:span text:style-name="T11">○○○：： </text:span><text:span text:style-name="T3">支票為限，支票出票人應用戶本人。金額不得高於應繳</text:span></text:p>
      <text:p text:style-name="P4"><text:span text:style-name="T11">○○○：： </text:span><text:span text:style-name="T3">費額。</text:span></text:p>
      <text:p text:style-name="P4"><text:span text:style-name="T3">第三十條</text:span><text:span text:style-name="T3">:</text:span><text:span text:style-name="T3">本廠服務中心收費人員收到用戶支票，應在支票背面以鉛</text:span></text:p>
      <text:p text:style-name="P4"><text:span text:style-name="T3"><text:s text:c="9"/>筆註明用戶名稱及水號，並在繳費聯註明支票帳戶號碼。</text:span></text:p>
      <text:p text:style-name="P4"><text:span text:style-name="T3">第三十一條</text:span><text:span text:style-name="T3">:</text:span><text:span text:style-name="T3">本廠服務中心收費人員不得擅改水費等單據之金額或擅</text:span></text:p>
      <text:p text:style-name="P4"><text:span text:style-name="T3"><text:s text:c="11"/>自出據或額外收取。</text:span></text:p>
      <text:p text:style-name="P4"><text:span text:style-name="T3">第三十二條</text:span><text:span text:style-name="T3">:</text:span><text:span text:style-name="T3">機關或軍事單位，須先辦理請款手續，承辦人員應預先</text:span></text:p>
      <text:p text:style-name="P4"><text:span text:style-name="T3"><text:s text:c="11"/>填發水費通知單。</text:span></text:p>
      <text:p text:style-name="P4"><text:span text:style-name="T3">第三十三條</text:span><text:span text:style-name="T3">:</text:span><text:span text:style-name="T3">用戶欠費有下列情形之一者得列為呆帳</text:span><text:span text:style-name="T3">:</text:span></text:p>
      <text:p text:style-name="P10"><text:span text:style-name="T3">(</text:span><text:span text:style-name="T3">一</text:span><text:span text:style-name="T3">)</text:span><text:span text:style-name="T3">用戶宣告破產，剩餘財產以分配無餘者。</text:span></text:p>
      <text:p text:style-name="P10"><text:span text:style-name="T3">(</text:span><text:span text:style-name="T3">二</text:span><text:span text:style-name="T3">)</text:span><text:span text:style-name="T3">用戶所欠水費經法院和解免除或減少後者為減少部分。</text:span></text:p>
      <text:p text:style-name="P10"><text:span text:style-name="T3">(</text:span><text:span text:style-name="T3">三</text:span><text:span text:style-name="T3">)</text:span><text:span text:style-name="T3">水費以罹消滅時效，無法再行請求給付者。</text:span></text:p>
      <text:p text:style-name="P4"><text:span text:style-name="T3">第三十四條</text:span><text:span text:style-name="T3">:</text:span><text:span text:style-name="T3">依二十八條第三款應予執行停水之用戶管制單位應於執</text:span></text:p>
      <text:p text:style-name="P4"><text:span text:style-name="T3"><text:s text:c="11"/>行當日將單據交由處理人員前往執行，若因情形特殊未</text:span></text:p>
      <text:p text:style-name="P4"><text:span text:style-name="T3"><text:s text:c="11"/>能停水時，必須簽報主管處理解決。</text:span></text:p>
      <text:p text:style-name="P4"><text:span text:style-name="T3">第三十五條</text:span><text:span text:style-name="T3">:</text:span><text:span text:style-name="T3">水費管制人員應於每年度終了後一個月內，填列水費等</text:span></text:p>
      <text:p text:style-name="P4"><text:span text:style-name="T3"><text:s text:c="11"/>款項處理呆帳明細表簽請核定後依呆帳損失處理除帳</text:span></text:p>
      <text:p text:style-name="P4"><text:span text:style-name="T3"><text:s text:c="11"/>之。</text:span></text:p>
      <text:p text:style-name="P4"><text:span text:style-name="T3"><text:s text:c="10"/>前項呆帳金額超過五萬元以上報縣府核定。</text:span></text:p>
      <text:p text:style-name="P5"><text:span text:style-name="T3">第五章</text:span><text:span text:style-name="T3"> <text:s text:c="5"/></text:span><text:span text:style-name="T3">違章用水處理</text:span></text:p>
      <text:p text:style-name="P4"><text:span text:style-name="T3">第三十六條</text:span><text:span text:style-name="T3">:</text:span><text:span text:style-name="T3">服務所</text:span><text:span text:style-name="T3">(</text:span><text:span text:style-name="T3">場站</text:span><text:span text:style-name="T3">)</text:span><text:span text:style-name="T3">及抄表人員對轄區內用戶用水情形應經常</text:span><text:span text:style-name="T11">○○○：： </text:span><text:span text:style-name="T3">檢查，以保持正常供水，並取締非法用水事件。</text:span></text:p>
      <text:p text:style-name="P4"><text:span text:style-name="T3">第三十七條</text:span><text:span text:style-name="T3">:</text:span><text:span text:style-name="T3">有下列行為之一者為違章用水</text:span><text:span text:style-name="T3">:</text:span></text:p>
      <text:p text:style-name="P10"><text:span text:style-name="T3">(</text:span><text:span text:style-name="T3">一</text:span><text:span text:style-name="T3">)</text:span><text:span text:style-name="T3">未經自來水事業許可在自來水供水管線取水者。</text:span></text:p>
      <text:p text:style-name="P10"><text:span text:style-name="T3">(</text:span><text:span text:style-name="T3">二</text:span><text:span text:style-name="T3">)</text:span><text:span text:style-name="T3">繞越水表私接水管者。</text:span></text:p>
      <text:p text:style-name="P12"><text:span text:style-name="T3">(</text:span><text:span text:style-name="T3">三</text:span><text:span text:style-name="T3">)</text:span><text:span text:style-name="T3">毀損或改變水表之構造或用其他方法致水表失效或不準確者。</text:span></text:p>
      <text:p text:style-name="P12"><text:span text:style-name="T3">(</text:span><text:span text:style-name="T3">四</text:span><text:span text:style-name="T3">)</text:span><text:span text:style-name="T3">未經自來水事業許可擅用開啟消火栓取水者，但因消防需要而開啟者不在此限。</text:span></text:p>
      <text:p text:style-name="P10"><text:span text:style-name="T3">(</text:span><text:span text:style-name="T3">五</text:span><text:span text:style-name="T3">)</text:span><text:span text:style-name="T3">故意損壞或偽造水表封印或止水栓封印者。</text:span></text:p>
      <text:p text:style-name="P10"><text:span text:style-name="T3">(</text:span><text:span text:style-name="T3">六</text:span><text:span text:style-name="T3">)</text:span><text:span text:style-name="T3">其他構成違章用水之行為者。</text:span></text:p>
      <text:p text:style-name="P4"><text:span text:style-name="T3">第三十八條</text:span><text:span text:style-name="T3">:</text:span><text:span text:style-name="T3">稽查人員檢查用水設備及取締窃水行為，應隨時佩帶職</text:span><text:span text:style-name="T11">○○○：： </text:span><text:span text:style-name="T3">員證或身分證明文件。</text:span></text:p>
      <text:p text:style-name="P4"><text:span text:style-name="T3">第三十九條</text:span><text:span text:style-name="T3">:</text:span><text:span text:style-name="T3">稽查人員實施檢查時，應先出示身分證明文件，並以誠</text:span><text:soft-page-break/><text:span text:style-name="T11">○○○：： </text:span><text:span text:style-name="T3">摯之態度說明來意，以免發生意外糾紛，用戶非有正當</text:span><text:span text:style-name="T11">○○○：： </text:span><text:span text:style-name="T3">理由拒絕檢查時，得予停止供水。</text:span></text:p>
      <text:p text:style-name="P4"><text:span text:style-name="T3">第四十條</text:span><text:span text:style-name="T3">:</text:span><text:span text:style-name="T3">稽查人員執行檢查或處理時，遇有必要得報請當地縣警</text:span></text:p>
      <text:p text:style-name="P4"><text:span text:style-name="T3"><text:s text:c="11"/>機關派員協助辦理。</text:span></text:p>
      <text:p text:style-name="P4"><text:span text:style-name="T3">第四十一條</text:span><text:span text:style-name="T3">:</text:span><text:span text:style-name="T3">稽查人員查獲違章用水時，應當場填具違章用水實地調</text:span></text:p>
      <text:p text:style-name="P4"><text:span text:style-name="T3"><text:s text:c="11"/>查表，由違章用水者或其家屬或其受僱人及現場會同憲</text:span></text:p>
      <text:p text:style-name="P4"><text:span text:style-name="T3"><text:s text:c="11"/>警</text:span><text:span text:style-name="T3">(</text:span><text:span text:style-name="T3">在場人</text:span><text:span text:style-name="T3">)</text:span><text:span text:style-name="T3">共同簽章，作為證明文件，必要時並將違章</text:span></text:p>
      <text:p text:style-name="P4"><text:span text:style-name="T3"><text:s text:c="11"/>用水管線拍照或拆回作為證物。</text:span></text:p>
      <text:p text:style-name="P4"><text:span text:style-name="T3">第四十二條</text:span><text:span text:style-name="T3">:</text:span><text:span text:style-name="T3">前項違章用水經查獲簽證，證據齊全，手續完備後，應</text:span></text:p>
      <text:p text:style-name="P4"><text:span text:style-name="T3"><text:s text:c="11"/>將違章用水所裝設備予以拆除，並得停止供水或移送法</text:span></text:p>
      <text:p text:style-name="P4"><text:span text:style-name="T3"><text:s text:c="11"/>辦。</text:span></text:p>
      <text:p text:style-name="P4"><text:span text:style-name="T3">第四十三條</text:span><text:span text:style-name="T3">:</text:span><text:span text:style-name="T3">用水設備封印脫落，遺失或損毀，經查有關資料研判非</text:span><text:span text:style-name="T11">○○○：： </text:span><text:span text:style-name="T3">故意行為者，可免按違章用水處理但稽查人員應隨即補</text:span></text:p>
      <text:p text:style-name="P4"><text:span text:style-name="T3"><text:s text:c="11"/>封，並由用戶當場認章。</text:span></text:p>
      <text:p text:style-name="P4"><text:span text:style-name="T3">第四十四條</text:span><text:span text:style-name="T3">:</text:span><text:span text:style-name="T3">查獲本廠員工違章用水或串同，幫助他人窃水者，除依</text:span></text:p>
      <text:p text:style-name="P4"><text:span text:style-name="T3"><text:s text:c="11"/>本準則處理外，並應從嚴議處。</text:span></text:p>
      <text:p text:style-name="P4"><text:span text:style-name="T3">第四十五條</text:span><text:span text:style-name="T3">:</text:span><text:span text:style-name="T3"> 違章用水水費之追償案查獲時現場裝製管線之口徑，用</text:span></text:p>
      <text:p text:style-name="P4"><text:span text:style-name="T3"><text:s text:c="12"/>水性質及用水時間計算之。</text:span></text:p>
      <text:p text:style-name="P4"><text:span text:style-name="T3">第四十六條</text:span><text:span text:style-name="T3">:</text:span><text:span text:style-name="T3">追償水費之水壓依最低水壓</text:span><text:span text:style-name="T3">0</text:span><text:span text:style-name="T3">.</text:span><text:span text:style-name="T3">O5kg/cm2</text:span><text:span text:style-name="T3">計算之：</text:span></text:p>
      <text:p text:style-name="P4"><text:span text:style-name="T3">第四十七條</text:span><text:span text:style-name="T3">:</text:span><text:span text:style-name="T3">追償水費之用水時問依下列規定計算之</text:span><text:span text:style-name="T3">:</text:span></text:p>
      <text:p text:style-name="P10"><text:span text:style-name="T3">(</text:span><text:span text:style-name="T3">一</text:span><text:span text:style-name="T3">)</text:span><text:span text:style-name="T3">一般用水</text:span><text:span text:style-name="T3">:</text:span><text:span text:style-name="T3">以每日八小時計算。</text:span></text:p>
      <text:p text:style-name="P10"><text:span text:style-name="T3">(</text:span><text:span text:style-name="T3">二</text:span><text:span text:style-name="T3">)</text:span><text:span text:style-name="T3">臨時或工程用水</text:span><text:span text:style-name="T3">:</text:span><text:span text:style-name="T3">以每日十小時計算。</text:span></text:p>
      <text:p text:style-name="P10"><text:span text:style-name="T3">(</text:span><text:span text:style-name="T3">三</text:span><text:span text:style-name="T3">)</text:span><text:span text:style-name="T3">營業或工業用水</text:span><text:span text:style-name="T3">:</text:span><text:span text:style-name="T3">以每日十二小時計算。</text:span></text:p>
      <text:p text:style-name="P4"><text:span text:style-name="T3">第四十八條</text:span><text:span text:style-name="T3">:</text:span><text:span text:style-name="T3">用水實地調查表及物證應個別編號，妥為保存。</text:span></text:p>
      <text:p text:style-name="P4"><text:span text:style-name="T3">第四十九條</text:span><text:span text:style-name="T3">:</text:span><text:span text:style-name="T3">稽查人員查獲違章用水案件應於當日移送行政課承辦人</text:span></text:p>
      <text:p text:style-name="P4"><text:span text:style-name="T3"><text:s text:c="11"/>登記成案，如當日因故未能辦妥，應於翌日上午九時前</text:span></text:p>
      <text:p text:style-name="P4"><text:span text:style-name="T3"><text:s text:c="11"/>成案。</text:span></text:p>
      <text:p text:style-name="P4"><text:span text:style-name="T3">第五十條</text:span><text:span text:style-name="T3">:</text:span><text:span text:style-name="T3"> 違章用水案件自查獲之翌日起三日內發出處理通知</text:span></text:p>
      <text:p text:style-name="P4"><text:span text:style-name="T3"><text:s text:c="12"/>單，通知違章用水者於七日內到本廠行政課辦理有關手</text:span></text:p>
      <text:p text:style-name="P4"><text:span text:style-name="T3"><text:s text:c="12"/>續</text:span><text:span text:style-name="T3">(</text:span><text:span text:style-name="T3">繳款</text:span><text:span text:style-name="T3">)</text:span><text:span text:style-name="T3">，逾期不辦者，予以停水，但查獲時已停水者</text:span></text:p>
      <text:p text:style-name="P4"><text:span text:style-name="T3"><text:s text:c="12"/>不在此限。</text:span></text:p>
      <text:p text:style-name="P4"><text:span text:style-name="T3"><text:s text:c="10"/>前項停水後，得移送法院訴究。</text:span></text:p>
      <text:p text:style-name="P4"><text:span text:style-name="T3">第五十一條</text:span><text:span text:style-name="T3">:</text:span><text:span text:style-name="T3"> 違章用水者於事後提出請求核減追償水費，得經調查屬</text:span></text:p>
      <text:p text:style-name="P4"><text:span text:style-name="T3"><text:s text:c="12"/>實後酌予核減，但不得低於三個月之水費。</text:span></text:p>
      <text:p text:style-name="P4"><text:soft-page-break/><text:span text:style-name="T3">第五十二條</text:span><text:span text:style-name="T3">:</text:span><text:span text:style-name="T3">追償水費及舊欠水費各項費款應一次清付，但違章用水</text:span></text:p>
      <text:p text:style-name="P4"><text:span text:style-name="T3"><text:s text:c="11"/>者若有特殊困難經提出有效保證，得予分期繳納。</text:span></text:p>
      <text:p text:style-name="P4"><text:span text:style-name="T3">第五十三條</text:span><text:span text:style-name="T3">:</text:span><text:span text:style-name="T3">凡經送法院審判之違章用水案件，經起訴後，應隨辦附</text:span></text:p>
      <text:p text:style-name="P4"><text:span text:style-name="T3"><text:s text:c="11"/>帶民事訴訟，請求追償水費及其他損失。</text:span></text:p>
      <text:p text:style-name="P4"><text:span text:style-name="T3">第五十四條</text:span><text:span text:style-name="T3">:</text:span><text:span text:style-name="T3">民事部份之判決，如違章用水者無財產可供清償債務</text:span></text:p>
      <text:p text:style-name="P4"><text:span text:style-name="T3"><text:s text:c="11"/>時，經法院判發之債權憑證由行政課妥為保存，並隨時</text:span></text:p>
      <text:p text:style-name="P4"><text:span text:style-name="T3"><text:s text:c="11"/>追償。</text:span></text:p>
      <text:p text:style-name="P4"><text:span text:style-name="T3">第五十五條</text:span><text:span text:style-name="T3">:</text:span><text:span text:style-name="T3">密告檢舉之違章用水案件，無論書面或口頭均予受理，</text:span></text:p>
      <text:p text:style-name="P4"><text:span text:style-name="T3"><text:s text:c="11"/>並將檢舉人之姓名、住址、檢舉窃水地點及情況等記載</text:span></text:p>
      <text:p text:style-name="P4"><text:span text:style-name="T3"><text:s text:c="11"/>於受理密告窃水案件登記表；對檢舉者姓名、住址，應</text:span></text:p>
      <text:p text:style-name="P4"><text:span text:style-name="T3"><text:s text:c="11"/>嚴守秘密，承辦人員如有洩密，經查明屬實，從嚴議處。</text:span></text:p>
      <text:p text:style-name="P4"><text:span text:style-name="T3">第五十六條</text:span><text:span text:style-name="T3">:</text:span><text:span text:style-name="T3">本廠員工檢舉違章用水案件之密告，得以其識別證編號</text:span></text:p>
      <text:p text:style-name="P4"><text:span text:style-name="T3"><text:s text:c="11"/>登記之。</text:span></text:p>
      <text:p text:style-name="P4"><text:span text:style-name="T3">第五十七條</text:span><text:span text:style-name="T3">:</text:span><text:span text:style-name="T3">為鼓勵檢舉違章用水，如經查獲，得就實收追償水費提</text:span></text:p>
      <text:p text:style-name="P4"><text:span text:style-name="T3"><text:s text:c="11"/>撥百分之十充作密告獎金，另百分之十五充作工作人員</text:span></text:p>
      <text:p text:style-name="P4"><text:span text:style-name="T3"><text:s text:c="11"/>獎金。</text:span></text:p>
      <text:p text:style-name="P4"><text:span text:style-name="T3">第五十八條</text:span><text:span text:style-name="T3">:</text:span><text:span text:style-name="T3">密告獎金應通知密告人限二個月內憑通知函件、身分證</text:span></text:p>
      <text:list xml:id="list143810187281207" text:continue-numbering="true" text:style-name="WW8Num2">
        <text:list-item>
          <text:p text:style-name="P8"><text:span text:style-name="T11">○○：： </text:span><text:span text:style-name="T3">及私幸來廠具領如逾期未領作棄權論，該款充作其他營</text:span><text:span text:style-name="T11">○○○： </text:span><text:span text:style-name="T3">業外收入。</text:span></text:p>
        </text:list-item>
      </text:list>
      <text:p text:style-name="P4"><text:span text:style-name="T3">第五十九條：為鼓勵員工對違章用水及稽查，對稽查人員如查獲違</text:span></text:p>
      <text:p text:style-name="P4"><text:span text:style-name="T3"><text:s text:c="12"/>章事實，並追償水費已收繳者，給予適當之獎勵。</text:span></text:p>
      <text:p text:style-name="P4"><text:span text:style-name="T3">第六十條</text:span><text:span text:style-name="T3">:</text:span><text:span text:style-name="T3">稽查人員因執行職務涉訟須聘律師辯護者，得依公務員</text:span></text:p>
      <text:p text:style-name="P4"><text:span text:style-name="T11">○○○： </text:span><text:span text:style-name="T3">因公訴訟申請核發延聘律師費</text:span></text:p>
      <text:p text:style-name="P5"><text:span text:style-name="T3">第六章</text:span><text:span text:style-name="T3"> <text:s text:c="2"/></text:span><text:span text:style-name="T3">附則</text:span></text:p>
      <text:p text:style-name="P4"><text:span text:style-name="T3">第六十一條：本要點所規定之書表、簿冊格式由本廠行政課另訂之。</text:span></text:p>
      <text:p text:style-name="P4"><text:span text:style-name="T3">第六十二條</text:span><text:span text:style-name="T3">:</text:span><text:span text:style-name="T3">本準則及附近本廠得隨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ffff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ffff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行01-04-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業務處理準則</dc:title>
    <meta:initial-creator>SuperXP</meta:initial-creator>
    <meta:creation-date>2009-04-16T11:41:00</meta:creation-date>
    <dc:creator>User</dc:creator>
    <dc:date>2020-02-15T17:15:00</dc:date>
    <meta:editing-cycles>4</meta:editing-cycles>
    <meta:editing-duration>PT7M</meta:editing-duration>
    <meta:document-statistic meta:table-count="0" meta:image-count="0" meta:object-count="0" meta:page-count="6" meta:paragraph-count="198" meta:word-count="4288" meta:character-count="4992" meta:non-whitespace-character-count="4411"/>
    <meta:generator>LibreOffice/5.1.2.2$Windows_x86 LibreOffice_project/d3bf12ecb743fc0d20e0be0c58ca359301eb705f</meta:generator>
  </office:meta>
</office:document-meta>
</file>