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4"/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list-style-name="WW8Num2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language-asian="zh" style:country-asian="HK" style:font-name-complex="標楷體"/>
    </style:style>
    <style:style style:name="T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HK" style:font-name-complex="標楷體"/>
    </style:style>
    <style:style style:name="T7" style:family="text">
      <style:text-properties style:font-name="標楷體" fo:font-size="18pt" fo:letter-spacing="-0.011cm" style:font-name-asian="標楷體" style:font-size-asian="18pt" style:font-name-complex="標楷體" style:font-size-complex="18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713401995888805" text:style-name="WW8Num2">
        <text:list-item>
          <text:p text:style-name="P4"><text:span text:style-name="T1">集中辦理採購招標，提昇作業效率：</text:span></text:p>
        </text:list-item>
      </text:list>
      <text:p text:style-name="P3"><text:span text:style-name="T1">金門縣採購招標所辦理縣政府暨所屬各機關、學校及公營事業機構公告金額十分之一（即新</text:span><text:span text:style-name="T5">臺</text:span><text:span text:style-name="T1">幣十萬元）以上之工程、財物、勞務採購招標案件，執行成效自109年1月1日起至109年12月31止，總共受理機關委辦招標案件計780件(</text:span><text:span text:style-name="T5">工程</text:span><text:span text:style-name="T1">164</text:span><text:span text:style-name="T5">件、財物</text:span><text:span text:style-name="T1">351</text:span><text:span text:style-name="T5">件、勞務</text:span><text:span text:style-name="T1">265</text:span><text:span text:style-name="T5">件)</text:span><text:span text:style-name="T1">：</text:span></text:p>
      <text:list xml:id="list6745181923063248793" text:style-name="WW8Num4">
        <text:list-item>
          <text:p text:style-name="P2"><text:span text:style-name="T1">其中決標案計722件，</text:span><text:span text:style-name="T5">取消招標計51件</text:span><text:span text:style-name="T1">，流廢標待辦案件計6件</text:span><text:span text:style-name="T5">，保留計1件</text:span><text:span text:style-name="T1">。</text:span></text:p>
        </text:list-item>
        <text:list-item>
          <text:p text:style-name="P2"><text:span text:style-name="T1">總計辦理招標次數計1,531次。 </text:span></text:p>
        </text:list-item>
        <text:list-item>
          <text:p text:style-name="P2"><text:span text:style-name="T3">已決標案件之預算總額新</text:span><text:span text:style-name="T4">臺</text:span><text:span text:style-name="T3">幣</text:span><text:span text:style-name="T4">31</text:span><text:span text:style-name="T4">億</text:span><text:span text:style-name="T4">1,456</text:span><text:span text:style-name="T4">萬</text:span><text:span text:style-name="T4">8,727</text:span><text:span text:style-name="T3">元，決標總額新</text:span><text:span text:style-name="T4">臺</text:span><text:span text:style-name="T3">幣</text:span><text:span text:style-name="T4">26</text:span><text:span text:style-name="T4">億</text:span><text:span text:style-name="T4">4,130</text:span><text:span text:style-name="T4">萬</text:span><text:span text:style-name="T4">3,433</text:span><text:span text:style-name="T3">元，標案結餘新</text:span><text:span text:style-name="T4">臺</text:span><text:span text:style-name="T3">幣</text:span><text:span text:style-name="T4">4</text:span><text:span text:style-name="T4">億</text:span><text:span text:style-name="T4">7,326</text:span><text:span text:style-name="T4">萬</text:span><text:span text:style-name="T4">5,294</text:span><text:span text:style-name="T3">元，平均標比（決標價／底價）分別為工程92％、財物91％、勞務92％。</text:span></text:p>
        </text:list-item>
        <text:list-item>
          <text:p text:style-name="P2"><text:span text:style-name="T3">人工發售招標文件共235份，收入計新</text:span><text:span text:style-name="T4">臺</text:span><text:span text:style-name="T3">幣74,100元；電子領標數共3,906份，收入計新</text:span><text:span text:style-name="T4">臺</text:span><text:span text:style-name="T3">幣390,600元，總收入計新</text:span><text:span text:style-name="T4">臺</text:span><text:span text:style-name="T3">幣464,700元。。</text:span></text:p>
        </text:list-item>
      </text:list>
      <text:list xml:id="list103134695281835" text:continue-list="list81713401995888805" text:style-name="WW8Num2">
        <text:list-item>
          <text:p text:style-name="P1"><text:span text:style-name="T1">辦理電子領、投標作業，提高工作效率</text:span><text:span text:style-name="T1">：</text:span></text:p>
        </text:list-item>
      </text:list>
      <text:p text:style-name="P3"><text:span text:style-name="T1">於90年9月1日起，為使招標作業程序更快速簡便，爰</text:span><text:soft-page-break/><text:span text:style-name="T1">配合主管機關推行政府採購電子化作業政策，提供廠商電子領投標，109年1月1日至109年12月31日止，電子領標執行率為100％；電子投標執行率為74％</text:span><text:span text:style-name="T5">；網路公開閱覽</text:span><text:span text:style-name="T1">執行率為100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501cm" fo:margin-right="0cm" fo:text-indent="-1.501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4.2cm" fo:margin-right="0cm" fo:line-height="1.235cm" fo:text-indent="-4.2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_20_2" style:display-name="本文 2" style:family="paragraph" style:parent-style-name="Standard">
      <style:paragraph-properties fo:line-height="1.235cm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3.801cm" fo:margin-right="0cm" fo:line-height="1.235cm" fo:text-indent="-3.801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1.199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採購中心工作報告</dc:title>
    <meta:initial-creator>ntw001</meta:initial-creator>
    <meta:creation-date>2021-04-29T10:04:00</meta:creation-date>
    <dc:creator>tingyi9719</dc:creator>
    <dc:date>2021-04-30T10:26:00</dc:date>
    <meta:print-date>2009-10-13T08:31:00</meta:print-date>
    <meta:editing-cycles>4</meta:editing-cycles>
    <meta:editing-duration>PT5M</meta:editing-duration>
    <meta:document-statistic meta:table-count="0" meta:image-count="0" meta:object-count="0" meta:page-count="2" meta:paragraph-count="8" meta:word-count="444" meta:character-count="530" meta:non-whitespace-character-count="529"/>
    <meta:generator>LibreOffice/5.1.2.2$Windows_x86 LibreOffice_project/d3bf12ecb743fc0d20e0be0c58ca359301eb705f</meta:generator>
  </office:meta>
</office:document-meta>
</file>