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8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329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568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48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81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98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997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741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942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136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259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2.159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101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language-asian="zh" style:country-asian="HK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1" style:language-asian="zh" style:country-asian="HK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1.413cm" fo:margin-right="0cm" fo:text-indent="-0.99cm" style:auto-text-indent="false"/>
    </style:style>
    <style:style style:name="P10" style:family="paragraph" style:parent-style-name="Standard">
      <style:paragraph-properties fo:margin-left="1.411cm" fo:margin-right="0cm" fo:text-indent="-0.988cm" style:auto-text-indent="false"/>
    </style:style>
    <style:style style:name="P1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12" style:family="paragraph" style:parent-style-name="Standard">
      <style:paragraph-properties fo:text-align="justify" style:justify-single-word="false" fo:break-before="page" style:snap-to-layout-grid="false"/>
    </style:style>
    <style:style style:name="P13" style:family="paragraph" style:parent-style-name="Standard" style:list-style-name="WWNum11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4" style:family="paragraph" style:parent-style-name="Standard" style:list-style-name="WWNum11">
      <style:paragraph-properties fo:margin-left="0.988cm" fo:margin-right="0cm" fo:margin-top="0.318cm" fo:margin-bottom="0cm" loext:contextual-spacing="false" fo:text-align="justify" style:justify-single-word="false" fo:text-indent="-0.988cm" style:auto-text-indent="false" style:snap-to-layout-grid="false"/>
    </style:style>
    <style:style style:name="P15" style:family="paragraph" style:parent-style-name="Standard" style:list-style-name="WWNum14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15">
      <style:paragraph-properties style:snap-to-layout-gri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language-asian="zh" style:country-asian="HK"/>
    </style:style>
    <style:style style:name="T9" style:family="text">
      <style:text-properties fo:color="#000000" style:font-name="標楷體" style:letter-kerning="false" style:font-name-asian="標楷體1" style:font-name-complex="AdobeMingStd-Light"/>
    </style:style>
    <style:style style:name="T10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bookmark-start text:name="_Toc442429663"/><text:span text:style-name="T1">金門縣採購招標所110年度施政計畫</text:span><text:bookmark-end text:name="_Toc442429663"/></text:h>
      <text:list xml:id="list6020377619969133144" text:style-name="WWNum15">
        <text:list-item>
          <text:p text:style-name="P18"><text:span text:style-name="T2">施政目標</text:span></text:p>
        </text:list-item>
      </text:list>
      <text:p text:style-name="P9"><text:span text:style-name="T3">一、</text:span><text:span text:style-name="T11">採購業務制度化及電子化：建立採購招標程序標準化作業，賡續維護「採購招標作業資訊系統」，縮短採購作業時程，有效減少作業缺失，提昇施政品質並積極擴充，及維護本所採購資訊系統，提供即時、公開、透明採購開標資訊，降低廠商採購資訊取得之成本，型塑本所廉能及效能施政形象。</text:span></text:p>
      <text:p text:style-name="P10"><text:span text:style-name="T11">二、辦理洽辦機關為民服務滿意度問卷線上調查：制訂本所招標業務服務滿意度問卷調查實施規定，瞭解各洽辦機關辦理招標業務過程中，對於本所招標業務場地環境、承辦人員服務態度之滿意程度，於開標室開放洽辦單位線上選填問卷調查，據以改善缺失，精進服務品質。</text:span></text:p>
      <text:p text:style-name="P10"><text:span text:style-name="T11">三、汰換舊有電腦設備及影印機，提昇辦公效率：原於101年建置之桌上型個人電腦及影印機，因設備老舊，影響作業進度，為保持辦公品質及提升採購作業效率，予以汰換。</text:span></text:p>
      <text:p text:style-name="P2"><text:span text:style-name="T11">　四、</text:span><text:span text:style-name="T4">暢通縣政及採購業務資訊宣導，透過FB臉書及line群組廣為</text:span></text:p>
      <text:p text:style-name="P3"/>
      <text:p text:style-name="P2"><text:span text:style-name="T4">　　　宣導，以生動的動漫作為載具，將艱深採購招標法規條文活潑</text:span></text:p>
      <text:p text:style-name="P3"/>
      <text:p text:style-name="P2"><text:span text:style-name="T4">　　　化，另張貼海報公告、發送單張宣傳給買標廠商社群媒體平</text:span></text:p>
      <text:p text:style-name="P3"/>
      <text:p text:style-name="P2"><text:span text:style-name="T4">　　　臺，宣導重要資訊。</text:span></text:p>
      <text:p text:style-name="P3"><text:soft-page-break/></text:p>
      <text:p text:style-name="P2"><text:span text:style-name="T11"><text:s text:c="2"/></text:span><text:bookmark text:name="_GoBack"/><text:span text:style-name="T11">五、貼心為民服務：</text:span><text:span text:style-name="T4">改善洽公及辦公環境，降低為民服務櫃檯高度，　</text:span></text:p>
      <text:p text:style-name="P3"/>
      <text:p text:style-name="P2"><text:span text:style-name="T4"><text:s text:c="5"/>便利公部門、投標廠商上門洽辦招標、投標業務，藉以拉近與</text:span></text:p>
      <text:p text:style-name="P3"/>
      <text:p text:style-name="P2"><text:span text:style-name="T4"><text:s text:c="5"/>洽公民眾間之距離，達創新便民服務，提高採購作業效率。為</text:span></text:p>
      <text:p text:style-name="P3"/>
      <text:p text:style-name="P2"><text:span text:style-name="T4"><text:s text:c="5"/>使投標作業活潑化，特於大廳服務櫃檯前設置以「金門」字樣</text:span></text:p>
      <text:p text:style-name="P3"/>
      <text:p text:style-name="P2"><text:span text:style-name="T4"><text:s text:c="5"/>為意象之「投標箱」，加入金門文創風格，營造投標氛圍及行銷</text:span></text:p>
      <text:p text:style-name="P3"/>
      <text:p text:style-name="P2"><text:span text:style-name="T4"><text:s text:c="5"/>金門觀光文化與經濟效益，提供優質安全辦公場域，實施奉茶</text:span></text:p>
      <text:p text:style-name="P3"/>
      <text:p text:style-name="P2"><text:span text:style-name="T4"><text:s text:c="5"/>服務。並</text:span><text:span text:style-name="T13">商請眼鏡公司提供老花眼鏡，以備洽公者不時之需，展現</text:span></text:p>
      <text:p text:style-name="P2"><text:span text:style-name="T13"><text:s/></text:span></text:p>
      <text:p text:style-name="P2"><text:span text:style-name="T13"><text:s text:c="6"/>貼心服務</text:span><text:span text:style-name="T12">。</text:span></text:p>
      <text:p text:style-name="P8"/>
      <text:p text:style-name="P2"><text:span text:style-name="T2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6">工作計畫</text:span></text:p>
            <text:p text:style-name="P1"><text:span text:style-name="T6">(預算金額)</text:span></text:p>
          </table:table-cell>
          <table:table-cell table:style-name="表格1.A1" office:value-type="string">
            <text:p text:style-name="P1"><text:span text:style-name="T6">行動計畫</text:span></text:p>
          </table:table-cell>
          <table:table-cell table:style-name="表格1.A1" office:value-type="string">
            <text:p text:style-name="P1"><text:span text:style-name="T6">衡量指標</text:span></text:p>
          </table:table-cell>
          <table:table-cell table:style-name="表格1.A1" office:value-type="string">
            <text:p text:style-name="P1"><text:span text:style-name="T6">衡量標準</text:span></text:p>
          </table:table-cell>
          <table:table-cell table:style-name="表格1.A1" office:value-type="string">
            <text:p text:style-name="P1"><text:span text:style-name="T6">績效目標值</text:span></text:p>
          </table:table-cell>
          <table:table-cell table:style-name="表格1.F1" office:value-type="string">
            <text:p text:style-name="P2"><text:span text:style-name="T6">備註(有感施政項目請以※註記)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2"><text:span text:style-name="T7">一般行政</text:span></text:p>
            <text:p text:style-name="P2"><text:span text:style-name="T7">(15,168千元)</text:span></text:p>
          </table:table-cell>
          <table:table-cell table:style-name="表格1.B2" office:value-type="string">
            <text:p text:style-name="P2"><text:span text:style-name="T7">警衛保全系統勞務委託案</text:span></text:p>
          </table:table-cell>
          <table:table-cell table:style-name="表格1.C2" office:value-type="string">
            <text:p text:style-name="P2"><text:span text:style-name="T7">依計畫合約執行</text:span></text:p>
          </table:table-cell>
          <table:table-cell table:style-name="表格1.A1" office:value-type="string">
            <text:p text:style-name="P1"><text:span text:style-name="T7">案</text:span></text:p>
          </table:table-cell>
          <table:table-cell table:style-name="表格1.A1" office:value-type="string">
            <text:p text:style-name="P1"><text:span text:style-name="T7">1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<text:span text:style-name="T7">環境衛生清潔勞務案</text:span></text:p>
          </table:table-cell>
          <table:table-cell table:style-name="表格1.C3" office:value-type="string">
            <text:p text:style-name="P2"><text:span text:style-name="T7">依計畫合約執行</text:span></text:p>
          </table:table-cell>
          <table:table-cell table:style-name="表格1.A1" office:value-type="string">
            <text:p text:style-name="P1"><text:span text:style-name="T7">案</text:span></text:p>
          </table:table-cell>
          <table:table-cell table:style-name="表格1.A1" office:value-type="string">
            <text:p text:style-name="P1"><text:span text:style-name="T7">1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7">採購招標業務滿意度問卷調查</text:span></text:p>
          </table:table-cell>
          <table:table-cell table:style-name="表格1.C4" office:value-type="string">
            <text:p text:style-name="P5"/>
            <text:p text:style-name="P2"><text:span text:style-name="T7">定期檢討</text:span></text:p>
          </table:table-cell>
          <table:table-cell table:style-name="表格1.A1" office:value-type="string">
            <text:p text:style-name="P1"><text:span text:style-name="T7">式</text:span></text:p>
          </table:table-cell>
          <table:table-cell table:style-name="表格1.A1" office:value-type="string">
            <text:p text:style-name="P1"><text:span text:style-name="T7">1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2"><text:span text:style-name="T7">改善辦公設施，提昇為民服務親切度</text:span></text:p>
          </table:table-cell>
          <table:table-cell table:style-name="表格1.C5" office:value-type="string">
            <text:p text:style-name="P2"><text:span text:style-name="T7">依計畫執行</text:span></text:p>
          </table:table-cell>
          <table:table-cell table:style-name="表格1.A1" office:value-type="string">
            <text:p text:style-name="P1"><text:span text:style-name="T7">式</text:span></text:p>
          </table:table-cell>
          <table:table-cell table:style-name="表格1.A1" office:value-type="string">
            <text:p text:style-name="P1"><text:span text:style-name="T7">１</text:span></text:p>
          </table:table-cell>
          <table:table-cell table:style-name="表格1.F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2"><text:span text:style-name="T7">投保各項動產及不動產產物保險</text:span></text:p>
          </table:table-cell>
          <table:table-cell table:style-name="表格1.C6" office:value-type="string">
            <text:p text:style-name="P2"><text:span text:style-name="T7">依計畫執行</text:span></text:p>
          </table:table-cell>
          <table:table-cell table:style-name="表格1.A1" office:value-type="string">
            <text:p text:style-name="P1"><text:span text:style-name="T7">式</text:span></text:p>
          </table:table-cell>
          <table:table-cell table:style-name="表格1.A1" office:value-type="string">
            <text:p text:style-name="P1"><text:span text:style-name="T7">１</text:span></text:p>
          </table:table-cell>
          <table:table-cell table:style-name="表格1.F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office:value-type="string">
            <text:p text:style-name="P2"><text:span text:style-name="T7">定期完成消防檢測及電梯保養</text:span></text:p>
          </table:table-cell>
          <table:table-cell table:style-name="表格1.C7" office:value-type="string">
            <text:p text:style-name="P2"><text:span text:style-name="T7">依計畫執行</text:span></text:p>
          </table:table-cell>
          <table:table-cell table:style-name="表格1.A1" office:value-type="string">
            <text:p text:style-name="P11"><text:span text:style-name="T7">件</text:span></text:p>
          </table:table-cell>
          <table:table-cell table:style-name="表格1.A1" office:value-type="string">
            <text:p text:style-name="P1"><text:span text:style-name="T7">2</text:span></text:p>
          </table:table-cell>
          <table:table-cell table:style-name="表格1.F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P2"><text:span text:style-name="T7">臉書及LINE官方帳號經營</text:span></text:p>
          </table:table-cell>
          <table:table-cell table:style-name="表格1.C8" office:value-type="string">
            <text:p text:style-name="P2"><text:span text:style-name="T7">LINE及臉書貼文/訊息</text:span></text:p>
          </table:table-cell>
          <table:table-cell table:style-name="表格1.A1" office:value-type="string">
            <text:p text:style-name="P11"><text:span text:style-name="T7">則數</text:span></text:p>
          </table:table-cell>
          <table:table-cell table:style-name="表格1.A1" office:value-type="string">
            <text:p text:style-name="P1"><text:span text:style-name="T7">30</text:span></text:p>
          </table:table-cell>
          <table:table-cell table:style-name="表格1.F8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"><text:span text:style-name="T7">採購業務</text:span></text:p>
            <text:p text:style-name="P1"><text:span text:style-name="T7">(6,182千元)</text:span></text:p>
          </table:table-cell>
          <table:table-cell table:style-name="表格1.B9" office:value-type="string">
            <text:p text:style-name="P2"><text:span text:style-name="T7">協助辦理採購作業</text:span></text:p>
          </table:table-cell>
          <table:table-cell table:style-name="表格1.C9" office:value-type="string">
            <text:p text:style-name="P2"><text:span text:style-name="T7">依各單位提送案件協助辦理採購招標作業</text:span></text:p>
          </table:table-cell>
          <table:table-cell table:style-name="表格1.A1" office:value-type="string">
            <text:p text:style-name="P1"><text:span text:style-name="T7">件</text:span></text:p>
          </table:table-cell>
          <table:table-cell table:style-name="表格1.A1" office:value-type="string">
            <text:p text:style-name="P2"><text:span text:style-name="T7">依實辦理</text:span></text:p>
          </table:table-cell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" table:number-rows-spanned="3" office:value-type="string">
            <text:p text:style-name="P2"><text:span text:style-name="T7">一般建築及設備(400千元)</text:span></text:p>
          </table:table-cell>
          <table:table-cell table:style-name="表格1.B10" table:number-rows-spanned="3" office:value-type="string">
            <text:p text:style-name="P2"><text:span text:style-name="T8">落實資訊安全管理、</text:span><text:span text:style-name="T7">效能提昇及便利性</text:span></text:p>
          </table:table-cell>
          <table:table-cell table:style-name="表格1.C10" office:value-type="string">
            <text:p text:style-name="Standard"><text:span text:style-name="T9">汰除舊有電腦設備</text:span></text:p>
          </table:table-cell>
          <table:table-cell table:style-name="表格1.A1" office:value-type="string">
            <text:p text:style-name="P1"><text:span text:style-name="T7">台</text:span></text:p>
          </table:table-cell>
          <table:table-cell table:style-name="表格1.A1" office:value-type="string">
            <text:p text:style-name="P1"><text:span text:style-name="T7">4</text:span></text:p>
          </table:table-cell>
          <table:table-cell table:style-name="表格1.F10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"><text:span text:style-name="T7">擴充本所採購招標作業資訊系統系統程式設計</text:span></text:p>
          </table:table-cell>
          <table:table-cell table:style-name="表格1.A1" office:value-type="string">
            <text:p text:style-name="P1"><text:span text:style-name="T7">案</text:span></text:p>
          </table:table-cell>
          <table:table-cell table:style-name="表格1.A1" office:value-type="string">
            <text:p text:style-name="P1"><text:span text:style-name="T7">1</text:span></text:p>
          </table:table-cell>
          <table:table-cell table:style-name="表格1.F11" office:value-type="string">
            <text:p text:style-name="P4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"><text:span text:style-name="T7">汰除舊有影印機</text:span></text:p>
          </table:table-cell>
          <table:table-cell table:style-name="表格1.A1" office:value-type="string">
            <text:p text:style-name="P1"><text:span text:style-name="T7">台</text:span></text:p>
          </table:table-cell>
          <table:table-cell table:style-name="表格1.A1" office:value-type="string">
            <text:p text:style-name="P1"><text:span text:style-name="T7">1</text:span></text:p>
          </table:table-cell>
          <table:table-cell table:style-name="表格1.F12" office:value-type="string">
            <text:p text:style-name="P4"/>
          </table:table-cell>
        </table:table-row>
      </table:table>
      <text:p text:style-name="P12"><text:span text:style-name="T2">備註：撰寫說明：</text:span></text:p>
      <text:list xml:id="list8639915560556889063" text:style-name="WWNum11">
        <text:list-item>
          <text:p text:style-name="P13"><text:span text:style-name="T4">「壹、施政目標」除部門既定業務外，並應著重及納入縣長政見、縣政重要指(裁)示及縣府重要施政方向等政策內容。</text:span></text:p>
        </text:list-item>
        <text:list-item>
          <text:p text:style-name="P14"><text:span text:style-name="T4">「貳、施政計畫及績效目標」撰擬說明如次：</text:span></text:p>
        </text:list-item>
      </text:list>
      <text:list xml:id="list421645739788919368" text:style-name="WWNum14">
        <text:list-item>
          <text:p text:style-name="P15"><text:span text:style-name="T4">工作計畫(預算金額/</text:span><text:span text:style-name="T3">單位</text:span><text:span text:style-name="T10">：</text:span><text:span text:style-name="T3">千元</text:span><text:span text:style-name="T4">)：</text:span></text:p>
          <text:list>
            <text:list-item>
              <text:p text:style-name="P15"><text:span text:style-name="T4">本府各一級機關(單位)，請依年度預算書所列各項「工作計畫名稱」及該工作計畫項目預算總額(含人事費、業務費、獎補助費等)，例如「綜計業務(9,272千元)」。</text:span></text:p>
            </text:list-item>
            <text:list-item>
              <text:p text:style-name="P15"><text:span text:style-name="T4">本府二級機關，請逕以「二級機關名稱(預算金額)」填寫(參考範例「採購招標所業務(23,079千元)」)。</text:span></text:p>
            </text:list-item>
          </text:list>
        </text:list-item>
        <text:list-item>
          <text:p text:style-name="P15"><text:span text:style-name="T4">行動計畫：請填寫「工作計畫(預算金額)」項下規劃推動之各項業務及工作，包括例行性工作、計畫性業務及有感施政項目。</text:span></text:p>
        </text:list-item>
        <text:list-item>
          <text:p text:style-name="P15"><text:span text:style-name="T4">衡量指標：「行動計畫」項下之工作指標或績效指標，包括推動之各項工作項目(例如：召開會議、辦理活動等)或產生之績效項目(例如：招攬旅次、提升商家產值等)。如屬「有感施政」項目或其他重要績效項目，請於衡量指標文字前方以「※」標註，衡量指標文字字型並以「粗體」呈現。(例如「縣政訊息不漏接-縣府臉書及LINE官方帳號經營」第3點)。</text:span></text:p>
        </text:list-item>
        <text:list-item>
          <text:p text:style-name="P15"><text:span text:style-name="T4">衡量標準：評估「衡量指標」之單位，例如場次、人次、進度、金額等。</text:span></text:p>
        </text:list-item>
        <text:list-item>
          <text:p text:style-name="P15"><text:span text:style-name="T4">績效目標值：</text:span></text:p>
          <text:list>
            <text:list-item>
              <text:p text:style-name="P15"><text:span text:style-name="T4">衡量指標預定產出的目標數值，例如1(場次)、1000(人次)等；如該項指標係被動式的等待產出結果(例如：中央單位蒞金巡察次數、受理商業登記申請人數、受理健檢補助申請人數等無法操之在我的數據)，可填列「依實辦理」等文字。</text:span></text:p>
            </text:list-item>
            <text:list-item>
              <text:p text:style-name="P15"><text:span text:style-name="T4">年度績效評估預定提前至11月份辦理，爰有關目標值建議填寫至10月底數值。</text:span></text:p>
            </text:list-item>
          </text:list>
        </text:list-item>
        <text:list-item>
          <text:p text:style-name="P15"><text:span text:style-name="T4">備註：其他補充說明事項，另如屬「有感施政」項目或其他重要績效項目，請說明績效目標值設定依據(例如「縣政訊息不漏接-縣府臉書及LINE官方帳號經營」第3點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5.715cm" fo:margin-right="0cm" fo:text-indent="-0.635cm" style:auto-text-indent="false"/>
      <style:text-properties fo:color="#000000" fo:font-size="20pt" fo:language="zh" fo:country="TW" style:letter-kerning="false" style:font-size-asian="20pt" style:font-size-complex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fo:font-size="20pt" fo:language="zh" fo:country="TW" style:font-size-asian="20pt" style:font-size-complex="2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3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5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8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部門106年度施政計畫</dc:title>
    <meta:initial-creator>pcadmin</meta:initial-creator>
    <dc:creator>user</dc:creator>
    <meta:editing-cycles>7</meta:editing-cycles>
    <meta:print-date>2021-04-23T03:39:00</meta:print-date>
    <meta:creation-date>2021-04-23T03:30:00</meta:creation-date>
    <dc:date>2021-04-23T05:44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87" meta:word-count="1662" meta:character-count="1769" meta:non-whitespace-character-count="1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