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表格1" style:family="table" style:master-page-name="">
      <style:table-properties style:width="16.431cm" fo:margin-left="0cm" style:page-number="auto" table:align="left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0.069cm"/>
    </style:style>
    <style:style style:name="表格1.C" style:family="table-column">
      <style:table-column-properties style:column-width="4.895cm"/>
    </style:style>
    <style:style style:name="表格1.D" style:family="table-column">
      <style:table-column-properties style:column-width="10.239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3" style:family="table-row">
      <style:table-row-properties style:min-row-height="0.926cm" fo:keep-together="always"/>
    </style:style>
    <style:style style:name="表格1.5" style:family="table-row">
      <style:table-row-properties style:min-row-height="0.928cm" fo:keep-together="always"/>
    </style:style>
    <style:style style:name="表格1.6" style:family="table-row">
      <style:table-row-properties style:min-row-height="0.995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1.588cm" fo:keep-together="always"/>
    </style:style>
    <style:style style:name="表格1.A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A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A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A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A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23" style:family="table-row">
      <style:table-row-properties style:row-height="1.852cm" fo:keep-together="always"/>
    </style:style>
    <style:style style:name="表格1.A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26" style:family="table-row">
      <style:table-row-properties style:row-height="1.64cm" fo:keep-together="always"/>
    </style:style>
    <style:style style:name="表格1.27" style:family="table-row">
      <style:table-row-properties style:row-height="1.508cm" fo:keep-together="always"/>
    </style:style>
    <style:style style:name="表格1.28" style:family="table-row">
      <style:table-row-properties style:min-row-height="0.944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style:font-size-complex="12pt"/>
    </style:style>
    <style:style style:name="P3" style:family="paragraph" style:parent-style-name="Text_20_body">
      <style:paragraph-properties fo:line-height="0.494cm" style:snap-to-layout-grid="false"/>
      <style:text-properties style:font-name="細明體" fo:font-size="10pt" style:font-name-asian="細明體" style:font-size-asian="10pt" style:font-size-complex="10pt"/>
    </style:style>
    <style:style style:name="P4" style:family="paragraph" style:parent-style-name="Text_20_body">
      <style:paragraph-properties fo:line-height="0.494cm" style:snap-to-layout-grid="false"/>
      <style:text-properties fo:font-size="10pt" style:font-size-asian="10pt" style:font-size-complex="10pt"/>
    </style:style>
    <style:style style:name="P5" style:family="paragraph" style:parent-style-name="Text_20_body">
      <style:paragraph-properties fo:line-height="0.494cm" style:snap-to-layout-grid="false"/>
    </style:style>
    <style:style style:name="P6" style:family="paragraph" style:parent-style-name="HTML_20_預設格式">
      <style:paragraph-properties fo:margin-left="0.529cm" fo:margin-right="0cm" fo:line-height="0.494cm" fo:text-indent="-0.529cm" style:auto-text-indent="false" style:snap-to-layout-grid="false">
        <style:tab-stops>
          <style:tab-stop style:position="1.087cm"/>
          <style:tab-stop style:position="2.702cm"/>
          <style:tab-stop style:position="4.318cm"/>
          <style:tab-stop style:position="5.934cm"/>
          <style:tab-stop style:position="7.549cm"/>
          <style:tab-stop style:position="9.165cm"/>
          <style:tab-stop style:position="10.781cm"/>
          <style:tab-stop style:position="12.397cm"/>
          <style:tab-stop style:position="14.012cm"/>
          <style:tab-stop style:position="15.628cm"/>
          <style:tab-stop style:position="17.244cm"/>
          <style:tab-stop style:position="18.86cm"/>
          <style:tab-stop style:position="20.475cm"/>
          <style:tab-stop style:position="22.091cm"/>
          <style:tab-stop style:position="23.707cm"/>
          <style:tab-stop style:position="25.322cm"/>
        </style:tab-stops>
      </style:paragraph-properties>
    </style:style>
    <style:style style:name="P7" style:family="paragraph" style:parent-style-name="Text_20_body">
      <style:paragraph-properties fo:margin-left="0.529cm" fo:margin-right="0cm" fo:line-height="0.494cm" fo:text-indent="-0.529cm" style:auto-text-indent="false" style:snap-to-layout-grid="false">
        <style:tab-stops/>
      </style:paragraph-properties>
    </style:style>
    <style:style style:name="P8" style:family="paragraph" style:parent-style-name="HTML_20_預設格式">
      <style:paragraph-properties fo:line-height="0.494cm" style:snap-to-layout-grid="false"/>
    </style:style>
    <style:style style:name="P9" style:family="paragraph" style:parent-style-name="HTML_20_預設格式">
      <style:paragraph-properties fo:line-height="0.494cm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officeooo:paragraph-rsid="0016900f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Text_20_body">
      <style:paragraph-properties style:snap-to-layout-grid="false"/>
      <style:text-properties style:font-name="新細明體" officeooo:paragraph-rsid="0016900f" style:font-name-asian="新細明體" style:font-size-complex="12pt"/>
    </style:style>
    <style:style style:name="P14" style:family="paragraph" style:parent-style-name="Text_20_body">
      <style:paragraph-properties fo:line-height="0.706cm" style:snap-to-layout-grid="false"/>
      <style:text-properties style:font-name="新細明體" officeooo:paragraph-rsid="0016900f" style:font-name-asian="新細明體" style:font-size-complex="12pt"/>
    </style:style>
    <style:style style:name="P15" style:family="paragraph" style:parent-style-name="Text_20_body">
      <style:text-properties style:font-size-complex="12pt"/>
    </style:style>
    <style:style style:name="P16" style:family="paragraph" style:parent-style-name="Text_20_body">
      <style:paragraph-properties style:snap-to-layout-grid="false"/>
      <style:text-properties style:font-size-complex="12pt"/>
    </style:style>
    <style:style style:name="P17" style:family="paragraph" style:parent-style-name="Text_20_body">
      <style:paragraph-properties style:snap-to-layout-grid="false"/>
      <style:text-properties officeooo:paragraph-rsid="0016900f" style:font-size-complex="12pt"/>
    </style:style>
    <style:style style:name="P18" style:family="paragraph" style:parent-style-name="Text_20_body">
      <style:paragraph-properties fo:line-height="0.706cm"/>
    </style:style>
    <style:style style:name="P19" style:family="paragraph" style:parent-style-name="Text_20_body">
      <style:paragraph-properties fo:line-height="0.706cm"/>
      <style:text-properties officeooo:paragraph-rsid="0018863f"/>
    </style:style>
    <style:style style:name="P20" style:family="paragraph" style:parent-style-name="Text_20_body">
      <style:paragraph-properties fo:margin-left="1.249cm" fo:margin-right="0cm" fo:line-height="0.67cm" fo:text-indent="-1.249cm" style:auto-text-indent="false" style:snap-to-layout-grid="false">
        <style:tab-stops/>
      </style:paragraph-properties>
      <style:text-properties officeooo:paragraph-rsid="0016900f"/>
    </style:style>
    <style:style style:name="P21" style:family="paragraph" style:parent-style-name="Text_20_body">
      <style:paragraph-properties fo:margin-left="1cm" fo:margin-right="0cm" fo:margin-top="0cm" fo:margin-bottom="0.275cm" loext:contextual-spacing="false" fo:line-height="0.564cm" fo:text-indent="-1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1.251cm" fo:margin-right="0cm" fo:line-height="0.706cm" fo:text-indent="-1.251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1.251cm" fo:margin-right="0cm" fo:line-height="0.635cm" fo:text-indent="-1.251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1.251cm" fo:margin-right="0cm" fo:line-height="0.635cm" fo:text-indent="-1.251cm" style:auto-text-indent="false" style:snap-to-layout-grid="false">
        <style:tab-stops/>
      </style:paragraph-properties>
      <style:text-properties officeooo:paragraph-rsid="0018863f"/>
    </style:style>
    <style:style style:name="P25" style:family="paragraph" style:parent-style-name="Text_20_body">
      <style:paragraph-properties fo:margin-left="0cm" fo:margin-right="0cm" fo:line-height="0.635cm" fo:text-indent="0cm" style:auto-text-indent="false" style:snap-to-layout-grid="false">
        <style:tab-stops/>
      </style:paragraph-properties>
      <style:text-properties officeooo:paragraph-rsid="0018863f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fo:color="#000000" style:font-name="Times New Roman" fo:font-weight="bold" fo:background-color="#ffdba6" loext:char-shading-value="0" style:font-weight-asian="bold" style:font-name-complex="Times New Roman" style:font-size-complex="12pt"/>
    </style:style>
    <style:style style:name="T5" style:family="text">
      <style:text-properties fo:color="#000000" style:font-name="Times New Roman" fo:background-color="#ffdba6" loext:char-shading-value="0" style:font-name-complex="Times New Roman"/>
    </style:style>
    <style:style style:name="T6" style:family="text">
      <style:text-properties fo:color="#000000" style:font-name="Times New Roman" fo:background-color="#ffdba6" loext:char-shading-value="0" style:font-name-complex="Times New Roman" style:font-size-complex="12pt"/>
    </style:style>
    <style:style style:name="T7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dba6" loext:char-shading-value="0" style:font-weight-asian="bold" style:font-name-complex="Times New Roman" style:font-size-complex="12pt"/>
    </style:style>
    <style:style style:name="T8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dba6" loext:char-shading-value="0" style:font-weight-asian="bold" style:font-name-complex="Times New Roman" style:font-size-complex="12pt"/>
    </style:style>
    <style:style style:name="T9" style:family="text">
      <style:text-properties fo:color="#000000" style:font-name="Times New Roman" style:text-underline-style="solid" style:text-underline-width="auto" style:text-underline-color="font-color" fo:font-weight="normal" style:text-underline-mode="continuous" style:text-overline-mode="continuous" style:text-line-through-mode="continuous" fo:background-color="#ffdba6" loext:char-shading-value="0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style:text-underline-style="none" fo:font-weight="normal" style:text-underline-mode="continuous" style:text-overline-mode="continuous" style:text-line-through-mode="continuous" fo:background-color="#ffdba6" loext:char-shading-value="0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style:text-underline-style="none" fo:font-weight="normal" style:text-underline-mode="continuous" style:text-overline-mode="continuous" style:text-line-through-mode="continuous" fo:background-color="transparent" loext:char-shading-value="0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style:text-underline-style="none" fo:font-weight="normal" style:text-underline-mode="continuous" style:text-overline-mode="continuous" style:text-line-through-mode="continuous" fo:background-color="transparent" loext:char-shading-value="0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Times New Roman" style:text-underline-style="none" fo:font-weight="normal" style:text-underline-mode="continuous" style:text-overline-mode="continuous" style:text-line-through-mode="continuous" fo:background-color="transparent" loext:char-shading-value="0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標楷體" fo:background-color="#ffffff" loext:char-shading-value="0" style:font-name-asian="標楷體"/>
    </style:style>
    <style:style style:name="T15" style:family="text">
      <style:text-properties fo:color="#000000" style:font-name="標楷體" fo:background-color="#ffffff" loext:char-shading-value="0" style:font-name-asian="標楷體" style:font-size-complex="12pt"/>
    </style:style>
    <style:style style:name="T16" style:family="text">
      <style:text-properties fo:color="#000000" style:font-name="標楷體" fo:font-weight="bold" fo:background-color="#ffffff" loext:char-shading-value="0" style:font-name-asian="標楷體" style:font-weight-asian="bold" style:font-size-complex="12pt"/>
    </style:style>
    <style:style style:name="T17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font-size-complex="12pt"/>
    </style:style>
    <style:style style:name="T18" style:family="text">
      <style:text-properties fo:color="#000000" style:font-name="Times New Roman1" fo:font-weight="bold" fo:background-color="#ffdba6" loext:char-shading-value="0" style:font-weight-asian="bold" style:font-name-complex="Times New Roman" style:font-size-complex="12pt"/>
    </style:style>
    <style:style style:name="T19" style:family="text">
      <style:text-properties fo:color="#000000" style:font-name="Times New Roman1" fo:background-color="#ffdba6" loext:char-shading-value="0" style:font-name-complex="Times New Roman" style:font-size-complex="12pt"/>
    </style:style>
    <style:style style:name="T20" style:family="text">
      <style:text-properties style:font-size-complex="12pt"/>
    </style:style>
    <style:style style:name="T21" style:family="text">
      <style:text-properties style:font-name="新細明體" style:font-name-asian="新細明體" style:font-size-complex="14pt"/>
    </style:style>
    <style:style style:name="T22" style:family="text">
      <style:text-properties fo:color="#333333" style:font-name="新細明體" fo:background-color="#ffffff" loext:char-shading-value="0" style:font-name-asian="新細明體" style:font-size-complex="14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style:font-name="細明體" fo:font-size="10pt" style:letter-kerning="false" style:font-name-asian="細明體" style:font-size-asian="10pt" style:font-name-complex="細明體" style:font-size-complex="10pt"/>
    </style:style>
    <style:style style:name="T2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26" style:family="text">
      <style:text-properties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2">公共工程專業技師簽證資料(107.01.05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0"><text:span text:style-name="預設段落字型"><text:span text:style-name="T7">標的分類如屬「</text:span></text:span><text:span text:style-name="T18">8672工程服務」或「8673綜合工程服務」之勞務類採購案，需登載「是否應依公共工程專業技師簽證規則實施技師簽證」欄位</text:span></text:p>
            <text:p text:style-name="P10"><text:span text:style-name="預設段落字型"><text:span text:style-name="T12">以下</text:span></text:span><text:span text:style-name="T20">4選項請擇一勾選，並於選擇「是」時確認適用條件，於選擇「否，本案非依『公共工程專業技師簽證規則』實施技師簽證，係依其他法令規定於契約自行約定簽證項目」時補充說明實施技師簽證之內容及原因。</text:span></text:p>
            <text:p text:style-name="P10"><text:span text:style-name="預設段落字型"><text:span text:style-name="T9">註：查公共工程專業技師簽證規則附表之工程種類未包含景觀工程，倘依上開規則實施技師簽證之標案所涉景觀部分，該部分尚無需技師辦理簽證。</text:span></text:span><text:span text:style-name="T19"> 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0"><text:span text:style-name="預設段落字型"><text:span text:style-name="T15">□(1)</text:span></text:span><text:span text:style-name="預設段落字型"><text:span text:style-name="T17">是，本案屬公共工程專業技師簽證規則第5條第1項及第2項規定應實施技師簽證之公共工程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5" office:value-type="string">
            <text:p text:style-name="Standard"/>
          </table:table-cell>
          <table:table-cell table:style-name="表格1.A1" table:number-columns-spanned="3" office:value-type="string">
            <text:p text:style-name="P14"><text:span text:style-name="預設段落字型"><text:span text:style-name="T14">□</text:span></text:span><text:span text:style-name="預設段落字型">設計、監造內容至少包含公共工程專業技師簽證規則所列工程種類之一。</text:span></text:p>
            <text:p text:style-name="P14"><text:span text:style-name="預設段落字型"><text:span text:style-name="T14">□</text:span></text:span><text:span text:style-name="預設段落字型">於委託設計、監造服務之招標文件中，明定實施設計、監造簽證之工程項目或內容，並規定得標廠商須於簽約後提報其實施設計、監造簽證之執行計畫(公共工程專業技師簽證規則第6條)。</text:span></text:p>
            <text:p text:style-name="P14"><text:span text:style-name="預設段落字型"><text:span text:style-name="T14">□</text:span></text:span><text:span text:style-name="預設段落字型">於招標文件中規定，得標廠商於簽約時應將承辦技師報請機關備查(公共工程專業技師簽證規則第8條)。</text:span></text:p>
            <text:p text:style-name="P14"><text:span text:style-name="預設段落字型"><text:span text:style-name="T14">□</text:span></text:span><text:span text:style-name="預設段落字型">機關應要求簽證技師提出簽證報告(公共工程專業技師簽證規則第11條)。</text:span></text:p>
            <text:p text:style-name="P14"><text:span text:style-name="預設段落字型"><text:span text:style-name="T5">上開4子選項均全部勾選，才允許傳輸公告，如未勾選其中1項，則顯示錯誤訊息「本案依『公共工程專業技師簽證規則』實施技師簽證，需符合全部適用條件，才允許傳輸公告。」</text:span>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3">委託事項(服務項目及內容摘要)：</text:p>
            <text:p text:style-name="P13"/>
            <text:p text:style-name="P1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12"><text:span text:style-name="預設段落字型"><text:span text:style-name="T21">*簽證項目(可複選)：</text:span></text:span><text:span text:style-name="預設段落字型"><text:span text:style-name="T22">□設計 □監造 </text:span></text:span><text:span text:style-name="預設段落字型"><text:span text:style-name="T21">□其它：_________</text:span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16">*簽證範圍 (可複選)</text:p>
          </table:table-cell>
          <table:covered-table-cell/>
          <table:table-cell table:style-name="表格1.B6" office:value-type="string">
            <text:p text:style-name="P16">*實施範圍(可複選)</text:p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6"><text:span text:style-name="attribute-value"><text:span text:style-name="T23">□道路運輸工程:包括公路及市區道路</text:span></text:span></text:p>
            <text:p text:style-name="P3"/>
          </table:table-cell>
          <table:covered-table-cell/>
          <table:table-cell table:style-name="表格1.A1" office:value-type="string">
            <text:p text:style-name="P4">□航空測量</text:p>
            <text:p text:style-name="P4">□工址調查</text:p>
            <text:p text:style-name="P4">□定線工程</text:p>
            <text:p text:style-name="P4">□機電工程</text:p>
            <text:p text:style-name="P4">□照明工程</text:p>
            <text:p text:style-name="P4">□道路工程、橋樑工程及隧道工程</text:p>
            <text:p text:style-name="P4">□水理分析、排水工程</text:p>
            <text:p text:style-name="P4">□交通工程</text:p>
            <text:p text:style-name="P4">□其它：__________</text:p>
          </table:table-cell>
        </table:table-row>
        <table:table-row table:style-name="表格1.7">
          <table:table-cell table:style-name="表格1.A13" table:number-rows-spanned="6" office:value-type="string">
            <text:p text:style-name="P2"/>
          </table:table-cell>
          <table:table-cell table:style-name="表格1.A1" table:number-columns-spanned="2" office:value-type="string">
            <text:p text:style-name="P6"><text:span text:style-name="attribute-value"><text:span text:style-name="T23">□軌道運輸工程:包括鐵路、高速鐵路、捷運系統及輕軌運輸系統</text:span></text:span></text:p>
            <text:p text:style-name="P7"/>
          </table:table-cell>
          <table:covered-table-cell/>
          <table:table-cell table:style-name="表格1.A1" office:value-type="string">
            <text:p text:style-name="P5"><text:span text:style-name="attribute-value"><text:span text:style-name="T24">□航</text:span></text:span><text:span text:style-name="預設段落字型"><text:span text:style-name="T23">空測量</text:span></text:span></text:p>
            <text:p text:style-name="P4">□工址調查</text:p>
            <text:p text:style-name="P4">□機電工程</text:p>
            <text:p text:style-name="P4">□照明工程</text:p>
            <text:p text:style-name="P4">□軌道、橋樑及隧道工程</text:p>
            <text:p text:style-name="P4">□水理分析、排水工程</text:p>
            <text:p text:style-name="P4">□交通工程</text:p>
            <text:p text:style-name="P5"><text:span text:style-name="預設段落字型"><text:span text:style-name="T23">□其它：__________</text:span></text:span></text:p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8"><text:span text:style-name="attribute-value"><text:span text:style-name="T23">□機場工程</text:span></text:span></text:p>
            <text:p text:style-name="P9"/>
          </table:table-cell>
          <table:covered-table-cell/>
          <table:table-cell table:style-name="表格1.A1" office:value-type="string">
            <text:p text:style-name="P4">□航空測量</text:p>
            <text:p text:style-name="P4">□工址調查</text:p>
            <text:p text:style-name="P4">□機電工程</text:p>
            <text:p text:style-name="P4">□照明工程</text:p>
            <text:p text:style-name="P4">□其它：__________</text:p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8"><text:span text:style-name="attribute-value"><text:span text:style-name="T23">□港灣工程</text:span></text:span></text:p>
            <text:p text:style-name="P9"/>
          </table:table-cell>
          <table:covered-table-cell/>
          <table:table-cell table:style-name="表格1.A1" office:value-type="string">
            <text:p text:style-name="P4">□航空測量及水深測量</text:p>
            <text:p text:style-name="P4">□工址調查</text:p>
            <text:p text:style-name="P4">□機電工程</text:p>
            <text:p text:style-name="P4">□照明工程</text:p>
            <text:p text:style-name="P4">□道路、橋樑及隧道、箱涵及排水等工程</text:p>
            <text:p text:style-name="P4">□其它：__________</text:p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8"><text:span text:style-name="attribute-value"><text:span text:style-name="T23">□水庫及蓄水工程</text:span></text:span></text:p>
            <text:p text:style-name="P9"/>
          </table:table-cell>
          <table:covered-table-cell/>
          <table:table-cell table:style-name="表格1.A1" office:value-type="string">
            <text:p text:style-name="P4">□堰壩其地面上或地面下建造蓄水高度或深度超過三公尺以上，蓄水量超過二萬立方公尺者</text:p>
            <text:p text:style-name="P4">□溢洪設施</text:p>
            <text:p text:style-name="P4">□取出水工</text:p>
            <text:p text:style-name="P4">□其它：__________</text:p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8"><text:span text:style-name="attribute-value"><text:span text:style-name="T23">□電業設備工程:包括發電、輸電及配電工程</text:span></text:span></text:p>
            <text:p text:style-name="P9"/>
          </table:table-cell>
          <table:covered-table-cell/>
          <table:table-cell table:style-name="表格1.A1" office:value-type="string">
            <text:p text:style-name="P4">□發電廠屋內線路裝置工程及屋外供電線路裝置工程</text:p>
            <text:p text:style-name="P4">□發電廠天然氣管線工程</text:p>
            <text:p text:style-name="P4">□一萬一千伏特以上供電線路裝置工程及鐵塔結構工程</text:p>
            <text:p text:style-name="P5"><text:span text:style-name="預設段落字型"><text:span text:style-name="T23">□其它：__________</text:span></text:span></text:p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8"><text:span text:style-name="attribute-value"><text:span text:style-name="T23">□海岸、河川整治及水利工程</text:span></text:span></text:p>
            <text:p text:style-name="P9"/>
          </table:table-cell>
          <table:covered-table-cell/>
          <table:table-cell table:style-name="表格1.A1" office:value-type="string">
            <text:p text:style-name="P4">□堤防</text:p>
            <text:p text:style-name="P4">□護岸</text:p>
            <text:p text:style-name="P4">□離岸堤</text:p>
            <text:p text:style-name="P4">□疏（分）洪道工程</text:p>
            <text:p text:style-name="P4">□閘門與水工機械</text:p>
            <text:p text:style-name="P4">□固床工</text:p>
            <text:p text:style-name="P4">□抽水工程</text:p>
            <text:p text:style-name="P4">□排水工程</text:p>
            <text:p text:style-name="P4">□疏浚工程</text:p>
            <text:p text:style-name="P4">□灌溉工程</text:p>
            <text:p text:style-name="P4">□地下水工程</text:p>
            <text:p text:style-name="P4">□洪水預警報系統工程</text:p>
            <text:p text:style-name="P5"><text:span text:style-name="預設段落字型"><text:span text:style-name="T3">□</text:span></text:span><text:span text:style-name="預設段落字型"><text:span text:style-name="T23">符合水利法及台灣省河川管理規則所指河川使用行為之工程</text:span></text:span></text:p>
            <text:p text:style-name="P4">□其它：__________</text:p>
          </table:table-cell>
        </table:table-row>
        <table:table-row table:style-name="表格1.7">
          <table:table-cell table:style-name="表格1.A2" table:number-rows-spanned="7" office:value-type="string">
            <text:p text:style-name="P2"/>
          </table:table-cell>
          <table:table-cell table:style-name="表格1.A1" table:number-columns-spanned="2" office:value-type="string">
            <text:p text:style-name="P8"><text:span text:style-name="attribute-value"><text:span text:style-name="T23">□自來水工程</text:span></text:span></text:p>
            <text:p text:style-name="P9"/>
          </table:table-cell>
          <table:covered-table-cell/>
          <table:table-cell table:style-name="表格1.A1" office:value-type="string">
            <text:p text:style-name="P4">□出水量每分鐘一百公升以上之鑿井工程</text:p>
            <text:p text:style-name="P4">□依法應由技師辦理簽證之取水、引水等水利工程</text:p>
            <text:p text:style-name="P4">□每日處理水量一萬立方公尺以上之淨水處理設備相關工程</text:p>
            <text:p text:style-name="P4">□高架水塔、蓄水池、配水池、水管橋、加壓站、清水池、加藥室等自來水專用構造物</text:p>
            <text:p text:style-name="P4">□其它：__________</text:p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8"><text:span text:style-name="attribute-value"><text:span text:style-name="T23">□共同管道工程</text:span></text:span></text:p>
            <text:p text:style-name="P9"/>
          </table:table-cell>
          <table:covered-table-cell/>
          <table:table-cell table:style-name="表格1.A1" office:value-type="string">
            <text:p text:style-name="P4">□幹管</text:p>
            <text:p text:style-name="P4">□支管</text:p>
            <text:p text:style-name="P4">□電纜溝</text:p>
            <text:p text:style-name="P4">□管線纜溝</text:p>
            <text:p text:style-name="P4">□監測系統</text:p>
            <text:p text:style-name="P4">□其他附屬工程</text:p>
            <text:p text:style-name="P4">□其它：__________</text:p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8"><text:span text:style-name="attribute-value"><text:span text:style-name="T23">□水道工程:包括雨水下水道及污水下水道</text:span></text:span></text:p>
            <text:p text:style-name="P9"/>
          </table:table-cell>
          <table:covered-table-cell/>
          <table:table-cell table:style-name="表格1.A1" office:value-type="string">
            <text:p text:style-name="P4">□系統規劃</text:p>
            <text:p text:style-name="P4">□管線工程</text:p>
            <text:p text:style-name="P4">□抽水站及截流站</text:p>
            <text:p text:style-name="P4">□污水處理廠</text:p>
            <text:p text:style-name="P4">□其它：__________</text:p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8"><text:span text:style-name="attribute-value"><text:span text:style-name="T23">□焚化廠工程</text:span></text:span></text:p>
            <text:p text:style-name="P9"/>
          </table:table-cell>
          <table:covered-table-cell/>
          <table:table-cell table:style-name="表格1.A1" office:value-type="string">
            <text:p text:style-name="P4">□土木工程</text:p>
            <text:p text:style-name="P4">□機電工程</text:p>
            <text:p text:style-name="P4">□其它：__________</text:p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8"><text:span text:style-name="attribute-value"><text:span text:style-name="T23">□垃圾掩埋場工程</text:span></text:span><text:span text:style-name="預設段落字型"><text:span text:style-name="T23"> </text:span></text:span></text:p>
            <text:p text:style-name="P9"/>
          </table:table-cell>
          <table:covered-table-cell/>
          <table:table-cell table:style-name="表格1.A1" office:value-type="string">
            <text:p text:style-name="P4">□機電及前處理設備</text:p>
            <text:p text:style-name="P4">□貯存結構工程</text:p>
            <text:p text:style-name="P4">□阻斷結構工程</text:p>
            <text:p text:style-name="P4">□其它：_________</text:p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8"><text:span text:style-name="attribute-value"><text:span text:style-name="T23">□新市鎮開發工程</text:span></text:span></text:p>
            <text:p text:style-name="P9"/>
          </table:table-cell>
          <table:covered-table-cell/>
          <table:table-cell table:style-name="表格1.A1" office:value-type="string">
            <text:p text:style-name="P4">□整地</text:p>
            <text:p text:style-name="P4">□交通及行人步道工程</text:p>
            <text:p text:style-name="P4">□機電工程</text:p>
            <text:p text:style-name="P4">□樁位測量</text:p>
            <text:p text:style-name="P4">□其它：_________</text:p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8"><text:span text:style-name="attribute-value"><text:span text:style-name="T23">□工業區開發工程</text:span></text:span></text:p>
            <text:p text:style-name="P9"/>
          </table:table-cell>
          <table:covered-table-cell/>
          <table:table-cell table:style-name="表格1.A1" office:value-type="string">
            <text:p text:style-name="P5"><text:span text:style-name="attribute-value"><text:span text:style-name="T23">□</text:span></text:span><text:span text:style-name="預設段落字型"><text:span text:style-name="T23">道路</text:span></text:span></text:p>
            <text:p text:style-name="P5"><text:span text:style-name="attribute-value"><text:span text:style-name="T23">□</text:span></text:span><text:span text:style-name="預設段落字型"><text:span text:style-name="T23">排水</text:span></text:span></text:p>
            <text:p text:style-name="P5"><text:span text:style-name="attribute-value"><text:span text:style-name="T23">□</text:span></text:span><text:span text:style-name="預設段落字型"><text:span text:style-name="T23">整地</text:span></text:span></text:p>
            <text:p text:style-name="P4">□其它：_________</text:p>
          </table:table-cell>
        </table:table-row>
        <table:table-row table:style-name="表格1.7">
          <table:table-cell table:style-name="表格1.A1" table:number-rows-spanned="2" office:value-type="string">
            <text:p text:style-name="P2"/>
          </table:table-cell>
          <table:table-cell table:style-name="表格1.A1" table:number-columns-spanned="2" office:value-type="string">
            <text:p text:style-name="P8"><text:span text:style-name="attribute-value"><text:span text:style-name="T23">□水土保持之處理與維護工程</text:span></text:span></text:p>
            <text:p text:style-name="P9"/>
          </table:table-cell>
          <table:covered-table-cell/>
          <table:table-cell table:style-name="表格1.A1" office:value-type="string">
            <text:p text:style-name="P5"><text:span text:style-name="attribute-value"><text:span text:style-name="T23">□</text:span></text:span><text:span text:style-name="預設段落字型"><text:span text:style-name="T23">水土保持之處理與維護工程</text:span></text:span></text:p>
            <text:p text:style-name="P4">□其它：_________</text:p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8"><text:span text:style-name="attribute-value"><text:span text:style-name="T23">□</text:span></text:span><text:span text:style-name="預設段落字型"><text:span text:style-name="T23">其他</text:span></text:span></text:p>
          </table:table-cell>
          <table:covered-table-cell/>
          <table:table-cell table:style-name="表格1.A1" office:value-type="string">
            <text:p text:style-name="P4">□工址調查</text:p>
            <text:p text:style-name="P4">□定線工程</text:p>
            <text:p text:style-name="P4">□邊坡及基礎工程</text:p>
            <text:p text:style-name="P4">□其它：_________</text:p>
          </table:table-cell>
        </table:table-row>
        <table:table-row table:style-name="表格1.23">
          <table:table-cell table:style-name="表格1.A1" table:number-columns-spanned="4" office:value-type="string">
            <text:p text:style-name="P21"><text:span text:style-name="預設段落字型"><text:span text:style-name="T16">□(2)</text:span></text:span><text:span text:style-name="預設段落字型"><text:span text:style-name="T25">是，本案工程為公共工程專業技師簽證規則第5條第1項規定之公共工程，但非第2項規定之簽證實施範圍或項目，而係由機關依第3項規定另於招標文件載明簽證範圍或項目實施技師簽證。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4" table:number-columns-spanned="2" office:value-type="string">
            <text:p text:style-name="P22"><text:span text:style-name="預設段落字型"><text:span text:style-name="T25"/></text:span></text:p>
          </table:table-cell>
          <table:covered-table-cell/>
          <table:table-cell table:style-name="表格1.A1" table:number-columns-spanned="2" office:value-type="string">
            <text:p text:style-name="P24"><text:span text:style-name="預設段落字型"><text:span text:style-name="T15">□</text:span></text:span><text:span text:style-name="預設段落字型"><text:span text:style-name="T20">設計、監造內容至少包含公共工程專業技師簽證規則所列工程種類之一。</text:span></text:span></text:p>
            <text:p text:style-name="P25"><text:span text:style-name="預設段落字型"><text:span text:style-name="T15">□</text:span></text:span><text:span text:style-name="預設段落字型"><text:span text:style-name="T20">於委託設計、監造服務之招標文件中，明定實施設計、監造簽證之工程項目或內容，並規定得標廠商須於簽約後提報其實施設計、監造簽證之執行計畫(公共工程專業技師簽證規則第6條)</text:span></text:span></text:p>
            <text:p text:style-name="P25"><text:span text:style-name="預設段落字型"><text:span text:style-name="T15">□</text:span></text:span><text:span text:style-name="預設段落字型"><text:span text:style-name="T20">於招標文件中規定，得標廠商於簽約時應將承辦技師報請機關備查(公共工程專業技師簽證規則第8條)。</text:span></text:span></text:p>
            <text:p text:style-name="P24"><text:span text:style-name="預設段落字型"><text:span text:style-name="T15">□</text:span></text:span><text:span text:style-name="預設段落字型"><text:span text:style-name="T20">機關應要求簽證技師提出簽證報告(公共工程專業技師簽證規則第11條)。</text:span></text:span></text:p>
            <text:p text:style-name="P24"><text:span text:style-name="預設段落字型"><text:span text:style-name="T6">上開4子選項均全部勾選，才允許傳輸公告，如未勾選其中1項，則顯示錯誤訊息「本案依『公共工程專業技師簽證規則』實施技師簽證，需符合全部適用條件，才允許傳輸公告。」</text:span></text:span></text:p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3"><text:span text:style-name="預設段落字型"><text:span text:style-name="T16">□(3)</text:span></text:span><text:span text:style-name="預設段落字型"><text:span text:style-name="T25">否，本案非依「公共工程專業技師簽證規則」實施技師簽證，係依其他法令規定於契約自行約定簽證項目。</text:span></text:span></text:p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16">簽證原因(限填大於5個中文字小於100個中文字)</text:p>
          </table:table-cell>
          <table:covered-table-cell/>
          <table:covered-table-cell/>
        </table:table-row>
        <table:table-row table:style-name="表格1.27">
          <table:table-cell table:style-name="表格1.A2" office:value-type="string">
            <text:p text:style-name="P2"/>
          </table:table-cell>
          <table:table-cell table:style-name="表格1.A2" table:number-columns-spanned="3" office:value-type="string">
            <text:p text:style-name="P17">簽證原因(限填大於5個中文字小於100個中文字)</text:p>
          </table:table-cell>
          <table:covered-table-cell/>
          <table:covered-table-cell/>
        </table:table-row>
        <table:table-row table:style-name="表格1.28">
          <table:table-cell table:style-name="表格1.A1" table:number-columns-spanned="4" office:value-type="string">
            <text:p text:style-name="P12"><text:span text:style-name="預設段落字型"><text:span text:style-name="T16">□(4)</text:span></text:span><text:span text:style-name="預設段落字型"><text:span text:style-name="T26">否，本案經檢視上開勾選情形，實無須技師辦理簽證。</text:span></text:span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attribute-value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89cm" fo:margin-left="3.175cm" fo:margin-right="3.175cm" style:writing-mode="lr-tb" style:layout-grid-color="#c0c0c0" style:layout-grid-lines="42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魏小娟</meta:initial-creator>
    <meta:creation-date>2024-04-19T07:38:00Z</meta:creation-date>
    <dc:date>2024-04-22T14:47:46.332000000</dc:date>
    <meta:editing-cycles>4</meta:editing-cycles>
    <meta:editing-duration>PT4M24S</meta:editing-duration>
    <meta:document-statistic meta:table-count="1" meta:image-count="0" meta:object-count="0" meta:page-count="3" meta:paragraph-count="130" meta:word-count="1971" meta:character-count="2153" meta:non-whitespace-character-count="2148"/>
    <meta:template xlink:type="simple" xlink:actuate="onRequest" xlink:title="" xlink:href="file:///C:/Users/ntw002/Downloads/公共工程專業技師簽證資料(107.01.05).odt/Normal.dotm"/>
  </office:meta>
</office:document-meta>
</file>