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text-properties style:font-name="新細明體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1.605cm" fo:margin-right="0cm" fo:margin-top="0cm" fo:margin-bottom="0.212cm" loext:contextual-spacing="false" fo:line-height="0.635cm" fo:text-indent="-1.60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1.605cm" fo:margin-right="0cm" fo:margin-top="0cm" fo:margin-bottom="0.212cm" loext:contextual-spacing="false" fo:line-height="0.6cm" fo:text-indent="-1.60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1.605cm" fo:margin-right="0cm" fo:margin-top="0cm" fo:margin-bottom="0.127cm" loext:contextual-spacing="false" fo:line-height="0.6cm" fo:orphans="2" fo:widows="2" fo:text-indent="-1.60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1.605cm" fo:margin-right="0cm" fo:margin-top="0cm" fo:margin-bottom="0.127cm" loext:contextual-spacing="false" fo:line-height="0.6cm" fo:orphans="2" fo:widows="2" fo:text-indent="-1.605cm" style:auto-text-indent="false">
        <style:tab-stops/>
      </style:paragraph-properties>
    </style:style>
    <style:style style:name="P7" style:family="paragraph" style:parent-style-name="Text_20_body">
      <style:paragraph-properties fo:line-height="0.6cm" fo:orphans="2" fo:widows="2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635cm" fo:orphans="2" fo:widows="2"/>
    </style:style>
    <style:style style:name="P9" style:family="paragraph" style:parent-style-name="Text_20_body">
      <style:paragraph-properties fo:margin-left="1.251cm" fo:margin-right="0cm" fo:line-height="0.6cm" fo:orphans="2" fo:widows="2" fo:text-indent="-0.4cm" style:auto-text-indent="false">
        <style:tab-stops/>
      </style:paragraph-properties>
    </style:style>
    <style:style style:name="P10" style:family="paragraph" style:parent-style-name="Text_20_body">
      <style:paragraph-properties fo:margin-left="2.064cm" fo:margin-right="0cm" fo:margin-top="0cm" fo:margin-bottom="0.127cm" loext:contextual-spacing="false" fo:line-height="0.6cm" fo:orphans="2" fo:widows="2" fo:text-indent="-2.06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2.064cm" fo:margin-right="0cm" fo:line-height="0.6cm" fo:orphans="2" fo:widows="2" fo:text-indent="-2.06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2.17cm" fo:margin-right="0cm" fo:line-height="0.6cm" fo:orphans="2" fo:widows="2" fo:text-indent="-0.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3.821cm" fo:margin-right="0cm" fo:line-height="0.6cm" fo:orphans="2" fo:widows="2" fo:text-indent="-1.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2.54cm" fo:margin-right="0cm" fo:line-height="0.6cm" fo:orphans="2" fo:widows="2" fo:text-indent="-0.42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2.54cm" fo:margin-right="0cm" fo:line-height="0.6cm" fo:orphans="2" fo:widows="2" fo:text-indent="0.34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3.33cm" fo:margin-right="0cm" fo:line-height="0.6cm" fo:orphans="2" fo:widows="2" fo:text-indent="-0.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4.357cm" fo:margin-right="0cm" fo:line-height="0.6cm" fo:orphans="2" fo:widows="2" fo:text-indent="-4.357cm" style:auto-text-indent="false">
        <style:tab-stops/>
      </style:paragraph-properties>
    </style:style>
    <style:style style:name="P18" style:family="paragraph" style:parent-style-name="Text_20_body">
      <style:paragraph-properties fo:margin-left="4.357cm" fo:margin-right="0cm" fo:margin-top="0cm" fo:margin-bottom="0.127cm" loext:contextual-spacing="false" fo:line-height="0.6cm" fo:orphans="2" fo:widows="2" fo:text-indent="-4.35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2.99cm" fo:margin-right="0cm" fo:line-height="0.6cm" fo:orphans="2" fo:widows="2" fo:text-indent="-1.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2.752cm" fo:margin-right="0cm" fo:margin-top="0cm" fo:margin-bottom="0.127cm" loext:contextual-spacing="false" fo:line-height="0.6cm" fo:orphans="2" fo:widows="2" fo:text-indent="-2.75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 style:master-page-name="MP0">
      <style:paragraph-properties fo:margin-left="1.277cm" fo:margin-right="0cm" fo:margin-top="0cm" fo:margin-bottom="0.212cm" loext:contextual-spacing="false" fo:line-height="0.635cm" fo:text-align="center" style:justify-single-word="false" fo:text-indent="-1.277cm" style:auto-text-indent="false" style:page-number="auto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style:font-name="標楷體" fo:font-size="13pt" fo:letter-spacing="-0.021cm" style:font-name-asian="標楷體" style:font-size-asian="13pt" style:font-size-complex="13pt"/>
    </style:style>
    <style:style style:name="T5" style:family="text">
      <style:text-properties style:font-name="標楷體" fo:font-size="13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3pt" fo:letter-spacing="-0.004cm" style:font-name-asian="標楷體" style:font-size-asian="13pt" style:font-size-complex="13pt"/>
    </style:style>
    <style:style style:name="T7" style:family="text">
      <style:text-properties style:font-name="標楷體" fo:font-size="13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style:font-name="標楷體" fo:font-size="13pt" fo:letter-spacing="-0.025cm" style:font-name-asian="標楷體" style:font-size-asian="13pt" style:font-size-complex="13pt"/>
    </style:style>
    <style:style style:name="T9" style:family="text">
      <style:text-properties style:font-name="標楷體" fo:font-size="13pt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fo:font-size="13pt" fo:letter-spacing="-0.011cm" style:font-name-asian="標楷體" style:font-size-asian="13pt" style:font-size-complex="13pt"/>
    </style:style>
    <style:style style:name="T11" style:family="text">
      <style:text-properties fo:letter-spacing="-0.004cm"/>
    </style:style>
    <style:style style:name="T12" style:family="text">
      <style:text-properties fo:letter-spacing="-0.021cm"/>
    </style:style>
    <style:style style:name="T13" style:family="text">
      <style:text-properties fo:letter-spacing="-0.018cm"/>
    </style:style>
    <style:style style:name="T14" style:family="text">
      <style:text-properties fo:letter-spacing="-0.014cm"/>
    </style:style>
    <style:style style:name="T15" style:family="text">
      <style:text-properties fo:letter-spacing="-0.011cm"/>
    </style:style>
    <style:style style:name="T16" style:family="text">
      <style:text-properties fo:letter-spacing="-0.007cm"/>
    </style:style>
    <style:style style:name="T17" style:family="text">
      <style:text-properties fo:letter-spacing="0.011cm"/>
    </style:style>
    <style:style style:name="T18" style:family="text">
      <style:text-properties fo:letter-spacing="0.035cm"/>
    </style:style>
    <style:style style:name="T19" style:family="text">
      <style:text-properties fo:letter-spacing="0.046cm"/>
    </style:style>
    <style:style style:name="T20" style:family="text">
      <style:text-properties fo:letter-spacing="0.053cm"/>
    </style:style>
    <style:style style:name="T21" style:family="text">
      <style:text-properties fo:letter-spacing="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水管、電氣與建築工程合併或分開招標資料表</text:p>
      <text:p text:style-name="P3">本案屬建築工程，洽辦機關應就以下（一）至（三）擇一勾選：</text:p>
      <text:p text:style-name="P4">(一) □是，本案不含水管、電氣工程，或係已與水管、電氣工程分開招標之建築工程(建築標)</text:p>
      <text:p text:style-name="P7">(二) □是，本案水管、電氣與建築工程合併招標：</text:p>
      <text:p text:style-name="P9"><text:span text:style-name="預設段落字型"><text:span text:style-name="T2"><text:s/></text:span></text:span><text:span text:style-name="預設段落字型"><text:span text:style-name="T8">「水管、電氣工程之預估金額新臺幣</text:span></text:span><text:span text:style-name="預設段落字型"><text:span text:style-name="T9">　 <text:s text:c="6"/></text:span></text:span><text:span text:style-name="預設段落字型"><text:span text:style-name="T8">元」（所填金額必須大於0）。</text:span></text:span></text:p>
      <text:p text:style-name="P10"><text:s text:c="7"/>□1.<text:span text:style-name="T15">預估金額未達新臺幣500萬元者：「本案屬建築工程，所含水管、電氣</text:span><text:span text:style-name="T11">工程項目之預估金額未達『水管、電氣與建築工程合併或分開招標原</text:span><text:span text:style-name="T15">則』第1點及第2點所定條件」。</text:span></text:p>
      <text:p text:style-name="P12"><text:s text:c="2"/>□2.預估金額達新臺幣500萬元以上且未達新臺幣5000萬元者：</text:p>
      <text:p text:style-name="P11"><text:s text:c="9"/>本案是否符合『水管、電氣與建築工程合併或分開招標原則』第2點所定金額比率」</text:p>
      <text:p text:style-name="P13"><text:s/>□否：<text:span text:style-name="T12">本案屬建築工程，所含水管、電氣工程項目之預估金額未達『水</text:span><text:span text:style-name="T15">管、電氣與建築工程合併或分開招標原則』第1點及第2點所</text:span><text:span text:style-name="T12">定條件</text:span></text:p>
      <text:p text:style-name="P14"><text:s/>□是，是否允許水管、電氣與建築工程共同投標：</text:p>
      <text:p text:style-name="P15">□是</text:p>
      <text:p text:style-name="P16"><text:s text:c="2"/>□否<text:span text:style-name="T15">【(1)及(2)均要勾選，且勾選內容應至少擇一為「是」，才允許傳輸招標公告】：</text:span></text:p>
      <text:p text:style-name="P17"><text:span text:style-name="預設段落字型"><text:span text:style-name="T2"><text:s text:c="14"/>□(1)</text:span></text:span><text:span text:style-name="預設段落字型"><text:span text:style-name="T10">是否依『水管、電氣與建築工程合併或分開招標原則』第3點</text:span></text:span><text:span text:style-name="預設段落字型"><text:span text:style-name="T2">，採預鑄工法之工程，得合併辦理招標 □是 <text:s/>□否。 </text:span></text:span></text:p>
      <text:p text:style-name="P18"><text:s text:c="14"/>□(2)<text:span text:style-name="T15">是否依『水管、電氣與建築工程合併或分開招標原則』第4</text:span>點，因情況特殊，分開辨理招標於施工配合顯有困難者，報經上級機關核准後合併辦理招標 □是 <text:s/>□否。</text:p>
      <text:p text:style-name="P12"><text:s text:c="2"/>□3.<text:span text:style-name="T15">預估金額達新臺幣5000萬元以上者【(1)及(2)均要勾選，且勾選內容</text:span>應至少擇一為「是」，才允許傳輸招標公告】：</text:p>
      <text:p text:style-name="P19"><text:s text:c="2"/>(1)<text:span text:style-name="T15">是否依『水管、電氣與建築工程合併或分開招標原則』第3點，採</text:span>預鑄工法之工程，得合併辦理招標 □是 <text:s/>□否。 </text:p>
      <text:p text:style-name="P20"><text:s text:c="9"/>(2)<text:span text:style-name="T20">是否依『水管、電氣與建築工程合併或分開招標原則』第4點，</text:span><text:span text:style-name="T21">因情況特殊，分開辨理招標於施工配合顯有困難者，報經上</text:span><text:span text:style-name="T20">級機關核准後</text:span>合併辦理招標 □是 <text:s/>□否。</text:p>
      <text:p text:style-name="P5">(三) □<text:span text:style-name="T15">是，本案依「古蹟歷史建築及聚落修復或再利用採購辦法第12條」將水管</text:span>、電氣與建築工程合併招標：</text:p>
      <text:p text:style-name="P6"><text:span text:style-name="預設段落字型"><text:span text:style-name="T2"><text:s text:c="7"/>水管、電氣工程之預估金額新臺幣</text:span></text:span><text:span text:style-name="預設段落字型"><text:span text:style-name="T3"> <text:s text:c="20"/></text:span></text:span><text:span text:style-name="預設段落字型"><text:span text:style-name="T2">元。</text:span></text:span></text:p>
      <text:p text:style-name="P8"><text:span text:style-name="預設段落字型"><text:span text:style-name="T2">(四) □是，本案屬水管、電氣工程，且已與建築工程分開招標(水電標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新細明體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水管、電氣與建築工程合併或分開招標資料表 <text:s text:c="96"/>102.04.08版</text:p>
      </style:header>
      <style:footer>
        <text:p text:style-name="MP2"><text:span text:style-name="預設段落字型">第 </text:span><text:span text:style-name="預設段落字型"><text:page-number text:select-page="current">1</text:page-number></text:span><text:span text:style-name="預設段落字型"><text:s/>頁，共 </text:span><text:span text:style-name="預設段落字型"><text:page-count>1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本採購案是否屬於建築工程</dc:title>
    <meta:initial-creator>ntw002</meta:initial-creator>
    <meta:creation-date>2024-04-15T03:01:00Z</meta:creation-date>
    <dc:date>2024-04-15T11:14:21.601000000</dc:date>
    <meta:print-date>2012-11-27T07:57:00Z</meta:print-date>
    <meta:editing-cycles>4</meta:editing-cycles>
    <meta:editing-duration>PT2M36S</meta:editing-duration>
    <meta:document-statistic meta:table-count="0" meta:image-count="0" meta:object-count="0" meta:page-count="1" meta:paragraph-count="22" meta:word-count="828" meta:character-count="1088" meta:non-whitespace-character-count="869"/>
    <meta:template xlink:type="simple" xlink:actuate="onRequest" xlink:title="" xlink:href="Normal.dotm"/>
  </office:meta>
</office:document-meta>
</file>