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</style:style>
    <style:style style:name="P4" style:family="paragraph" style:parent-style-name="Standard" style:list-style-name="WWNum1">
      <style:paragraph-properties fo:margin-left="1cm" fo:margin-right="0cm" fo:line-height="0.847cm" fo:text-align="justify" style:justify-single-word="false" fo:text-indent="-1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text-line-through-style="solid" style:text-line-through-type="single"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0cm" style:line-height-at-least="1.129cm" fo:text-align="justify" style:justify-single-word="false" fo:text-indent="4.66cm" style:auto-text-indent="false" style:snap-to-layout-grid="false"/>
    </style:style>
    <style:style style:name="P9" style:family="paragraph" style:parent-style-name="Standard">
      <style:paragraph-properties fo:margin-left="0cm" fo:margin-right="2.2cm" style:line-height-at-least="0.423cm" fo:text-align="center" style:justify-single-word="false" fo:text-indent="-0.21cm" style:auto-text-indent="false" style:snap-to-layout-grid="false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er">
      <style:paragraph-properties fo:margin-left="0cm" fo:margin-right="0.706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language-asian="zh" style:country-asian="HK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fo:letter-spacing="-0.004cm" style:font-name-asian="標楷體1" style:font-size-asian="14pt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9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fo:font-size="10pt" style:letter-kerning="false" style:font-size-asian="10pt"/>
    </style:style>
    <style:style style:name="T9" style:family="text">
      <style:text-properties style:letter-kerning="false"/>
    </style:style>
    <style:style style:name="T10" style:family="text">
      <style:text-properties officeooo:rsid="00026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押標金連帶保證書</text:span></text:p>
      <text:p text:style-name="P1"/>
      <text:list xml:id="list1663059089" text:style-name="WWNum1">
        <text:list-item>
          <text:p text:style-name="P4"><text:span text:style-name="T2">立連帶保證書人</text:span><text:span text:style-name="T6">(保證人)</text:span><text:span text:style-name="T4"> <text:s text:c="11"/>銀行 <text:s text:c="7"/>分行</text:span><text:span text:style-name="T2">(以下簡稱本行)茲因</text:span><text:span text:style-name="T6">(投標廠商)</text:span><text:span text:style-name="T7"> <text:s text:c="16"/></text:span><text:span text:style-name="T4"><text:s text:c="12"/></text:span><text:span text:style-name="T2"><text:s/>(以下簡稱廠商)投標</text:span><text:span text:style-name="T4">金門縣採購招標所</text:span><text:span text:style-name="T2">(以下簡稱</text:span><text:bookmark text:name="_GoBack"/><text:span text:style-name="T2">機關)之</text:span><text:span text:style-name="T6">(採購標的)</text:span><text:span text:style-name="T4"> <text:s text:c="30"/></text:span><text:span text:style-name="T2">(以下簡稱採購)，依招標文件(含其變更或補充)規定應向機關繳納押標金新臺幣 </text:span><text:span text:style-name="T4">(中文大寫) <text:s text:c="25"/></text:span><text:span text:style-name="T2">元整(NT$</text:span><text:span text:style-name="T4"> <text:s text:c="13"/></text:span><text:span text:style-name="T2">)（以下簡稱保證總額），該押標金由本行開具本連帶保證書負連帶保證責任。</text:span></text:p>
        </text:list-item>
        <text:list-item>
          <text:p text:style-name="P4"><text:span text:style-name="T2">機關依</text:span><text:span text:style-name="T3">政府採購法</text:span><text:span text:style-name="T2">規定認定有不發還廠商押標金之情形者，一經機關書面通知本行後，本行當即在前開保證總額內，依機關書面通知所載金額如數撥付，絕不推諉拖延，且無需經過任何法律或行政程序。本行亦絕不提出任何異議，並無民法第745條之權利。</text:span></text:p>
        </text:list-item>
        <text:list-item>
          <text:p text:style-name="P4"><text:span text:style-name="T5">本保證書如有發生訴訟時，本行同意以機關所在地之法院為第1審管轄法院。</text:span></text:p>
        </text:list-item>
        <text:list-item>
          <text:p text:style-name="P4"><text:span text:style-name="T2">本保證書有效期間自本保證書簽發日起，至招標文件規定之期限止。</text:span></text:p>
        </text:list-item>
        <text:list-item>
          <text:p text:style-name="P4"><text:span text:style-name="T2">本保證書正本1式2份，由機關及本行各執1份，副本1份由廠商存執。</text:span></text:p>
        </text:list-item>
      </text:list>
      <text:p text:style-name="P3"><text:span text:style-name="T2">六、本保證書由本行負責人或代表人簽署，加蓋本行印信或經理職章後生效。</text:span></text:p>
      <text:p text:style-name="P2"/>
      <text:p text:style-name="P5"/>
      <text:p text:style-name="P6"/>
      <text:p text:style-name="P6"/>
      <text:p text:style-name="P8"><text:span text:style-name="T2">連帶保證銀行：</text:span></text:p>
      <text:p text:style-name="P8"><text:span text:style-name="T2">負責人(或代表人)：</text:span></text:p>
      <text:p text:style-name="P8"><text:span text:style-name="T2">地址：</text:span></text:p>
      <text:p text:style-name="P8"><text:span text:style-name="T2">電話：</text:span></text:p>
      <text:p text:style-name="P7"/>
      <text:p text:style-name="P7"/>
      <text:p text:style-name="P7"/>
      <text:p text:style-name="P9"><text:span text:style-name="T2">中 <text:s text:c="3"/>華 <text:s text:c="3"/>民 <text:s text:c="3"/>國 <text:s text:c="5"/>年 <text:s text:c="6"/>月 <text:s text:c="5"/>日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header>
        <text:p text:style-name="MP1">押標金連帶保證書 <text:s text:c="128"/>108.06.03版</text:p>
      </style:header>
      <style:footer>
        <text:p text:style-name="MP2"><text:span text:style-name="MT1">第 </text:span><text:span text:style-name="MT1"><text:page-number text:select-page="current">1</text:page-number></text:span><text:span text:style-name="MT1"><text:s/>頁，共 </text:span><text:span text:style-name="MT1"><text:page-count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/保證金連帶保證書格式</dc:title>
    <meta:initial-creator>Vivian Hsieh</meta:initial-creator>
    <meta:editing-cycles>8</meta:editing-cycles>
    <meta:print-date>2019-06-03T03:41:00</meta:print-date>
    <meta:creation-date>2019-06-03T03:40:00</meta:creation-date>
    <dc:date>2024-04-12T16:24:15.212000000</dc:date>
    <meta:editing-duration>PT7M5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453" meta:character-count="753" meta:non-whitespace-character-count="466"/>
    <meta:user-defined meta:name="AppVersion">14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