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cm" loext:contextual-spacing="false" fo:line-height="0.706cm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top="0cm" fo:margin-bottom="0.212cm" loext:contextual-spacing="false" fo:line-height="0.564cm"/>
    </style:style>
    <style:style style:name="P4" style:family="paragraph" style:parent-style-name="Text_20_body">
      <style:paragraph-properties fo:margin-left="2.967cm" fo:margin-right="0cm" fo:line-height="0.423cm" fo:text-indent="-2.967cm" style:auto-text-indent="false">
        <style:tab-stops/>
      </style:paragraph-properties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">
      <style:paragraph-properties fo:line-height="0.6cm"/>
    </style:style>
    <style:style style:name="P7" style:family="paragraph" style:parent-style-name="Text_20_body">
      <style:paragraph-properties fo:line-height="0.6cm"/>
      <style:text-properties officeooo:paragraph-rsid="0015ab48"/>
    </style:style>
    <style:style style:name="P8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6cm"/>
      <style:text-properties fo:color="#000000" style:font-name="標楷體" fo:font-size="8pt" style:font-name-asian="標楷體" style:font-size-asian="8pt" style:font-size-complex="11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margin-left="2.921cm" fo:margin-right="0cm" fo:line-height="0.423cm" fo:text-indent="-0.381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635cm" fo:text-indent="2.496cm" style:auto-text-indent="false"/>
    </style:style>
    <style:style style:name="P14" style:family="paragraph" style:parent-style-name="Text_20_body">
      <style:paragraph-properties fo:margin-left="0cm" fo:margin-right="0cm" fo:line-height="0.635cm" fo:text-indent="2.542cm" style:auto-text-indent="false"/>
    </style:style>
    <style:style style:name="P15" style:family="paragraph" style:parent-style-name="Text_20_body">
      <style:paragraph-properties fo:margin-left="2.501cm" fo:margin-right="0cm" style:line-height-at-least="0.423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6" style:family="paragraph" style:parent-style-name="Text_20_body">
      <style:paragraph-properties fo:margin-left="0.25cm" fo:margin-right="0cm" fo:line-height="0.635cm" fo:text-align="justify" style:justify-single-word="false" fo:text-indent="-0.25cm" style:auto-text-indent="false">
        <style:tab-stops/>
      </style:paragraph-properties>
    </style:style>
    <style:style style:name="P17" style:family="paragraph" style:parent-style-name="Text_20_body">
      <style:paragraph-properties fo:margin-left="2.995cm" fo:margin-right="0cm" fo:line-height="0.635cm" fo:text-indent="-0.434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18" style:family="paragraph" style:parent-style-name="Text_20_body">
      <style:paragraph-properties fo:margin-left="0.448cm" fo:margin-right="0cm" fo:line-height="0.635cm" fo:text-indent="2.115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19" style:family="paragraph" style:parent-style-name="Text_20_body">
      <style:paragraph-properties fo:margin-left="0.448cm" fo:margin-right="0cm" fo:line-height="0.635cm" fo:text-indent="2.076cm" style:auto-text-indent="false">
        <style:tab-stops/>
      </style:paragraph-properties>
    </style:style>
    <style:style style:name="P20" style:family="paragraph" style:parent-style-name="Text_20_body">
      <style:paragraph-properties fo:margin-left="3.427cm" fo:margin-right="0cm" fo:line-height="0.6cm" fo:text-indent="-3.427cm" style:auto-text-indent="false">
        <style:tab-stops/>
      </style:paragraph-properties>
    </style:style>
    <style:style style:name="P21" style:family="paragraph" style:parent-style-name="Text_20_body">
      <style:paragraph-properties fo:margin-left="3.427cm" fo:margin-right="0cm" fo:line-height="0.635cm" fo:text-indent="-3.427cm" style:auto-text-indent="false">
        <style:tab-stops/>
      </style:paragraph-properties>
    </style:style>
    <style:style style:name="P22" style:family="paragraph" style:parent-style-name="Text_20_body">
      <style:paragraph-properties fo:margin-left="0.379cm" fo:margin-right="0cm" fo:line-height="0.706cm" fo:text-indent="3.025cm" style:auto-text-indent="false">
        <style:tab-stops/>
      </style:paragraph-properties>
    </style:style>
    <style:style style:name="P23" style:family="paragraph" style:parent-style-name="Text_20_body">
      <style:paragraph-properties fo:margin-left="5.932cm" fo:margin-right="0cm" fo:line-height="0.706cm" fo:text-indent="-5.932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margin-top="0cm" fo:margin-bottom="0.127cm" loext:contextual-spacing="false" fo:line-height="0.529cm" fo:text-indent="0.159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margin-top="0cm" fo:margin-bottom="0.127cm" loext:contextual-spacing="false" fo:line-height="0.529cm" fo:text-indent="0.194cm" style:auto-text-indent="false">
        <style:tab-stops/>
      </style:paragraph-properties>
    </style:style>
    <style:style style:name="P26" style:family="paragraph" style:parent-style-name="Text_20_body">
      <style:paragraph-properties fo:margin-left="2.542cm" fo:margin-right="0cm" fo:line-height="0.6cm" fo:text-indent="-2.542cm" style:auto-text-indent="false">
        <style:tab-stops/>
      </style:paragraph-properties>
    </style:style>
    <style:style style:name="P27" style:family="paragraph" style:parent-style-name="Text_20_body">
      <style:paragraph-properties fo:margin-left="2.542cm" fo:margin-right="0cm" fo:line-height="0.494cm" fo:text-indent="-2.542cm" style:auto-text-indent="false">
        <style:tab-stops/>
      </style:paragraph-properties>
    </style:style>
    <style:style style:name="P28" style:family="paragraph" style:parent-style-name="Text_20_body">
      <style:paragraph-properties fo:margin-left="3.814cm" fo:margin-right="0cm" fo:line-height="0.6cm" fo:text-indent="-3.814cm" style:auto-text-indent="false">
        <style:tab-stops/>
      </style:paragraph-properties>
    </style:style>
    <style:style style:name="P29" style:family="paragraph" style:parent-style-name="Text_20_body">
      <style:paragraph-properties fo:margin-left="3.81cm" fo:margin-right="0cm" fo:line-height="0.423cm" fo:text-indent="-0.42cm" style:auto-text-indent="false">
        <style:tab-stops/>
      </style:paragraph-properties>
      <style:text-properties style:font-name="標楷體" fo:font-size="8pt" style:font-name-asian="標楷體" style:font-size-asian="8pt" style:font-size-complex="11pt"/>
    </style:style>
    <style:style style:name="P30" style:family="paragraph" style:parent-style-name="Text_20_body">
      <style:paragraph-properties fo:margin-left="3.81cm" fo:margin-right="0cm" fo:line-height="0.494cm" fo:text-indent="-0.4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3.39cm" fo:margin-right="0cm" fo:line-height="0.6cm" fo:text-indent="-3.39cm" style:auto-text-indent="false">
        <style:tab-stops/>
      </style:paragraph-properties>
    </style:style>
    <style:style style:name="P32" style:family="paragraph" style:parent-style-name="Text_20_body">
      <style:paragraph-properties fo:margin-left="7.038cm" fo:margin-right="0cm" fo:line-height="0.6cm" fo:text-indent="-7.038cm" style:auto-text-indent="fals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33" style:family="paragraph" style:parent-style-name="Text_20_body">
      <style:paragraph-properties fo:margin-left="6.445cm" fo:margin-right="0cm" fo:line-height="0.6cm" fo:text-indent="-6.445cm" style:auto-text-indent="false">
        <style:tab-stops/>
      </style:paragraph-properties>
    </style:style>
    <style:style style:name="P34" style:family="paragraph" style:parent-style-name="Text_20_body">
      <style:paragraph-properties fo:margin-left="0.75cm" fo:margin-right="0cm" fo:line-height="0.494cm" fo:text-indent="-0.75cm" style:auto-text-indent="false">
        <style:tab-stops/>
      </style:paragraph-properties>
    </style:style>
    <style:style style:name="P35" style:family="paragraph" style:parent-style-name="Text_20_body">
      <style:paragraph-properties fo:margin-left="0.818cm" fo:margin-right="0cm" fo:line-height="0.494cm" fo:text-indent="-0.818cm" style:auto-text-indent="false">
        <style:tab-stops/>
      </style:paragraph-properties>
    </style:style>
    <style:style style:name="P36" style:family="paragraph" style:parent-style-name="Text_20_body">
      <style:paragraph-properties fo:margin-left="0.573cm" fo:margin-right="0cm" fo:line-height="0.494cm" fo:text-indent="-0.362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0pt"/>
    </style:style>
    <style:style style:name="P37" style:family="paragraph" style:parent-style-name="Text_20_body">
      <style:paragraph-properties fo:margin-left="0.573cm" fo:margin-right="0cm" fo:line-height="0.494cm" fo:text-indent="-0.362cm" style:auto-text-indent="false">
        <style:tab-stops/>
      </style:paragraph-properties>
    </style:style>
    <style:style style:name="P38" style:family="paragraph" style:parent-style-name="Text_20_body">
      <style:paragraph-properties fo:margin-left="0.423cm" fo:margin-right="0cm" fo:margin-top="0cm" fo:margin-bottom="0.127cm" loext:contextual-spacing="false" fo:line-height="0.6cm" fo:text-align="justify" style:justify-single-word="false" fo:text-indent="-0.423cm" style:auto-text-indent="false">
        <style:tab-stops/>
      </style:paragraph-properties>
    </style:style>
    <style:style style:name="P39" style:family="paragraph" style:parent-style-name="Text_20_body">
      <style:paragraph-properties fo:margin-left="0.423cm" fo:margin-right="0cm" fo:margin-top="0cm" fo:margin-bottom="0.127cm" loext:contextual-spacing="false" fo:line-height="0.6cm" fo:text-indent="-0.423cm" style:auto-text-indent="false">
        <style:tab-stops/>
      </style:paragraph-properties>
    </style:style>
    <style:style style:name="P40" style:family="paragraph" style:parent-style-name="Text_20_body">
      <style:paragraph-properties fo:margin-left="0.423cm" fo:margin-right="0cm" fo:margin-top="0cm" fo:margin-bottom="0.127cm" loext:contextual-spacing="false" fo:line-height="0.6cm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23cm" fo:margin-right="0cm" fo:line-height="0.6cm" fo:text-indent="-0.423cm" style:auto-text-indent="false">
        <style:tab-stops/>
      </style:paragraph-properties>
    </style:style>
    <style:style style:name="P43" style:family="paragraph" style:parent-style-name="本文">
      <style:paragraph-properties fo:margin-left="0.423cm" fo:margin-right="0cm" fo:line-height="0.6cm" fo:text-indent="-0.423cm" style:auto-text-indent="false">
        <style:tab-stops/>
      </style:paragraph-properties>
    </style:style>
    <style:style style:name="P44" style:family="paragraph" style:parent-style-name="Text_20_body">
      <style:paragraph-properties fo:margin-left="2.118cm" fo:margin-right="0cm" fo:margin-top="0.127cm" fo:margin-bottom="0cm" loext:contextual-spacing="false" fo:line-height="0.494cm" fo:text-indent="-2.118cm" style:auto-text-indent="false">
        <style:tab-stops/>
      </style:paragraph-properties>
    </style:style>
    <style:style style:name="P45" style:family="paragraph" style:parent-style-name="Text_20_body">
      <style:paragraph-properties fo:margin-left="0.42cm" fo:margin-right="0cm" fo:line-height="0.423cm" fo:text-indent="-0.141cm" style:auto-text-indent="false">
        <style:tab-stops/>
      </style:paragraph-properties>
    </style:style>
    <style:style style:name="P46" style:family="paragraph" style:parent-style-name="Text_20_body">
      <style:paragraph-properties fo:margin-top="0.127cm" fo:margin-bottom="0.127cm" loext:contextual-spacing="false" fo:line-height="0.6cm"/>
    </style:style>
    <style:style style:name="P47" style:family="paragraph" style:parent-style-name="Text_20_body">
      <style:paragraph-properties fo:margin-left="0cm" fo:margin-right="0cm" fo:line-height="0.6cm" fo:text-indent="0.194cm" style:auto-text-indent="false"/>
      <style:text-properties style:font-name="標楷體" fo:font-size="11pt" style:font-name-asian="標楷體" style:font-size-asian="11pt" style:font-size-complex="10pt"/>
    </style:style>
    <style:style style:name="P48" style:family="paragraph" style:parent-style-name="Text_20_body">
      <style:paragraph-properties fo:margin-left="0cm" fo:margin-right="0cm" fo:margin-top="0cm" fo:margin-bottom="0.212cm" loext:contextual-spacing="false" fo:line-height="0.6cm" fo:text-indent="0.194cm" style:auto-text-indent="false"/>
    </style:style>
    <style:style style:name="P49" style:family="paragraph" style:parent-style-name="Text_20_body">
      <style:paragraph-properties fo:margin-left="0.388cm" fo:margin-right="0cm" fo:margin-top="0cm" fo:margin-bottom="0.127cm" loext:contextual-spacing="false" fo:line-height="0.6cm" fo:text-indent="-0.388cm" style:auto-text-indent="false">
        <style:tab-stops/>
      </style:paragraph-properties>
    </style:style>
    <style:style style:name="P50" style:family="paragraph" style:parent-style-name="Text_20_body">
      <style:paragraph-properties fo:margin-left="0.423cm" fo:margin-right="0cm" fo:margin-top="0cm" fo:margin-bottom="0.127cm" loext:contextual-spacing="false" fo:line-height="0.6cm" fo:text-indent="0.388cm" style:auto-text-indent="false">
        <style:tab-stops/>
      </style:paragraph-properties>
      <style:text-properties fo:color="#7030a0" style:font-name="標楷體" fo:font-size="11pt" style:font-name-asian="標楷體" style:font-size-asian="11pt" style:font-size-complex="10pt"/>
    </style:style>
    <style:style style:name="P51" style:family="paragraph" style:parent-style-name="Text_20_body">
      <style:paragraph-properties fo:margin-left="1.164cm" fo:margin-right="0cm" fo:margin-top="0cm" fo:margin-bottom="0.127cm" loext:contextual-spacing="false" fo:line-height="0.6cm" fo:text-indent="-1.164cm" style:auto-text-indent="false">
        <style:tab-stops/>
      </style:paragraph-properties>
    </style:style>
    <style:style style:name="P52" style:family="paragraph" style:parent-style-name="Text_20_body">
      <style:paragraph-properties fo:margin-left="1.164cm" fo:margin-right="0cm" fo:line-height="0.635cm" fo:text-indent="-1.164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53" style:family="paragraph" style:parent-style-name="Text_20_body">
      <style:paragraph-properties fo:margin-left="0.318cm" fo:margin-right="0cm" fo:margin-top="0cm" fo:margin-bottom="0.127cm" loext:contextual-spacing="false" fo:line-height="0.6cm" fo:text-indent="-0.318cm" style:auto-text-indent="false">
        <style:tab-stops/>
      </style:paragraph-properties>
    </style:style>
    <style:style style:name="P54" style:family="paragraph" style:parent-style-name="Text_20_body">
      <style:paragraph-properties fo:margin-left="5.567cm" fo:margin-right="0cm" fo:line-height="0.6cm" fo:text-indent="-0.46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0cm" fo:margin-right="0cm" fo:line-height="0.423cm" fo:text-indent="5.085cm" style:auto-text-indent="false"/>
    </style:style>
    <style:style style:name="P56" style:family="paragraph" style:parent-style-name="本文">
      <style:paragraph-properties fo:line-height="0.6cm"/>
    </style:style>
    <style:style style:name="P57" style:family="paragraph" style:parent-style-name="Text_20_body">
      <style:paragraph-properties fo:margin-left="1.101cm" fo:margin-right="0cm" fo:line-height="0.635cm" fo:text-indent="-1.101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58" style:family="paragraph" style:parent-style-name="Text_20_body">
      <style:paragraph-properties fo:margin-left="1.242cm" fo:margin-right="0cm" fo:line-height="0.635cm" fo:text-indent="-1.242cm" style:auto-text-indent="false">
        <style:tab-stops/>
      </style:paragraph-properties>
    </style:style>
    <style:style style:name="P59" style:family="paragraph" style:parent-style-name="Text_20_body">
      <style:paragraph-properties fo:margin-left="1.161cm" fo:margin-right="0cm" fo:line-height="0.635cm" fo:text-indent="-1.161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60" style:family="paragraph" style:parent-style-name="Text_20_body">
      <style:paragraph-properties fo:margin-left="1.161cm" fo:margin-right="0cm" fo:line-height="0.635cm" fo:text-indent="-1.161cm" style:auto-text-indent="false">
        <style:tab-stops/>
      </style:paragraph-properties>
    </style:style>
    <style:style style:name="P61" style:family="paragraph" style:parent-style-name="Text_20_body">
      <style:paragraph-properties fo:margin-left="4.173cm" fo:margin-right="0cm" fo:margin-top="0cm" fo:margin-bottom="0.088cm" loext:contextual-spacing="false" fo:line-height="0.564cm" fo:text-indent="-4.173cm" style:auto-text-indent="false">
        <style:tab-stops/>
      </style:paragraph-properties>
    </style:style>
    <style:style style:name="P62" style:family="paragraph" style:parent-style-name="本文_20_2" style:master-page-name="MP0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letter-kerning="false" style:font-size-asian="9pt" style:font-size-complex="9pt"/>
    </style:style>
    <style:style style:name="T3" style:family="text">
      <style:text-properties fo:font-size="9pt" fo:letter-spacing="-0.007cm" style:font-size-asian="9pt" style:font-size-complex="9pt"/>
    </style:style>
    <style:style style:name="T4" style:family="text">
      <style:text-properties fo:font-size="9pt" fo:letter-spacing="-0.011cm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標楷體" fo:font-size="8pt" style:font-name-asian="標楷體" style:font-size-asian="8pt" style:font-size-complex="11pt"/>
    </style:style>
    <style:style style:name="T7" style:family="text">
      <style:text-properties fo:color="#000000" style:font-name="標楷體" fo:font-size="8pt" style:font-name-asian="標楷體" style:font-size-asian="8pt" style:font-size-complex="10pt"/>
    </style:style>
    <style:style style:name="T8" style:family="text">
      <style:text-properties fo:color="#000000" style:font-name="標楷體" fo:font-size="8pt" fo:letter-spacing="-0.004cm" style:font-name-asian="標楷體" style:font-size-asian="8pt" style:font-size-complex="11pt"/>
    </style:style>
    <style:style style:name="T9" style:family="text">
      <style:text-properties fo:color="#000000" style:font-name="標楷體" fo:font-size="9pt" fo:letter-spacing="-0.004cm" style:font-name-asian="標楷體" style:font-size-asian="9pt" style:font-size-complex="9pt"/>
    </style:style>
    <style:style style:name="T10" style:family="text">
      <style:text-properties fo:color="#000000" style:font-name="標楷體" fo:font-size="9pt" style:font-name-asian="標楷體" style:font-size-asian="9pt" style:font-size-complex="9pt"/>
    </style:style>
    <style:style style:name="T11" style:family="text">
      <style:text-properties fo:color="#000000" style:font-name="標楷體" fo:font-size="9pt" fo:letter-spacing="-0.007cm" style:font-name-asian="標楷體" style:font-size-asian="9pt" style:font-size-complex="9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weight="bold" style:font-name-asian="標楷體" style:font-weight-asian="bold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size-complex="10pt"/>
    </style:style>
    <style:style style:name="T15" style:family="text">
      <style:text-properties fo:color="#000000" style:font-name="標楷體" fo:font-weight="bold" style:font-name-asian="標楷體" style:language-asian="zh" style:country-asian="HK" style:font-weight-asian="bold" style:font-weight-complex="bold"/>
    </style:style>
    <style:style style:name="T16" style:family="text">
      <style:text-properties fo:color="#000000" style:font-name="標楷體" fo:font-size="11pt" style:font-name-asian="標楷體" style:font-size-asian="11pt" style:font-size-complex="10pt"/>
    </style:style>
    <style:style style:name="T17" style:family="text">
      <style:text-properties fo:color="#000000" style:font-name="標楷體" fo:font-size="11pt" style:font-name-asian="標楷體" style:font-size-asian="11pt" style:language-asian="zh" style:country-asian="HK" style:font-size-complex="10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font-name="標楷體" fo:font-size="11pt" style:font-name-asian="標楷體" style:font-size-asian="11pt" style:font-size-complex="11.5pt"/>
    </style:style>
    <style:style style:name="T20" style:family="text">
      <style:text-properties fo:color="#000000" style:font-name="標楷體" fo:font-size="11pt" fo:letter-spacing="0.053cm" style:font-name-asian="標楷體" style:font-size-asian="11pt" style:font-size-complex="11pt" style:font-weight-complex="bold"/>
    </style:style>
    <style:style style:name="T21" style:family="text">
      <style:text-properties fo:color="#000000" style:font-name="標楷體" fo:font-size="11pt" fo:letter-spacing="-0.011cm" style:font-name-asian="標楷體" style:font-size-asian="11pt" style:font-size-complex="11pt"/>
    </style:style>
    <style:style style:name="T22" style:family="text">
      <style:text-properties fo:color="#000000" style:font-name="標楷體" fo:font-size="11pt" fo:letter-spacing="-0.011cm" style:font-name-asian="標楷體" style:font-size-asian="11pt" style:font-size-complex="10pt"/>
    </style:style>
    <style:style style:name="T23" style:family="text">
      <style:text-properties fo:color="#000000" style:font-name="標楷體" fo:font-size="11pt" fo:letter-spacing="-0.014cm" style:font-name-asian="標楷體" style:font-size-asian="11pt" style:font-size-complex="11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0pt"/>
    </style:style>
    <style:style style:name="T25" style:family="text">
      <style:text-properties fo:color="#000000" style:font-name="標楷體" fo:font-size="7pt" style:font-name-asian="標楷體" style:font-size-asian="7pt" style:font-size-complex="11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style:font-name-asian="標楷體" style:font-weight-asian="bold" style:font-weight-complex="bold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10pt"/>
    </style:style>
    <style:style style:name="T34" style:family="text">
      <style:text-properties style:font-name="標楷體" fo:font-size="8pt" style:font-name-asian="標楷體" style:font-size-asian="8pt"/>
    </style:style>
    <style:style style:name="T35" style:family="text">
      <style:text-properties style:font-name="標楷體" fo:font-size="8pt" style:font-name-asian="標楷體" style:font-size-asian="8pt" style:font-size-complex="10pt"/>
    </style:style>
    <style:style style:name="T36" style:family="text">
      <style:text-properties style:font-name="標楷體" fo:font-size="8pt" style:font-name-asian="標楷體" style:font-size-asian="8pt" style:font-size-complex="11pt"/>
    </style:style>
    <style:style style:name="T37" style:family="text">
      <style:text-properties style:font-name="標楷體" fo:font-size="8pt" style:font-name-asian="標楷體" style:font-size-asian="8pt" style:font-size-complex="8pt"/>
    </style:style>
    <style:style style:name="T38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9" style:family="text">
      <style:text-properties style:font-name="標楷體" fo:font-size="8pt" fo:letter-spacing="0.021cm" fo:font-weight="bold" style:font-name-asian="標楷體" style:font-size-asian="8pt" style:font-weight-asian="bold" style:font-size-complex="8pt"/>
    </style:style>
    <style:style style:name="T40" style:family="text">
      <style:text-properties style:font-name="標楷體" fo:font-size="8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41" style:family="text">
      <style:text-properties style:font-name="標楷體" fo:font-size="11pt" style:font-name-asian="標楷體" style:font-size-asian="11pt"/>
    </style:style>
    <style:style style:name="T42" style:family="text">
      <style:text-properties style:font-name="標楷體" fo:font-size="11pt" style:font-name-asian="標楷體" style:font-size-asian="11pt" style:font-size-complex="10pt"/>
    </style:style>
    <style:style style:name="T43" style:family="text">
      <style:text-properties style:font-name="標楷體" fo:font-size="11pt" style:font-name-asian="標楷體" style:font-size-asian="11pt" style:font-size-complex="11pt"/>
    </style:style>
    <style:style style:name="T44" style:family="text">
      <style:text-properties style:font-name="標楷體" fo:font-size="11pt" style:font-name-asian="標楷體" style:font-size-asian="11pt" style:language-asian="zh" style:country-asian="HK"/>
    </style:style>
    <style:style style:name="T45" style:family="text">
      <style:text-properties style:font-name="標楷體" fo:font-size="11pt" fo:letter-spacing="-0.004cm" style:font-name-asian="標楷體" style:font-size-asian="11pt" style:font-size-complex="10pt"/>
    </style:style>
    <style:style style:name="T4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4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48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49" style:family="text">
      <style:text-properties style:font-name="標楷體" fo:font-size="11pt" fo:letter-spacing="-0.007cm" style:font-name-asian="標楷體" style:font-size-asian="11pt" style:font-size-complex="11pt"/>
    </style:style>
    <style:style style:name="T50" style:family="text"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T51" style:family="text">
      <style:text-properties style:font-name="標楷體" fo:font-size="11pt" fo:letter-spacing="-0.011cm" style:font-name-asian="標楷體" style:font-size-asian="11pt" style:font-size-complex="10pt"/>
    </style:style>
    <style:style style:name="T52" style:family="text">
      <style:text-properties style:font-name="標楷體" fo:font-size="11pt" fo:letter-spacing="-0.011cm" style:font-name-asian="標楷體" style:font-size-asian="11pt" style:font-size-complex="11pt"/>
    </style:style>
    <style:style style:name="T53" style:family="text">
      <style:text-properties style:font-name="標楷體" fo:font-size="11pt" fo:letter-spacing="-0.014cm" style:font-name-asian="標楷體" style:font-size-asian="11pt" style:font-size-complex="11pt"/>
    </style:style>
    <style:style style:name="T54" style:family="text">
      <style:text-properties style:font-name="標楷體" fo:font-size="9pt" fo:letter-spacing="-0.004cm" style:font-name-asian="標楷體" style:font-size-asian="9pt" style:font-size-complex="9pt"/>
    </style:style>
    <style:style style:name="T55" style:family="text">
      <style:text-properties style:font-name="標楷體" fo:font-size="9pt" style:font-name-asian="標楷體" style:font-size-asian="9pt" style:font-size-complex="9pt"/>
    </style:style>
    <style:style style:name="T56" style:family="text">
      <style:text-properties style:font-name="標楷體" fo:font-size="9pt" style:font-name-asian="標楷體" style:font-size-asian="9pt" style:font-size-complex="9pt" style:font-weight-complex="bold"/>
    </style:style>
    <style:style style:name="T57" style:family="text">
      <style:text-properties style:font-name="標楷體" fo:font-size="9pt" style:font-name-asian="標楷體" style:font-size-asian="9pt" style:font-size-complex="10pt"/>
    </style:style>
    <style:style style:name="T58" style:family="text">
      <style:text-properties style:font-name="標楷體" fo:font-size="9pt" style:font-name-asian="標楷體" style:font-size-asian="9pt" style:language-asian="zh" style:country-asian="HK" style:font-size-complex="9pt"/>
    </style:style>
    <style:style style:name="T59" style:family="text">
      <style:text-properties style:font-name="標楷體" fo:font-size="9pt" style:font-name-asian="標楷體" style:font-size-asian="9pt" style:language-asian="zh" style:country-asian="HK" style:font-size-complex="9pt" style:font-weight-complex="bold"/>
    </style:style>
    <style:style style:name="T60" style:family="text">
      <style:text-properties style:font-name="標楷體" fo:font-size="9pt" fo:letter-spacing="-0.007cm" style:font-name-asian="標楷體" style:font-size-asian="9pt" style:font-size-complex="9pt"/>
    </style:style>
    <style:style style:name="T61" style:family="text">
      <style:text-properties style:font-name="標楷體" style:font-name-asian="標楷體"/>
    </style:style>
    <style:style style:name="T62" style:family="text">
      <style:text-properties style:font-name="標楷體" style:font-name-asian="標楷體" style:font-weight-complex="bold"/>
    </style:style>
    <style:style style:name="T63" style:family="text">
      <style:text-properties style:font-name="標楷體" style:font-name-asian="標楷體" style:font-size-complex="10pt"/>
    </style:style>
    <style:style style:name="T64" style:family="text">
      <style:text-properties style:font-name="標楷體" fo:font-weight="normal" style:font-name-asian="標楷體" style:font-weight-asian="normal"/>
    </style:style>
    <style:style style:name="T65" style:family="text">
      <style:text-properties style:font-name="標楷體" fo:letter-spacing="0.053cm" fo:font-weight="bold" fo:background-color="#ffffff" loext:char-shading-value="0" style:font-name-asian="標楷體" style:font-weight-asian="bold" style:font-weight-complex="bold"/>
    </style:style>
    <style:style style:name="T66" style:family="text">
      <style:text-properties style:font-name="標楷體" fo:letter-spacing="-0.011cm" fo:font-weight="bold" style:font-name-asian="標楷體" style:font-weight-asian="bold" style:font-weight-complex="bold"/>
    </style:style>
    <style:style style:name="T67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68" style:family="text">
      <style:text-properties fo:font-size="11pt" style:font-size-asian="11pt" style:font-size-complex="10pt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1" style:family="text">
      <style:text-properties fo:font-size="11pt" fo:letter-spacing="-0.007cm" style:font-size-asian="11pt" style:font-size-complex="10pt"/>
    </style:style>
    <style:style style:name="T72" style:family="text">
      <style:text-properties fo:font-size="11pt" fo:letter-spacing="-0.007cm" style:font-size-asian="11pt" style:font-size-complex="11pt"/>
    </style:style>
    <style:style style:name="T73" style:family="text">
      <style:text-properties fo:font-size="11pt" fo:letter-spacing="-0.011cm" style:font-size-asian="11pt" style:font-size-complex="10pt"/>
    </style:style>
    <style:style style:name="T74" style:family="text">
      <style:text-properties fo:font-size="11pt" fo:letter-spacing="-0.011cm" style:font-size-asian="11pt" style:font-size-complex="11pt"/>
    </style:style>
    <style:style style:name="T75" style:family="text">
      <style:text-properties fo:font-size="11pt" fo:letter-spacing="-0.018cm" style:font-size-asian="11pt" style:font-size-complex="10pt"/>
    </style:style>
    <style:style style:name="T76" style:family="text">
      <style:text-properties fo:font-size="11pt" fo:letter-spacing="-0.018cm" style:font-size-asian="11pt" style:font-size-complex="11pt"/>
    </style:style>
    <style:style style:name="T77" style:family="text">
      <style:text-properties fo:font-size="8pt" style:font-size-asian="8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letter-spacing="-0.018cm" style:font-size-asian="10pt" style:font-size-complex="10pt"/>
    </style:style>
    <style:style style:name="T80" style:family="text">
      <style:text-properties fo:letter-spacing="-0.011cm"/>
    </style:style>
    <style:style style:name="T81" style:family="text">
      <style:text-properties fo:letter-spacing="-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公開招標／公開取得<text:span text:style-name="預設段落字型"><text:span text:style-name="T26">（訂明開標時間、地點，逕行決標）</text:span></text:span>招標公告稿</text:p>
      <text:p text:style-name="P2">一、採購資料：</text:p>
      <text:p text:style-name="P3"><text:span text:style-name="預設段落字型"><text:span text:style-name="T30">【標案名稱】</text:span></text:span><text:span text:style-name="預設段落字型"><text:span text:style-name="T31"> <text:s text:c="11"/></text:span></text:span><text:span text:style-name="預設段落字型"><text:span text:style-name="T33"><text:s text:c="7"/></text:span></text:span><text:span text:style-name="預設段落字型"><text:span text:style-name="T35">(限填40個中文字)</text:span></text:span></text:p>
      <text:p text:style-name="P4"><text:span text:style-name="預設段落字型"><text:span text:style-name="T30">【標的分類】</text:span></text:span><text:span text:style-name="預設段落字型"><text:span text:style-name="T42">□工程：非屬財物之工程或勞務；標的分類代碼：；</text:span></text:span></text:p>
      <text:p text:style-name="P5"><text:span text:style-name="預設段落字型"><text:span text:style-name="T45"><text:s text:c="13"/>【是否屬建築工程】□否</text:span></text:span><text:span text:style-name="預設段落字型"><text:span text:style-name="T6">（「標的分類」不得為512建築工程）</text:span></text:span><text:span text:style-name="預設段落字型"><text:span text:style-name="T45"> <text:s text:c="25"/></text:span></text:span></text:p>
      <text:p text:style-name="P12"><text:span text:style-name="預設段落字型"><text:span text:style-name="T45"><text:s text:c="13"/>□是</text:span></text:span><text:span text:style-name="預設段落字型"><text:span text:style-name="T9">（</text:span></text:span><text:span text:style-name="預設段落字型"><text:span text:style-name="T11">應至代辦機關下載並填列「水管、電氣與建築工程合併或分開招標資料表」附之）</text:span></text:span></text:p>
      <text:p text:style-name="P13"><text:span text:style-name="預設段落字型"><text:span text:style-name="T45">□</text:span></text:span><text:span text:style-name="預設段落字型"><text:span text:style-name="T42">財物：</text:span></text:span><text:span text:style-name="預設段落字型"><text:span text:style-name="T45">□</text:span></text:span><text:span text:style-name="預設段落字型"><text:span text:style-name="T42">買受,定製□租賃□租購；標的分類代碼：</text:span></text:span><text:span text:style-name="預設段落字型"><text:span text:style-name="T46"> <text:s text:c="4"/></text:span></text:span></text:p>
      <text:p text:style-name="P14"><text:span text:style-name="預設段落字型"><text:span text:style-name="T42">□勞務：非屬財物之工程或勞務；標的分類代碼：</text:span></text:span><text:span text:style-name="預設段落字型"><text:span text:style-name="T46">___________</text:span></text:span></text:p>
      <text:p text:style-name="P15">（標的分類代碼，應另行至代辦機關資訊網站下載「標的分類代碼表」選填）</text:p>
      <text:p text:style-name="P16"><text:span text:style-name="預設段落字型"><text:span text:style-name="T66">【</text:span></text:span><text:span text:style-name="預設段落字型"><text:span text:style-name="T67">本案是否包括「瀝青混凝土鋪面」、「控制性低強度回填材料(CLSM)」、「級配料料基層」、「級</text:span></text:span><text:span text:style-name="預設段落字型"><text:span text:style-name="T30">配粒料底層」或「低密度再生透水混凝土」等可使用再生粒料之工作項目】(工程應勾填)</text:span></text:span></text:p>
      <text:p text:style-name="P17">□ 是﹝請登載預估使用下列再生粒料資訊(單位公噸，不超過50萬公噸，小數點1位，如沒有使用，填0)﹞</text:p>
      <text:p text:style-name="P18">1. 使用焚化再生粒料(底渣資源化產品) 0 公噸</text:p>
      <text:p text:style-name="P18">2. 使用轉爐石 0 公噸</text:p>
      <text:p text:style-name="P18">3. 使用電弧爐氧化碴 0 公噸</text:p>
      <text:p text:style-name="P18">若3項再生粒料資訊欄均為0時，需填寫「未使用焚化再生粒料、轉爐石、電弧爐氧化</text:p>
      <text:p text:style-name="P18">碴之理由：</text:p>
      <text:p text:style-name="P19"><text:span text:style-name="預設段落字型"><text:span text:style-name="T45">□</text:span></text:span><text:span text:style-name="預設段落字型"><text:span text:style-name="T42"> 否</text:span></text:span></text:p>
      <text:p text:style-name="P18">各機關使用再生粒料之依據：</text:p>
      <text:p text:style-name="P18">1. 請查察行政院環境保護署106年4月26日環署廢字第1060030881號函。</text:p>
      <text:p text:style-name="P18">2. 請查察行政院秘書長106年6月12日院臺經字第1060177403號函。</text:p>
      <text:p text:style-name="P18">聯絡窗口電話：工程會02-87897624</text:p>
      <text:p text:style-name="P6"><text:span text:style-name="預設段落字型"><text:span text:style-name="T30">【採購金額】</text:span></text:span><text:span text:style-name="預設段落字型"><text:span text:style-name="T42">新臺幣</text:span></text:span><text:span text:style-name="預設段落字型"><text:span text:style-name="T46"> <text:s text:c="13"/></text:span></text:span><text:span text:style-name="預設段落字型"><text:span text:style-name="T42">元整</text:span></text:span><text:span text:style-name="預設段落字型"><text:span text:style-name="T54">(以0~9之阿拉伯數字填寫，勿穿插國字；以下所有須填寫金額者，亦同)</text:span></text:span></text:p>
      <text:p text:style-name="P20"><text:span text:style-name="預設段落字型"><text:span text:style-name="T30">【採購金額級距】</text:span></text:span><text:span text:style-name="預設段落字型"><text:span text:style-name="T42">□未逹公告金額</text:span></text:span><text:span text:style-name="預設段落字型"><text:span text:style-name="T45">□</text:span></text:span><text:span text:style-name="預設段落字型"><text:span text:style-name="T42">公告金額以上未逹查核金額□查核金額以上未逹巨額</text:span></text:span></text:p>
      <text:p text:style-name="P22"><text:span text:style-name="預設段落字型"><text:span text:style-name="T42">□巨額</text:span></text:span><text:span text:style-name="預設段落字型"><text:span text:style-name="T12">；</text:span></text:span><text:span text:style-name="預設段落字型"><text:span text:style-name="T42">查核金額以上屬工程採購應辦理公開閱覽，且不得少於5日；日</text:span></text:span></text:p>
      <text:p text:style-name="P23"><text:span text:style-name="預設段落字型"><text:span text:style-name="T30">【是否適用條約或協定之採購】</text:span></text:span><text:span text:style-name="預設段落字型"><text:span text:style-name="T62">不適用WTO政府採購協定(GPA)、臺紐經濟合作協定(ANZTEC)及</text:span></text:span><text:span text:style-name="強調粗體"><text:span text:style-name="T64">臺星經濟夥伴協定(ASTEP)</text:span></text:span></text:p>
      <text:p text:style-name="P21"><text:span text:style-name="預設段落字型"><text:span text:style-name="T30">【本採購是否屬「具敏感性或國安(含資安)疑慮之業務範疇」採購】</text:span></text:span><text:span text:style-name="預設段落字型"><text:span text:style-name="T42">□是 <text:s/></text:span></text:span><text:span text:style-name="預設段落字型"><text:span text:style-name="T45">□</text:span></text:span><text:span text:style-name="預設段落字型"><text:span text:style-name="T42">否</text:span></text:span></text:p>
      <text:p text:style-name="P24"><text:span text:style-name="預設段落字型"><text:span text:style-name="T55">　　</text:span></text:span><text:span text:style-name="預設段落字型"><text:span text:style-name="T60">機關辦理「具敏感性或國安(含資安)疑慮之業務範疇」採購，請於招標文件載明不允許大陸地區廠商、第三地區含陸</text:span></text:span><text:span text:style-name="預設段落字型"><text:span text:style-name="T55">資成分廠商及經濟部投資審議委員會公告之。 陸資資訊服務業參與； 行政院公共工程委員會「具敏感性或國安(含資安)疑慮之業務範疇」採購之相關解釋函令 併請查察。</text:span></text:span></text:p>
      <text:p text:style-name="P21"><text:span text:style-name="預設段落字型"><text:span text:style-name="T30">【本採購是否屬「涉及國家安全」採購】</text:span></text:span><text:span text:style-name="預設段落字型"><text:span text:style-name="T42">□是 <text:s/></text:span></text:span><text:span text:style-name="預設段落字型"><text:span text:style-name="T45">□</text:span></text:span><text:span text:style-name="預設段落字型"><text:span text:style-name="T42">否</text:span></text:span></text:p>
      <text:p text:style-name="P25"><text:span text:style-name="預設段落字型"><text:span text:style-name="T43">　　</text:span></text:span><text:span text:style-name="預設段落字型"><text:span text:style-name="T49">機關辦理「涉及國家安全」採購，請於招標文件載明不允許大陸地區廠商、第三地區含陸資成</text:span></text:span><text:span text:style-name="預設段落字型"><text:span text:style-name="T43">分廠商</text:span></text:span><text:span text:style-name="預設段落字型"><text:span text:style-name="T49">及在臺陸資廠商參與；行政院公共工程委員會相關解釋函令 行政院公共工程委員會相關解釋</text:span></text:span><text:span text:style-name="預設段落字型"><text:span text:style-name="T43">函令併請查察。</text:span></text:span></text:p>
      <text:p text:style-name="P26"><text:span text:style-name="預設段落字型"><text:span text:style-name="T30">【預算金額】</text:span></text:span><text:span text:style-name="預設段落字型"><text:span text:style-name="T42">新臺幣</text:span></text:span><text:span text:style-name="預設段落字型"><text:span text:style-name="T46"> <text:s text:c="13"/></text:span></text:span><text:span text:style-name="預設段落字型"><text:span text:style-name="T42">元整。□公告□不公告：□轉售或供製造、加工後轉售之採購、□預算金額涉及商業機密、□機關認為不宜公開</text:span></text:span></text:p>
      <text:p text:style-name="P6"><text:span text:style-name="預設段落字型"><text:span text:style-name="T13">【預計金額】</text:span></text:span><text:span text:style-name="預設段落字型"><text:span text:style-name="T16">新臺幣</text:span></text:span><text:span text:style-name="預設段落字型"><text:span text:style-name="T24"> <text:s text:c="9"/></text:span></text:span><text:span text:style-name="預設段落字型"><text:span text:style-name="T16">元整。□公告</text:span></text:span><text:span text:style-name="預設段落字型"><text:span text:style-name="T42">□</text:span></text:span><text:span text:style-name="預設段落字型"><text:span text:style-name="T16">不公告</text:span></text:span><text:span text:style-name="預設段落字型"><text:span text:style-name="T57">（勾選不公告者，金額可免填）</text:span></text:span></text:p>
      <text:p text:style-name="P6"><text:span text:style-name="預設段落字型"><text:span text:style-name="T30">【後續擴充】</text:span></text:span><text:span text:style-name="預設段落字型"><text:span text:style-name="T42">□否 <text:s/>□是：</text:span></text:span><text:span text:style-name="預設段落字型"><text:span text:style-name="T43">後續擴充之期間、金額或數量</text:span></text:span><text:span text:style-name="預設段落字型"><text:span text:style-name="T42">：</text:span></text:span><text:span text:style-name="預設段落字型"><text:span text:style-name="T46"> <text:s text:c="2"/></text:span></text:span><text:span text:style-name="預設段落字型"><text:span text:style-name="T35">(限填200個中文字)</text:span></text:span><text:span text:style-name="預設段落字型"><text:span text:style-name="T34"> <text:s text:c="12"/></text:span></text:span></text:p>
      <text:p text:style-name="P28"><text:span text:style-name="預設段落字型"><text:span text:style-name="T30">【是否受機關補助】</text:span></text:span><text:span text:style-name="預設段落字型"><text:span text:style-name="T42">□否 <text:s/>□是，補助機關名稱：</text:span></text:span><text:span text:style-name="預設段落字型"><text:span text:style-name="T46"> <text:s text:c="9"/></text:span></text:span><text:span text:style-name="預設段落字型"><text:span text:style-name="T42">，補助金額：新臺幣</text:span></text:span><text:span text:style-name="預設段落字型"><text:span text:style-name="T46"> <text:s text:c="9"/></text:span></text:span><text:span text:style-name="預設段落字型"><text:span text:style-name="T42">元</text:span></text:span></text:p>
      <text:p text:style-name="P29"><text:s text:c="13"/>（補助金額合計須小於等於預算金額）</text:p>
      <text:p text:style-name="P5"><text:span text:style-name="預設段落字型"><text:span text:style-name="T30">【是否提供英文招標文件】</text:span></text:span><text:span text:style-name="預設段落字型"><text:span text:style-name="T42">□全部提供 <text:s/>□部份提供 <text:s/>□未提供</text:span></text:span></text:p>
      <text:p text:style-name="P5"><text:span text:style-name="預設段落字型"><text:span text:style-name="T30">【</text:span></text:span><text:span text:style-name="預設段落字型"><text:span text:style-name="T29">是否為政策及業務宣導業務</text:span></text:span><text:span text:style-name="預設段落字型"><text:span text:style-name="T30">】</text:span></text:span><text:span text:style-name="預設段落字型"><text:span text:style-name="T42">□是 <text:s/>□否</text:span></text:span></text:p>
      <text:p text:style-name="P28"><text:soft-page-break/><text:span text:style-name="預設段落字型"><text:span text:style-name="T30">【是否含特別預算】</text:span></text:span><text:span text:style-name="預設段落字型"><text:span text:style-name="T42">□否 <text:s/>□是，4年5000億特別預算：特別預算金額為：新臺幣</text:span></text:span><text:span text:style-name="預設段落字型"><text:span text:style-name="T46"> <text:s text:c="9"/></text:span></text:span><text:span text:style-name="預設段落字型"><text:span text:style-name="T42">元</text:span></text:span></text:p>
      <text:p text:style-name="P29"><text:s text:c="13"/>（特別預算金額須小於等於預算金額）</text:p>
      <text:p text:style-name="P30"/>
      <text:p text:style-name="P8">二、招標資料：</text:p>
      <text:p text:style-name="P21"><text:span text:style-name="預設段落字型"><text:span text:style-name="T30">【本案是否曾以不同案號辦理招標公告且已傳輸其無法決標公告，目前仍未決標】</text:span></text:span><text:span text:style-name="預設段落字型"><text:span text:style-name="T42">□否□是</text:span></text:span></text:p>
      <text:p text:style-name="P24"><text:span text:style-name="預設段落字型"><text:span text:style-name="T55">　　請誠實填寫，以免貴機關流廢標案件件數及金額大幅增加，績效欠佳，受工程會列管</text:span></text:span></text:p>
      <text:p text:style-name="P9"><text:span text:style-name="預設段落字型"><text:span text:style-name="T30">【招標方式】</text:span></text:span><text:span text:style-name="預設段落字型"><text:span text:style-name="T42">□</text:span></text:span><text:span text:style-name="預設段落字型"><text:span text:style-name="T61">公開招標</text:span></text:span><text:span text:style-name="預設段落字型"><text:span text:style-name="T42">□</text:span></text:span><text:span text:style-name="預設段落字型"><text:span text:style-name="T61">公開取得（訂明開標時間、地點，逕行決標）</text:span></text:span></text:p>
      <text:p text:style-name="P6"><text:span text:style-name="預設段落字型"><text:span text:style-name="T30">【決標方式】</text:span></text:span><text:span text:style-name="預設段落字型"><text:span text:style-name="T42">□最低標 <text:s/>□最高標</text:span></text:span><text:span text:style-name="預設段落字型"><text:span text:style-name="T63"> <text:s text:c="12"/></text:span></text:span></text:p>
      <text:p text:style-name="P6"><text:span text:style-name="預設段落字型"><text:span text:style-name="T30">【是否依「政府採購法施行細則第64條之2」辦理】</text:span></text:span><text:span text:style-name="預設段落字型"><text:span text:style-name="T42">□否 <text:s/></text:span></text:span><text:span text:style-name="預設段落字型"><text:span text:style-name="T16">□是</text:span></text:span><text:span text:style-name="預設段落字型"><text:span text:style-name="T6">(勾選是者，洽辦機關應自行辦理招標及決標</text:span></text:span></text:p>
      <text:p text:style-name="P10"><text:tab/><text:tab/><text:tab/><text:tab/><text:tab/><text:tab/><text:tab/><text:tab/><text:tab/><text:tab/><text:tab/><text:tab/><text:tab/><text:tab/>作業)</text:p>
      <text:p text:style-name="P31"><text:span text:style-name="預設段落字型"><text:span text:style-name="T13">【是否複數決標】</text:span></text:span><text:span text:style-name="預設段落字型"><text:span text:style-name="T42">□</text:span></text:span><text:span text:style-name="預設段落字型"><text:span text:style-name="T16">否 <text:s/>□是：品項數量：</text:span></text:span><text:span text:style-name="預設段落字型"><text:span text:style-name="T7">（應另行至代辦機關資訊網站下載並填列招標品項明細表檢附之）</text:span></text:span></text:p>
      <text:p text:style-name="P6"><text:span text:style-name="預設段落字型"><text:span text:style-name="T13">【是否訂有底價】</text:span></text:span><text:span text:style-name="預設段落字型"><text:span text:style-name="T16">□否 <text:s/></text:span></text:span><text:span text:style-name="預設段落字型"><text:span text:style-name="T42">□</text:span></text:span><text:span text:style-name="預設段落字型"><text:span text:style-name="T16">是</text:span></text:span></text:p>
      <text:p text:style-name="P6"><text:span text:style-name="預設段落字型"><text:span text:style-name="T13">【是否屬特殊採購】</text:span></text:span><text:span text:style-name="預設段落字型"><text:span text:style-name="T42">□</text:span></text:span><text:span text:style-name="預設段落字型"><text:span text:style-name="T16">否 <text:s/>□是</text:span></text:span></text:p>
      <text:p text:style-name="P6"><text:span text:style-name="預設段落字型"><text:span text:style-name="T13">【是否已辦理公開閱覽】</text:span></text:span><text:span text:style-name="預設段落字型"><text:span text:style-name="T42">□</text:span></text:span><text:span text:style-name="預設段落字型"><text:span text:style-name="T16">否 <text:s/>□是</text:span></text:span></text:p>
      <text:p text:style-name="P7"><text:span text:style-name="預設段落字型"><text:span text:style-name="T13">【是否屬統包】</text:span></text:span><text:span text:style-name="預設段落字型"><text:span text:style-name="T42">□</text:span></text:span><text:span text:style-name="預設段落字型"><text:span text:style-name="T16">否 <text:s/>□是</text:span></text:span><text:span text:style-name="預設段落字型"><text:span text:style-name="T6">（</text:span></text:span><text:span text:style-name="預設段落字型"><text:span text:style-name="T8">公開招標者，應由洽辦機關依規定自行辦理招、決標作業；公開取得（訂明開標時間、地點，逕行 <text:s text:c="3"/></text:span></text:span></text:p>
      <text:p text:style-name="P7"><text:span text:style-name="預設段落字型"><text:span text:style-name="T8"><text:s text:c="22"/></text:span></text:span><text:span text:style-name="T8">決</text:span><text:span text:style-name="T6">標者，應改用〝公開取得（書面報價或企劃書）〞招標公告稿）</text:span></text:p>
      <text:p text:style-name="P6"><text:span text:style-name="預設段落字型"><text:span text:style-name="T13">【是否屬共同供應契約採購】</text:span></text:span><text:span text:style-name="預設段落字型"><text:span text:style-name="T42">□</text:span></text:span><text:span text:style-name="預設段落字型"><text:span text:style-name="T16">否 <text:s/>□是</text:span></text:span><text:span text:style-name="預設段落字型"><text:span text:style-name="T7">（是者，應自行依共同供應契約實施辦法執行各項應辦事項）</text:span></text:span></text:p>
      <text:p text:style-name="P6"><text:span text:style-name="預設段落字型"><text:span text:style-name="T13">【是否屬二以上機關之聯合採購（不適用共同供應契約規定）】</text:span></text:span><text:span text:style-name="預設段落字型"><text:span text:style-name="T42">□</text:span></text:span><text:span text:style-name="預設段落字型"><text:span text:style-name="T16">否 <text:s/>□是</text:span></text:span></text:p>
      <text:p text:style-name="P32">【是否應依公共工程專業技師簽證簽證規則實施技師簽證】</text:p>
      <text:p text:style-name="P6"><text:span text:style-name="預設段落字型"><text:span text:style-name="T16"><text:s/></text:span></text:span><text:span text:style-name="預設段落字型"><text:span text:style-name="T42">□</text:span></text:span><text:span text:style-name="預設段落字型"><text:span text:style-name="T16">否</text:span></text:span></text:p>
      <text:p text:style-name="P33"><text:span text:style-name="預設段落字型"><text:span text:style-name="T16"><text:s/>□是</text:span></text:span></text:p>
      <text:p text:style-name="P34"><text:span text:style-name="預設段落字型"><text:span text:style-name="T43"><text:s/></text:span></text:span><text:span text:style-name="預設段落字型"><text:span text:style-name="T16">□</text:span></text:span><text:span text:style-name="預設段落字型"><text:span text:style-name="T49">標的分類選取</text:span></text:span><text:span text:style-name="預設段落字型"><text:span text:style-name="T50">「8672工程服務」</text:span></text:span><text:span text:style-name="預設段落字型"><text:span text:style-name="T49">或</text:span></text:span><text:span text:style-name="預設段落字型"><text:span text:style-name="T50">「8673綜合工程服務」</text:span></text:span><text:span text:style-name="預設段落字型"><text:span text:style-name="T49">時，應至代辦機關下載並填列「公共工程</text:span></text:span><text:span text:style-name="預設段落字型"><text:span text:style-name="T43">專業技師簽證資料」附之。</text:span></text:span></text:p>
      <text:p text:style-name="P35"><text:span text:style-name="預設段落字型"><text:span text:style-name="T13">【是否</text:span></text:span><text:span text:style-name="預設段落字型"><text:span text:style-name="T15">屬國際競圖之採購</text:span></text:span><text:span text:style-name="預設段落字型"><text:span text:style-name="T13">】</text:span></text:span></text:p>
      <text:p text:style-name="P36">□是</text:p>
      <text:p text:style-name="P37"><text:span text:style-name="預設段落字型"><text:span text:style-name="T16"><text:s text:c="4"/></text:span></text:span><text:span text:style-name="預設段落字型"><text:span text:style-name="T17">機閞辦理國際競圖之採購，請確認下列檢核項目，才允許傳輸招標公告。</text:span></text:span></text:p>
      <text:p text:style-name="P37"><text:span text:style-name="預設段落字型"><text:span text:style-name="T16"><text:s text:c="4"/></text:span></text:span><text:span text:style-name="預設段落字型"><text:span text:style-name="T17">是否包括委託設計之技術服務採購？</text:span></text:span><text:span text:style-name="預設段落字型"><text:span text:style-name="T42">□是</text:span></text:span><text:span text:style-name="預設段落字型"><text:span text:style-name="T45">□</text:span></text:span><text:span text:style-name="預設段落字型"><text:span text:style-name="T42">否</text:span></text:span></text:p>
      <text:p text:style-name="P37"><text:span text:style-name="預設段落字型"><text:span text:style-name="T16"><text:s text:c="4"/></text:span></text:span><text:span text:style-name="預設段落字型"><text:span text:style-name="T17">是否同時允許我國及外國廠商參與競圖？</text:span></text:span><text:span text:style-name="預設段落字型"><text:span text:style-name="T42">□是</text:span></text:span><text:span text:style-name="預設段落字型"><text:span text:style-name="T45">□</text:span></text:span><text:span text:style-name="預設段落字型"><text:span text:style-name="T42">否</text:span></text:span></text:p>
      <text:p text:style-name="P37"><text:span text:style-name="預設段落字型"><text:span text:style-name="T42">□</text:span></text:span><text:span text:style-name="預設段落字型"><text:span text:style-name="T16">否</text:span></text:span></text:p>
      <text:p text:style-name="P9"><text:span text:style-name="預設段落字型"><text:span text:style-name="T13">【是否採行協商措施】</text:span></text:span><text:span text:style-name="預設段落字型"><text:span text:style-name="T42">□</text:span></text:span><text:span text:style-name="預設段落字型"><text:span text:style-name="T16">否 <text:s/>□是</text:span></text:span></text:p>
      <text:p text:style-name="P38"><text:span text:style-name="預設段落字型"><text:span text:style-name="T30">【是否適用採購法第104條或105條或招標期限標準第10條或第4條之1】</text:span></text:span><text:span text:style-name="預設段落字型"><text:span text:style-name="T42">□否 □是</text:span></text:span><text:span text:style-name="預設段落字型"><text:span text:style-name="T16">：□公營事業為商業性轉售或用於製造產品、提供服務以供轉售目的所為之採購，基於採購案件之特性或實際需要，有縮短等標期之必要者、□採購原料、物料或農礦產品，其市場行情波動不定者、□採購標的屬廠商於市場普遍銷售且招標及投標文件內容簡單者、□依本法第104條或第105條不適用本法第28條規定者、□依招標期限標準第4條之1規定辦理</text:span></text:span></text:p>
      <text:p text:style-name="P41"><text:span text:style-name="預設段落字型"><text:span text:style-name="T14">【是否依據採購法第106條第1項第1款辦理】</text:span></text:span><text:span text:style-name="預設段落字型"><text:span text:style-name="T42">□</text:span></text:span><text:span text:style-name="預設段落字型"><text:span text:style-name="T16">否 <text:s/>□是</text:span></text:span></text:p>
      <text:p text:style-name="P8">三、領投開標</text:p>
      <text:p text:style-name="P44"><text:span text:style-name="預設段落字型"><text:span text:style-name="T30">【等標期】</text:span></text:span><text:span text:style-name="預設段落字型"><text:span text:style-name="T47"> <text:s text:c="3"/></text:span></text:span><text:span text:style-name="預設段落字型"><text:span text:style-name="T41">天</text:span></text:span><text:span text:style-name="預設段落字型"><text:span text:style-name="T6">（未達公告金額不得少於7日，公告金額以上未達查核金額之採購不得少於14日，查核金額以上未達巨額之採購不得少於21日，巨額之採購不得少於28日）</text:span></text:span></text:p>
      <text:p text:style-name="P61"><text:span text:style-name="預設段落字型"><text:span text:style-name="T30">【是否須繳納押標金】</text:span></text:span><text:span text:style-name="預設段落字型"><text:span text:style-name="T42">□否 <text:s/>□是：押標金額度：</text:span></text:span><text:span text:style-name="預設段落字型"><text:span text:style-name="T46"> <text:s text:c="10"/></text:span></text:span><text:span text:style-name="預設段落字型"><text:span text:style-name="T42">，受款人應書寫金門縣採購招標所，書寫錯誤者視為無效。</text:span></text:span><text:span text:style-name="預設段落字型"><text:span text:style-name="T55">(</text:span></text:span><text:span text:style-name="預設段落字型"><text:span text:style-name="T58">若屬勞務採購案，因政府採購法第30條於108年05月22日修正：「勞務採購，以免收押標金、保證金為原則。」請依相關規定再次確認本案</text:span></text:span><text:span text:style-name="預設段落字型"><text:span text:style-name="T56">【</text:span></text:span><text:span text:style-name="預設段落字型"><text:span text:style-name="T59">投標廠商</text:span></text:span><text:span text:style-name="預設段落字型"><text:span text:style-name="T56">是否須繳納押標金</text:span></text:span><text:span text:style-name="預設段落字型"><text:span text:style-name="T59">、保證金</text:span></text:span><text:span text:style-name="預設段落字型"><text:span text:style-name="T56">】</text:span></text:span><text:span text:style-name="預設段落字型"><text:span text:style-name="T58">)</text:span></text:span></text:p>
      <text:p text:style-name="P8">四、其他</text:p>
      <text:p text:style-name="P9"><text:span text:style-name="預設段落字型"><text:span text:style-name="T30">【是否依據採購法第99條】</text:span></text:span><text:span text:style-name="預設段落字型"><text:span text:style-name="T42">□否 <text:s/>□是</text:span></text:span></text:p>
      <text:p text:style-name="P42"><text:soft-page-break/><text:span text:style-name="預設段落字型"><text:span text:style-name="T30">【是否屬優先採購身心障礙福利機構產品或勞務】</text:span></text:span><text:span text:style-name="預設段落字型"><text:span text:style-name="T42">□否 <text:s/></text:span></text:span><text:span text:style-name="預設段落字型"><text:span text:style-name="T51">□是</text:span></text:span><text:span text:style-name="預設段落字型"><text:span text:style-name="T21">：□食品、□手工藝品、□清潔用品、</text:span></text:span><text:span text:style-name="預設段落字型"><text:span text:style-name="T18">□園藝產品、□輔助器具、□家庭用品、□印刷、□清潔服務、□餐飲服務、□洗車服務、□洗衣</text:span></text:span><text:span text:style-name="預設段落字型"><text:span text:style-name="T23">服務、□客服服務、□代工服務、□演藝服務、□交通服務、□其它：□點字書、□按摩、□鋼琴調音</text:span></text:span></text:p>
      <text:p text:style-name="P45"><text:span text:style-name="預設段落字型"><text:span text:style-name="T6">（洽辦機關勾選是者，應自行依「優先採購身心障礙福利機構團體或庇護工廠生產物品及服務辦法」第4條第2項規定，於投標須知第57項敘明決標方式。並於決標後，將決標資料登入內政部「優先採購網路資訊平台之預算幫手</text:span></text:span><text:a xlink:type="simple" xlink:href="http://ptp.moi.gov.tw/" office:target-frame-name="_top" xlink:show="replace" text:style-name="Internet_20_link" text:visited-style-name="Visited_20_Internet_20_Link"><text:span text:style-name="超連結"><text:span text:style-name="T6">http://ptp.moi.gov.tw</text:span></text:span></text:a><text:span text:style-name="預設段落字型"><text:span text:style-name="T6">」）</text:span></text:span></text:p>
      <text:p text:style-name="P46"><text:span text:style-name="預設段落字型"><text:span text:style-name="T30">【履約地點】</text:span></text:span><text:span text:style-name="預設段落字型"><text:span text:style-name="T42">□</text:span></text:span><text:span text:style-name="預設段落字型"><text:span text:style-name="T19">金門縣 □連江縣 □台灣省縣（市）（限填1縣【市】）□其他</text:span></text:span><text:span text:style-name="預設段落字型"><text:span text:style-name="T25">（單項勾選，不得複選）</text:span></text:span></text:p>
      <text:p text:style-name="P27"><text:span text:style-name="預設段落字型"><text:span text:style-name="T30">【履約期限】</text:span></text:span><text:span text:style-name="預設段落字型"><text:span text:style-name="T31"> <text:s text:c="6"/></text:span></text:span><text:span text:style-name="預設段落字型"><text:span text:style-name="T36">(</text:span></text:span><text:span text:style-name="預設段落字型"><text:span text:style-name="T55">起始日不得在決標日之前；不得超過30個字，</text:span></text:span><text:span text:style-name="預設段落字型"><text:span text:style-name="T10">標點符號、數字及其他任何符號均算為一個字；依據工程會104年8月18日工程稽字第10400266070號函，應詳實填寫</text:span></text:span><text:span text:style-name="預設段落字型"><text:span text:style-name="T6">)</text:span></text:span></text:p>
      <text:p text:style-name="P6"><text:span text:style-name="預設段落字型"><text:span text:style-name="T30">【是否刊登公報】</text:span></text:span><text:span text:style-name="預設段落字型"><text:span text:style-name="T42">□否 <text:s/>□是</text:span></text:span></text:p>
      <text:p text:style-name="P6"><text:span text:style-name="預設段落字型"><text:span text:style-name="T30">【</text:span></text:span><text:span text:style-name="預設段落字型"><text:span text:style-name="T65">是否依據採購法第11條之1，成立採購工作及審查小組</text:span></text:span><text:span text:style-name="預設段落字型"><text:span text:style-name="T30">】</text:span></text:span></text:p>
      <text:p text:style-name="P47">□是</text:p>
      <text:p text:style-name="P11"><text:span text:style-name="預設段落字型"><text:span text:style-name="T42"><text:s text:c="3"/></text:span></text:span><text:span text:style-name="預設段落字型"><text:span text:style-name="T61">政風人員有無擔任委員：</text:span></text:span><text:span text:style-name="預設段落字型"><text:span text:style-name="T42">□是 □否</text:span></text:span><text:span text:style-name="預設段落字型"><text:span text:style-name="T43">，是否出席會議：□是 <text:s/>□否</text:span></text:span></text:p>
      <text:p text:style-name="P11"><text:span text:style-name="預設段落字型"><text:span text:style-name="T42"><text:s text:c="3"/></text:span></text:span><text:span text:style-name="預設段落字型"><text:span text:style-name="T61">政風人員有無列席會議：</text:span></text:span><text:span text:style-name="預設段落字型"><text:span text:style-name="T42">□是 □否</text:span></text:span></text:p>
      <text:p text:style-name="P11"><text:span text:style-name="預設段落字型"><text:span text:style-name="T42"><text:s text:c="3"/></text:span></text:span><text:span text:style-name="預設段落字型"><text:span text:style-name="T61">主計人員有無擔任委員：</text:span></text:span><text:span text:style-name="預設段落字型"><text:span text:style-name="T42">□是 □否</text:span></text:span><text:span text:style-name="預設段落字型"><text:span text:style-name="T43">，是否出席會議：□是 <text:s/>□否</text:span></text:span></text:p>
      <text:p text:style-name="P11"><text:span text:style-name="預設段落字型"><text:span text:style-name="T61"><text:s text:c="3"/>主計人員有無列席會議：</text:span></text:span><text:span text:style-name="預設段落字型"><text:span text:style-name="T42">□是 □否</text:span></text:span></text:p>
      <text:p text:style-name="P48"><text:span text:style-name="預設段落字型"><text:span text:style-name="T42">□否</text:span></text:span></text:p>
      <text:p text:style-name="P40">【本案採購契約是否採用主管機關訂定之範本】</text:p>
      <text:p text:style-name="P39"><text:span text:style-name="預設段落字型"><text:span text:style-name="T29"><text:s/></text:span></text:span><text:span text:style-name="預設段落字型"><text:span text:style-name="T42">□是 <text:s text:c="12"/></text:span></text:span></text:p>
      <text:p text:style-name="P49"><text:span text:style-name="預設段落字型"><text:span text:style-name="T42"><text:s text:c="3"/>是否採用主管機關訂定之最新版範本</text:span></text:span><text:span text:style-name="預設段落字型"><text:span text:style-name="T20">：</text:span></text:span></text:p>
      <text:p text:style-name="P50">□是</text:p>
      <text:p text:style-name="P51"><text:span text:style-name="預設段落字型"><text:span text:style-name="T43"><text:s text:c="4"/></text:span></text:span><text:span text:style-name="預設段落字型"><text:span text:style-name="T42">□否：</text:span></text:span><text:span text:style-name="預設段落字型"><text:span text:style-name="T43">未採用主管機關訂定之最新版範本之理由</text:span></text:span><text:span text:style-name="預設段落字型"><text:span text:style-name="T42">：</text:span></text:span><text:span text:style-name="預設段落字型"><text:span text:style-name="T32"> </text:span></text:span><text:span text:style-name="預設段落字型"><text:span text:style-name="T37">(限填100個中文字)</text:span></text:span></text:p>
      <text:p text:style-name="P53"><text:span text:style-name="預設段落字型"><text:span text:style-name="T57"><text:s/></text:span></text:span><text:span text:style-name="預設段落字型"><text:span text:style-name="T48">□</text:span></text:span><text:span text:style-name="預設段落字型"><text:span text:style-name="T42">否：</text:span></text:span><text:span text:style-name="預設段落字型"><text:span text:style-name="T61">不採用主管機關訂定之範本之理由</text:span></text:span><text:span text:style-name="預設段落字型"><text:span text:style-name="T42">：</text:span></text:span><text:span text:style-name="預設段落字型"><text:span text:style-name="T32"> <text:s text:c="14"/></text:span></text:span><text:span text:style-name="預設段落字型"><text:span text:style-name="T37">(限填100個中文字)</text:span></text:span></text:p>
      <text:p text:style-name="P6"><text:span text:style-name="預設段落字型"><text:span text:style-name="T29">【歸屬計畫類別】</text:span></text:span><text:span text:style-name="預設段落字型"><text:span text:style-name="T42">□屬愛台十二項計畫 <text:s/>□非屬愛台十二項計畫</text:span></text:span></text:p>
      <text:p text:style-name="P42"><text:span text:style-name="預設段落字型"><text:span text:style-name="T29">【查核金額以上採購監辦】</text:span></text:span><text:span text:style-name="預設段落字型"><text:span text:style-name="T43">□依政府採購法第12條規定，報請上級機關派員監辦 <text:s/></text:span></text:span></text:p>
      <text:p text:style-name="P42"><text:span text:style-name="預設段落字型"><text:span text:style-name="T29"><text:s text:c="24"/></text:span></text:span><text:span text:style-name="預設段落字型"><text:span text:style-name="T43">□</text:span></text:span><text:span text:style-name="預設段落字型"><text:span text:style-name="T53">依政府採購法第12條規定，上級機關已訂定授權條件，由機關自行辦理</text:span></text:span></text:p>
      <text:p text:style-name="P54">□依政府採購法第9條規定，其無上級機關者，由該機關執行本法所規定上級機關之職權 <text:s text:c="12"/></text:p>
      <text:p text:style-name="P55"><text:span text:style-name="預設段落字型"><text:span text:style-name="T38">（※</text:span></text:span><text:span text:style-name="預設段落字型"><text:span text:style-name="T39">屬上級機關授權由機關自行辦理者，洽辦機關</text:span></text:span><text:span text:style-name="預設段落字型"><text:span text:style-name="T40">應檢附上級機關核定公文</text:span></text:span><text:span text:style-name="預設段落字型"><text:span text:style-name="T38">）</text:span></text:span></text:p>
      <text:p text:style-name="P56"><text:span text:style-name="預設段落字型"><text:span text:style-name="T27">【是否屬災區重建工程】</text:span></text:span><text:span text:style-name="預設段落字型"><text:span text:style-name="T68">□否 <text:s/>□是，災害名稱：20090808</text:span></text:span><text:a xlink:type="simple" xlink:href="http://law.moj.gov.tw/Scripts/newsdetail.asp?no=1A0030237" office:target-frame-name="_top" xlink:show="replace" text:style-name="Internet_20_link" text:visited-style-name="Visited_20_Internet_20_Link"><text:span text:style-name="預設段落字型"><text:span text:style-name="T68">莫拉克颱風</text:span></text:span></text:a></text:p>
      <text:p text:style-name="P56"><text:span text:style-name="預設段落字型"><text:span text:style-name="T27">【廠商資格摘要】</text:span></text:span><text:span text:style-name="預設段落字型"><text:span text:style-name="T28"> <text:s text:c="36"/></text:span></text:span><text:span text:style-name="預設段落字型"><text:span text:style-name="T77">(限填500個中文字)</text:span></text:span></text:p>
      <text:p text:style-name="P43"><text:span text:style-name="預設段落字型"><text:span text:style-name="T27">【是否訂有與履約能力有關之基本資格】</text:span></text:span><text:span text:style-name="預設段落字型"><text:span text:style-name="T68">□否</text:span></text:span><text:span text:style-name="預設段落字型"><text:span text:style-name="T71">□是：</text:span></text:span><text:span text:style-name="預設段落字型"><text:span text:style-name="T72">廠商應附具之基本資格證明文件或物品</text:span></text:span><text:span text:style-name="預設段落字型"><text:span text:style-name="T3">(可複選)</text:span></text:span><text:span text:style-name="預設段落字型"><text:span text:style-name="T4">【須於招標文件載明者為限】</text:span></text:span><text:span text:style-name="預設段落字型"><text:span text:style-name="T73">□</text:span></text:span><text:span text:style-name="預設段落字型"><text:span text:style-name="T74">廠商具有製造、供應或承做能力之證明。□廠商具有如期履約能力之證明。</text:span></text:span><text:span text:style-name="預設段落字型"><text:span text:style-name="T69">□廠商或其受雇人、從業人員具有專門技能之證明。□廠商具有維修、維護或售後服務能力之證明。□廠商信用之證明。□其他法令規定或經主管機關認定者。(選取本項須填寫其內容，至少5個中文 <text:s text:c="3"/>字)</text:span></text:span><text:span text:style-name="預設段落字型"><text:span text:style-name="T70"> <text:s text:c="13"/></text:span></text:span></text:p>
      <text:p text:style-name="P43"><text:span text:style-name="預設段落字型"><text:span text:style-name="T27">【是否訂有與履約能力有關之特定資格】</text:span></text:span><text:span text:style-name="預設段落字型"><text:span text:style-name="T75">□否 <text:s/>□是：</text:span></text:span><text:span text:style-name="預設段落字型"><text:span text:style-name="T76">廠商應附具之特定資格證明文件(可複選)</text:span></text:span><text:span text:style-name="預設段落字型"><text:span text:style-name="T79">【須</text:span></text:span><text:span text:style-name="預設段落字型"><text:span text:style-name="T78">於招標文件載明者為限】</text:span></text:span><text:span text:style-name="預設段落字型"><text:span text:style-name="T68">□</text:span></text:span><text:span text:style-name="預設段落字型"><text:span text:style-name="T69">具有相當經驗或實績。□具有相當人力。□具有相當財力。□具有相當設備。□具有符合國際或國家品質管理之驗證文件。</text:span></text:span></text:p>
      <text:p text:style-name="P6"><text:span text:style-name="預設段落字型"><text:span text:style-name="T30">【附加說明】</text:span></text:span></text:p>
      <text:p text:style-name="P57">（一）洽辦機關： <text:s text:c="2"/>；承辦人： <text:s text:c="2"/>；職務代理人： <text:s text:c="2"/>；電話： <text:s text:c="2"/>；傳真電話： <text:s text:c="2"/>；地址：</text:p>
      <text:p text:style-name="P52">（二）若截止收件日或開標日適逢天災停止上班，則順延至下一上班日同一時間截止收件及開標。</text:p>
      <text:p text:style-name="P58"><text:span text:style-name="預設段落字型"><text:span text:style-name="T42">（三）金門縣政府政風檢舉信箱，金門郵政第10號信箱；電話：082-323171</text:span></text:span><text:span text:style-name="預設段落字型"><text:span text:style-name="T44">；傳真：082-328656；地址：金門縣金城鎮民生路60號</text:span></text:span><text:span text:style-name="預設段落字型"><text:span text:style-name="T42">。</text:span></text:span></text:p>
      <text:p text:style-name="P59">（四）<text:span text:style-name="T80">開標程序（以最低標為例）：1、標封開啟後，就所有投標廠商文件逐一查核判斷有無工程會91</text:span><text:soft-page-break/>年<text:span text:style-name="T80">11月27日工程企字第09100516820號令、95年7月25日工程企字第09500256920號令及105</text:span>年<text:span text:style-name="T80">3月21日工程企字第10500080180號令所述情形。2、審查廠商價格文件並依標價高低排序後，</text:span>就<text:span text:style-name="T80">最低標廠商或機關認為必要之廠商進行資格或規格（無者免審）文件審查，如符合招標文件規</text:span>定且未有標價偏低之虞或其他情形時，則辦理決標。3、若最低標價超過底價時，則依政府採購法第53條規定之程序辦理：(1)、洽該最低標廠商減價一次。(2)、減價結果仍超過底價時，審查<text:span text:style-name="T81">其他廠商之投標文件是否合於招標文件規定，嗣由所有合於招標文件規定之投標廠商重新比減價</text:span>格，比減價格不得逾三次。」4、決標原則為「最高標」時，開標程序比照辦理。</text:p>
      <text:p text:style-name="P60"><text:span text:style-name="預設段落字型"><text:span text:style-name="T42"><text:s/></text:span></text:span><text:span text:style-name="預設段落字型"><text:span text:style-name="T16">（五）</text:span></text:span><text:span text:style-name="預設段落字型"><text:span text:style-name="T22">「</text:span></text:span><text:span text:style-name="預設段落字型"><text:span text:style-name="T21">工</text:span></text:span><text:span text:style-name="預設段落字型"><text:span text:style-name="T52">程、勞務及具承攬性質財物之採購，屬印花稅法課稅範圍者，廠商得標後請以金門縣稅務局</text:span></text:span><text:span text:style-name="預設段落字型"><text:span text:style-name="T43">所開立之印花稅大額憑證應納稅額繳款書繳納，但應納稅額在新臺幣100元以下者，可自行貼花。」如有任何疑問事項，可逕洽「金門縣稅務局」，電話：082-325197#202詢問。</text:span></text:span></text:p>
      <text:p text:style-name="P60"><text:span text:style-name="預設段落字型"><text:span text:style-name="T42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rror_5f_msg" style:display-name="error_msg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font-size="9pt" style:letter-kerning="fals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公開招標/公開取得（訂明開標時間、地點，逕行決標）公告稿 <text:s text:c="82"/>112.07</text:span></text:span><text:span text:style-name="預設段落字型"><text:span text:style-name="MT2">.31</text:span></text:span><text:span text:style-name="預設段落字型"><text:span text:style-name="MT1">版</text:span></text:span></text:p>
      </style:header>
      <style:footer>
        <text:p text:style-name="MP1"><text:span text:style-name="預設段落字型"><text:span text:style-name="MT3">第 <text:s text:c="10"/></text:span></text:span><text:span text:style-name="預設段落字型"><text:span text:style-name="MT3"><text:page-number text:select-page="current">4</text:page-number></text:span></text:span><text:span text:style-name="預設段落字型"><text:span text:style-name="MT3"><text:s text:c="11"/>頁，共 <text:s text:c="10"/></text:span></text:span><text:span text:style-name="預設段落字型"><text:span text:style-name="MT3"><text:page-count>4</text:page-count></text:span></text:span><text:span text:style-name="預設段落字型"><text:span text:style-name="MT3"><text:s text:c="11"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開招標公告稿</dc:title>
    <meta:initial-creator>ntw002</meta:initial-creator>
    <meta:creation-date>2024-04-16T03:39:00Z</meta:creation-date>
    <dc:date>2024-04-16T12:01:53.894000000</dc:date>
    <meta:print-date>2015-10-20T03:17:00Z</meta:print-date>
    <meta:editing-cycles>6</meta:editing-cycles>
    <meta:editing-duration>PT7M24S</meta:editing-duration>
    <meta:document-statistic meta:table-count="0" meta:image-count="0" meta:object-count="0" meta:page-count="4" meta:paragraph-count="107" meta:word-count="3964" meta:character-count="4877" meta:non-whitespace-character-count="4215"/>
    <meta:template xlink:type="simple" xlink:actuate="onRequest" xlink:title="" xlink:href="Normal.dotm"/>
  </office:meta>
</office:document-meta>
</file>