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49cm" fo:margin-top="0cm" fo:margin-bottom="0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48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05pt inset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1.5pt solid #000000" fo:border-bottom="0.05pt inset #000000"/>
    </style:style>
    <style:style style:name="表格1.2" style:family="table-row">
      <style:table-row-properties style:min-row-height="4.607cm" fo:keep-together="auto"/>
    </style:style>
    <style:style style:name="表格1.A2" style:family="table-cell">
      <style:table-cell-properties style:border-line-width-top="0.026cm 0.026cm 0.026cm" fo:padding-left="0.049cm" fo:padding-right="0.049cm" fo:padding-top="0cm" fo:padding-bottom="0cm" fo:border-left="1.5pt solid #000000" fo:border-right="1pt solid #000000" fo:border-top="2.25pt double #000000" fo:border-bottom="1.5pt solid #000000"/>
    </style:style>
    <style:style style:name="表格1.B2" style:family="table-cell">
      <style:table-cell-properties style:border-line-width-top="0.026cm 0.026cm 0.026cm" fo:padding-left="0.049cm" fo:padding-right="0.049cm" fo:padding-top="0cm" fo:padding-bottom="0cm" fo:border-left="none" fo:border-right="1.5pt solid #000000" fo:border-top="2.25pt double #000000" fo:border-bottom="1.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23cm" loext:contextual-spacing="false" fo:line-height="0.847cm" fo:text-align="center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6" style:family="paragraph" style:parent-style-name="Standard">
      <style:paragraph-properties fo:margin-top="0cm" fo:margin-bottom="0.635cm" loext:contextual-spacing="false" fo:line-height="0.847cm"/>
    </style:style>
    <style:style style:name="P7" style:family="paragraph" style:parent-style-name="Standard">
      <style:paragraph-properties fo:margin-top="0cm" fo:margin-bottom="0.212cm" loext:contextual-spacing="false" fo:line-height="0.847cm"/>
    </style:style>
    <style:style style:name="P8" style:family="paragraph" style:parent-style-name="Standard">
      <style:paragraph-properties fo:margin-top="0.423cm" fo:margin-bottom="0cm" loext:contextual-spacing="false" fo:line-height="0.847cm"/>
    </style:style>
    <style:style style:name="P9" style:family="paragraph" style:parent-style-name="Standard">
      <style:paragraph-properties fo:margin-top="0.423cm" fo:margin-bottom="0.635cm" loext:contextual-spacing="false" fo:line-height="0.847cm"/>
    </style:style>
    <style:style style:name="P10" style:family="paragraph" style:parent-style-name="Standard">
      <style:paragraph-properties fo:margin-top="0cm" fo:margin-bottom="0.847cm" loext:contextual-spacing="false" fo:line-height="0.847cm" fo:text-align="justify" style:justify-single-word="false"/>
    </style:style>
    <style:style style:name="P11" style:family="paragraph" style:parent-style-name="Standard" style:list-style-name="WWNum1">
      <style:paragraph-properties fo:margin-left="0.63cm" fo:margin-right="0cm" fo:margin-top="0cm" fo:margin-bottom="0.635cm" loext:contextual-spacing="false" fo:line-height="0.847cm" fo:text-align="justify" style:justify-single-word="false" fo:text-indent="-0.63cm" style:auto-text-indent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2pt" fo:font-weight="bold" style:font-name-asian="標楷體2" style:font-size-asian="22pt" style:font-weight-asian="bold"/>
    </style:style>
    <style:style style:name="T2" style:family="text">
      <style:text-properties fo:font-size="20pt" fo:letter-spacing="0.423cm" style:text-underline-style="solid" style:text-underline-width="auto" style:text-underline-color="font-color" fo:font-weight="bold" style:font-name-asian="標楷體2" style:font-size-asian="20pt" style:font-weight-asian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2" style:font-size-asian="20pt" style:font-weight-asian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5" style:family="text">
      <style:text-properties fo:color="#000000" style:font-name="標楷體" fo:font-size="14pt" fo:font-weight="bold" style:font-name-asian="標楷體2" style:font-size-asian="14pt" style:font-weight-asian="bold" style:font-weight-complex="bold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font-size="14pt" fo:font-weight="bold" style:font-name-asian="標楷體2" style:font-size-asian="14pt" style:font-weight-asian="bold"/>
    </style:style>
    <style:style style:name="T8" style:family="text">
      <style:text-properties fo:font-size="14pt" fo:font-weight="bold" style:font-name-asian="標楷體2" style:font-size-asian="14pt" style:font-weight-asian="bold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金門縣採購招標所</text:span></text:p>
      <text:p text:style-name="P4"><text:span text:style-name="T2">減價</text:span><text:span text:style-name="T3">單</text:span></text:p>
      <text:p text:style-name="P6"><text:span text:style-name="T4">廠商編號及名稱：</text:span></text:p>
      <text:p text:style-name="P7"><text:span text:style-name="T4">標的名稱：</text:span><text:span text:style-name="T5"> </text:span></text:p>
      <text:p text:style-name="P8"><text:span text:style-name="T5">案 <text:s text:c="3"/>號：</text:span><text:span text:style-name="T4"> </text:span></text:p>
      <text:p text:style-name="P9"><text:span text:style-name="T6">□</text:span><text:span text:style-name="T8">優先減價/本投標人願減總價為：</text:span></text:p>
      <text:p text:style-name="P10"><text:span text:style-name="T8">新臺幣</text:span><text:span text:style-name="T9">　 　</text:span><text:span text:style-name="T8">仟</text:span><text:span text:style-name="T9">　 　</text:span><text:span text:style-name="T8">佰</text:span><text:span text:style-name="T9">　　 </text:span><text:span text:style-name="T8">拾</text:span><text:span text:style-name="T9">　 　</text:span><text:span text:style-name="T8">萬</text:span><text:span text:style-name="T9">　 　</text:span><text:span text:style-name="T8">仟</text:span><text:span text:style-name="T9">　 　</text:span><text:span text:style-name="T8">佰</text:span><text:span text:style-name="T9">　 　</text:span><text:span text:style-name="T8">拾</text:span><text:span text:style-name="T9">　 　</text:span><text:span text:style-name="T8">元整</text:span></text:p>
      <text:list xml:id="list1999228804" text:style-name="WWNum1">
        <text:list-item>
          <text:p text:style-name="P11"><text:span text:style-name="T8">第一次減價/本投標人願減總價為：</text:span></text:p>
        </text:list-item>
      </text:list>
      <text:p text:style-name="P10"><text:span text:style-name="T8">新臺幣</text:span><text:span text:style-name="T9">　 　</text:span><text:span text:style-name="T8">仟</text:span><text:span text:style-name="T9">　 　</text:span><text:span text:style-name="T8">佰</text:span><text:span text:style-name="T9">　 　</text:span><text:span text:style-name="T8">拾</text:span><text:span text:style-name="T9">　　 </text:span><text:span text:style-name="T8">萬</text:span><text:span text:style-name="T9">　 　</text:span><text:span text:style-name="T8">仟</text:span><text:span text:style-name="T9">　 　</text:span><text:span text:style-name="T8">佰</text:span><text:span text:style-name="T9">　 　</text:span><text:span text:style-name="T8">拾</text:span><text:span text:style-name="T9">　 　</text:span><text:span text:style-name="T8">元整</text:span></text:p>
      <text:list xml:id="list164748702955414" text:continue-numbering="true" text:style-name="WWNum1">
        <text:list-item>
          <text:p text:style-name="P11"><text:span text:style-name="T8">第二次減價/本投標人願減總價為：</text:span></text:p>
        </text:list-item>
      </text:list>
      <text:p text:style-name="P10"><text:span text:style-name="T8">新臺幣</text:span><text:span text:style-name="T9">　 　</text:span><text:span text:style-name="T8">仟</text:span><text:span text:style-name="T9">　　 </text:span><text:span text:style-name="T8">佰</text:span><text:span text:style-name="T9">　 　</text:span><text:span text:style-name="T8">拾</text:span><text:span text:style-name="T9">　 　</text:span><text:span text:style-name="T8">萬</text:span><text:span text:style-name="T9">　 　</text:span><text:span text:style-name="T8">仟</text:span><text:span text:style-name="T9">　 　</text:span><text:span text:style-name="T8">佰</text:span><text:span text:style-name="T9">　 　</text:span><text:span text:style-name="T8">拾</text:span><text:span text:style-name="T9">　 　</text:span><text:span text:style-name="T8">元整</text:span></text:p>
      <text:list xml:id="list164749003983847" text:continue-numbering="true" text:style-name="WWNum1">
        <text:list-item>
          <text:p text:style-name="P11"><text:span text:style-name="T8">第三次減價/本投標人願減總價為：</text:span></text:p>
        </text:list-item>
      </text:list>
      <text:p text:style-name="P5"><text:span text:style-name="T8">新臺</text:span><text:bookmark text:name="_GoBack"/><text:span text:style-name="T8">幣</text:span><text:span text:style-name="T9">　 　</text:span><text:span text:style-name="T8">仟</text:span><text:span text:style-name="T9">　 　</text:span><text:span text:style-name="T8">佰</text:span><text:span text:style-name="T9">　 　</text:span><text:span text:style-name="T8">拾</text:span><text:span text:style-name="T9">　 　</text:span><text:span text:style-name="T8">萬</text:span><text:span text:style-name="T9">　 　</text:span><text:span text:style-name="T8">仟</text:span><text:span text:style-name="T9">　 　</text:span><text:span text:style-name="T8">佰</text:span><text:span text:style-name="T9">　 　</text:span><text:span text:style-name="T8">拾</text:span><text:span text:style-name="T9">　 　</text:span><text:span text:style-name="T8">元整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7">投標廠商及負責人印章</text:span></text:p>
          </table:table-cell>
          <table:table-cell table:style-name="表格1.B1" office:value-type="string">
            <text:p text:style-name="P3"><text:span text:style-name="T7">洽辦機關及本所參加人員簽章</text:span>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</table:table>
      <text:p text:style-name="P1"/>
      <text:p text:style-name="P2"><text:span text:style-name="T6">中　華　民　國　 <text:s text:c="3"/>　 <text:s/>年　　　 <text:s text:c="2"/>月　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3.3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物資供銷處</dc:title>
    <meta:initial-creator>ntw003</meta:initial-creator>
    <meta:editing-cycles>4</meta:editing-cycles>
    <meta:print-date>2024-04-12T16:43:42.553000000</meta:print-date>
    <meta:creation-date>2014-05-09T05:55:00</meta:creation-date>
    <dc:date>2024-04-12T16:47:47.688000000</dc:date>
    <meta:editing-duration>PT6M3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172" meta:character-count="300" meta:non-whitespace-character-count="172"/>
    <meta:user-defined meta:name="AppVersion">14.0000</meta:user-defined>
    <meta:user-defined meta:name="Company">KCS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