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75cm" fo:margin-left="0.953cm" fo:margin-top="0cm" fo:margin-bottom="0cm" table:align="left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5.71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228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1.5pt solid #000000" fo:border-bottom="1.5pt double #000000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1.5pt solid #000000" fo:border-bottom="1.5pt double #000000"/>
    </style:style>
    <style:style style:name="表格1.E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/>
    </style:style>
    <style:style style:name="表格1.2" style:family="table-row">
      <style:table-row-properties style:min-row-height="2.91cm" fo:keep-together="always"/>
    </style:style>
    <style:style style:name="表格1.A2" style:family="table-cell">
      <style:table-cell-properties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2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C2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D2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E2" style:family="table-cell">
      <style:table-cell-properties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/>
    </style:style>
    <style:style style:name="表格2" style:family="table">
      <style:table-properties style:width="15.873cm" fo:margin-left="0.953cm" fo:margin-top="0cm" fo:margin-bottom="0cm" table:align="left" style:writing-mode="lr-tb"/>
    </style:style>
    <style:style style:name="表格2.A" style:family="table-column">
      <style:table-column-properties style:column-width="3.747cm"/>
    </style:style>
    <style:style style:name="表格2.B" style:family="table-column">
      <style:table-column-properties style:column-width="4.748cm"/>
    </style:style>
    <style:style style:name="表格2.D" style:family="table-column">
      <style:table-column-properties style:column-width="2.628cm"/>
    </style:style>
    <style:style style:name="表格2.1" style:family="table-row">
      <style:table-row-properties style:min-row-height="1.508cm" fo:keep-together="always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1.5pt solid #000000" fo:border-bottom="1.5pt double #000000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1.5pt solid #000000" fo:border-bottom="1.5pt double #000000"/>
    </style:style>
    <style:style style:name="表格2.D1" style:family="table-cell">
      <style:table-cell-properties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/>
    </style:style>
    <style:style style:name="表格2.2" style:family="table-row">
      <style:table-row-properties style:min-row-height="3.493cm" fo:keep-together="always"/>
    </style:style>
    <style:style style:name="表格2.A2" style:family="table-cell">
      <style:table-cell-properties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2.B2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C2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D2" style:family="table-cell">
      <style:table-cell-properties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 fo:text-align="start" style:justify-single-word="false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0.847cm" fo:margin-right="0cm" fo:margin-top="0.635cm" fo:margin-bottom="0.318cm" loext:contextual-spacing="false" fo:text-indent="-0.847cm" style:auto-text-indent="false"/>
    </style:style>
    <style:style style:name="P8" style:family="paragraph" style:parent-style-name="Standard">
      <style:paragraph-properties fo:margin-left="0.847cm" fo:margin-right="0cm" fo:line-height="115%" fo:text-indent="-0.847cm" style:auto-text-indent="false"/>
    </style:style>
    <style:style style:name="P9" style:family="paragraph" style:parent-style-name="Standard">
      <style:paragraph-properties fo:margin-left="0cm" fo:margin-right="0cm" fo:line-height="115%" fo:text-indent="0.847cm" style:auto-text-indent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</style:style>
    <style:style style:name="P11" style:family="paragraph" style:parent-style-name="Standard">
      <style:paragraph-properties fo:margin-left="0cm" fo:margin-right="0cm" fo:line-height="115%" fo:text-indent="1.27cm" style:auto-text-indent="false"/>
    </style:style>
    <style:style style:name="P12" style:family="paragraph" style:parent-style-name="Standard">
      <style:paragraph-properties fo:margin-left="1.27cm" fo:margin-right="0cm" fo:text-indent="-0.423cm" style:auto-text-indent="false"/>
    </style:style>
    <style:style style:name="P13" style:family="paragraph" style:parent-style-name="Standard">
      <style:paragraph-properties fo:margin-left="1.27cm" fo:margin-right="0cm" fo:line-height="115%" fo:text-indent="-0.423cm" style:auto-text-indent="false"/>
    </style:style>
    <style:style style:name="P14" style:family="paragraph" style:parent-style-name="Standard">
      <style:paragraph-properties fo:margin-left="1.27cm" fo:margin-right="0cm" fo:line-height="115%" fo:text-indent="0cm" style:auto-text-indent="false"/>
    </style:style>
    <style:style style:name="P15" style:family="paragraph" style:parent-style-name="Standard">
      <style:paragraph-properties fo:margin-top="0.318cm" fo:margin-bottom="0cm" loext:contextual-spacing="false"/>
    </style:style>
    <style:style style:name="P16" style:family="paragraph" style:parent-style-name="Standard">
      <style:paragraph-properties fo:margin-top="0.318cm" fo:margin-bottom="0cm" loext:contextual-spacing="false"/>
      <style:text-properties style:font-name-asian="標楷體1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Text_20_body_20_indent">
      <style:paragraph-properties fo:margin-top="0cm" fo:margin-bottom="0.212cm" loext:contextual-spacing="false"/>
    </style:style>
    <style:style style:name="P20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</style:style>
    <style:style style:name="P21" style:family="paragraph" style:parent-style-name="Text_20_body_20_indent">
      <style:paragraph-properties fo:margin-left="0cm" fo:margin-right="0cm" fo:margin-top="0.212cm" fo:margin-bottom="0cm" loext:contextual-spacing="false" style:line-height-at-least="0cm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P22" style:family="paragraph" style:parent-style-name="Text_20_body_20_indent">
      <style:paragraph-properties fo:margin-left="0cm" fo:margin-right="0cm" fo:margin-top="0.212cm" fo:margin-bottom="0cm" loext:contextual-spacing="false" style:line-height-at-least="0cm" fo:text-align="start" style:justify-single-word="false" fo:text-indent="0cm" style:auto-text-indent="false"/>
    </style:style>
    <style:style style:name="P23" style:family="paragraph" style:parent-style-name="Text_20_body_20_indent">
      <style:paragraph-properties fo:margin-left="4.237cm" fo:margin-right="0cm" fo:margin-top="0cm" fo:margin-bottom="0.212cm" loext:contextual-spacing="false" fo:text-indent="3.387cm" style:auto-text-indent="false"/>
    </style:style>
    <style:style style:name="T1" style:family="text">
      <style:text-properties fo:font-size="24pt" fo:font-weight="bold" style:font-name-asian="標楷體1" style:font-size-asian="24pt" style:font-weight-asian="bold"/>
    </style:style>
    <style:style style:name="T2" style:family="text">
      <style:text-properties style:font-name-asian="標楷體1"/>
    </style:style>
    <style:style style:name="T3" style:family="text">
      <style:text-properties fo:font-size="13pt" fo:font-weight="bold" style:font-name-asian="標楷體1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5" style:family="text">
      <style:text-properties style:text-underline-style="solid" style:text-underline-width="auto" style:text-underline-color="font-color" style:font-name-asian="標楷體1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font-weight="bold" style:font-name-asian="標楷體1" style:font-weight-asian="bold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6pt" fo:font-weight="bold" style:font-name-asian="標楷體1" style:font-size-asian="16pt" style:font-weight-asian="bold"/>
    </style:style>
    <style:style style:name="T11" style:family="text">
      <style:text-properties fo:color="#ff0000" style:font-name-asian="標楷體1"/>
    </style:style>
    <style:style style:name="T12" style:family="text">
      <style:text-properties fo:letter-spacing="0.106cm"/>
    </style:style>
    <style:style style:name="T13" style:family="text">
      <style:text-properties fo:letter-spacing="0.423cm"/>
    </style:style>
    <style:style style:name="T14" style:family="text">
      <style:text-properties style:letter-kerning="false"/>
    </style:style>
    <style:style style:name="T15" style:family="text">
      <style:text-properties officeooo:rsid="0011f1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span text:style-name="T1">退還押標金申請單</text:span></text:p>
      <text:p text:style-name="P7"><text:span text:style-name="T2">一、</text:span><text:span text:style-name="T3">投標廠商繳納之押標金，受款人應書寫</text:span><text:span text:style-name="T4">金門縣採購招標所</text:span><text:span text:style-name="T3">，書寫錯誤者視為無效。</text:span></text:p>
      <text:p text:style-name="P8"><text:span text:style-name="T2">二、本廠商參加 <text:s/>貴所代辦採購招標之投標，繳納押標金新臺幣</text:span><text:span text:style-name="T5">　　　　　　　　　 </text:span><text:span text:style-name="T2">元整，倘未得標、廢標或流標，請將押標金：</text:span></text:p>
      <text:p text:style-name="P9"><text:span text:style-name="T2">（一）□當場退還。</text:span></text:p>
      <text:p text:style-name="P11"><text:span text:style-name="T2">領款人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7">領 取 人 姓 名</text:span></text:p>
            <text:p text:style-name="P3"><text:span text:style-name="T7">身分證統一編號</text:span></text:p>
          </table:table-cell>
          <table:table-cell table:style-name="表格1.B1" office:value-type="string">
            <text:p text:style-name="P2"><text:span text:style-name="T6">出 <text:s text:c="3"/>生</text:span></text:p>
            <text:p text:style-name="P2"><text:span text:style-name="T6">年 月 日</text:span></text:p>
          </table:table-cell>
          <table:table-cell table:style-name="表格1.B1" office:value-type="string">
            <text:p text:style-name="P4"><text:span text:style-name="T6">詳 <text:s text:c="5"/>細 <text:s text:c="5"/>地 <text:s text:c="5"/>址</text:span></text:p>
          </table:table-cell>
          <table:table-cell table:style-name="表格1.B1" office:value-type="string">
            <text:p text:style-name="P4"><text:span text:style-name="T7">出票行庫日期</text:span></text:p>
            <text:p text:style-name="P2"><text:span text:style-name="T7">票 據 號 碼</text:span></text:p>
          </table:table-cell>
          <table:table-cell table:style-name="表格1.E1" office:value-type="string">
            <text:p text:style-name="P1"><text:span text:style-name="T6">領取人簽章</text:span></text:p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Standard"/>
            <text:p text:style-name="Standard"/>
          </table:table-cell>
        </table:table-row>
      </table:table>
      <text:p text:style-name="P13"><text:span text:style-name="T2">（二）□以入戶信匯方式退還，匯費自押標金項下扣繳。</text:span></text:p>
      <text:p text:style-name="P14"><text:span text:style-name="T8">廠商之金融機構戶名、帳號等明細表：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2"><text:span text:style-name="T9">金融機構名稱</text:span></text:p>
          </table:table-cell>
          <table:table-cell table:style-name="表格2.B1" office:value-type="string">
            <text:p text:style-name="P2"><text:span text:style-name="T9">戶名</text:span></text:p>
          </table:table-cell>
          <table:table-cell table:style-name="表格2.B1" office:value-type="string">
            <text:p text:style-name="P2"><text:span text:style-name="T9">帳 <text:s text:c="13"/>號</text:span></text:p>
          </table:table-cell>
          <table:table-cell table:style-name="表格2.D1" office:value-type="string">
            <text:p text:style-name="P2"><text:span text:style-name="T10">備註</text:span>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6"><text:span text:style-name="T9">戶名以投標廠商本身存款戶為限。</text:span></text:p>
          </table:table-cell>
        </table:table-row>
      </table:table>
      <text:p text:style-name="P12"><text:span text:style-name="T2">如因填報錯誤，致 <text:s/>貴所所退還之押標金誤入他人帳戶時，由投標廠商自行負責。</text:span></text:p>
      <text:p text:style-name="P10"><text:span text:style-name="T2">（三）□</text:span><text:span text:style-name="T6">以郵寄方式退還，請附回郵信封並貼足雙掛號郵資。</text:span></text:p>
      <text:p text:style-name="P15"><text:span text:style-name="T2">三、本廠商如未到場、未填寫時，由 <text:s/>貴所逕為處理。</text:span></text:p>
      <text:p text:style-name="P16"/>
      <text:p text:style-name="P19">此致　　　　　　　　　　　　　　</text:p>
      <text:p text:style-name="P20">金門縣採購招標所</text:p>
      <text:p text:style-name="P23">投標廠商：　　　　　 <text:s text:c="11"/>（蓋章）</text:p>
      <text:p text:style-name="P20">　　　　　　　　　　　　　　　　　　<text:span text:style-name="T12">負責</text:span>人：　　 <text:s text:c="3"/>　 <text:s text:c="11"/>（蓋章）</text:p>
      <text:p text:style-name="P20">　　　　　　　　　　　　　　　　　　<text:span text:style-name="T13">地</text:span>址：</text:p>
      <text:p text:style-name="P20"><text:s text:c="36"/>電 <text:s text:c="3"/>話：</text:p>
      <text:p text:style-name="P21"/>
      <text:p text:style-name="P22">中　 　華　 　民　 　國　　 　 　　　　年　　　 　　 　　月　　　 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4.24cm" fo:margin-right="0cm" fo:text-indent="-0.85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1f175"/>
    </style:style>
    <style:style style:name="MT2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cm" fo:margin-bottom="1cm" fo:margin-left="3.3cm" fo:margin-right="0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退還押標金申請單 <text:s text:c="62"/><text:span text:style-name="MT1"><text:s text:c="64"/></text:span><text:s text:c="10"/>110.08.25</text:p>
      </style:header>
      <style:footer>
        <text:p text:style-name="MP1"><text:span text:style-name="MT2">第 </text:span><text:span text:style-name="MT2"><text:page-number text:select-page="current">1</text:page-number></text:span><text:span text:style-name="MT2"><text:s/>頁，共 </text:span><text:span text:style-name="MT2"><text:page-count>1</text:page-count></text:span><text:span text:style-name="MT2"><text:s/>頁 <text:s text:c="47"/></text:span></text:p>
        <text:p text:style-name="MP1"><text:span text:style-name="MT2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</dc:title>
    <meta:initial-creator>ntw002</meta:initial-creator>
    <meta:editing-cycles>4</meta:editing-cycles>
    <meta:print-date>2022-12-27T07:03:00</meta:print-date>
    <meta:creation-date>2021-08-25T03:56:00</meta:creation-date>
    <dc:date>2024-04-12T16:32:00.871000000</dc:date>
    <meta:editing-duration>PT7M42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3" meta:word-count="354" meta:character-count="851" meta:non-whitespace-character-count="362"/>
    <meta:user-defined meta:name="AppVersion">14.0000</meta:user-defined>
    <meta:user-defined meta:name="Company">KG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