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.55cm" fo:margin-bottom="0.423cm" loext:contextual-spacing="false" fo:line-height="1.411cm" fo:text-indent="1.976cm" style:auto-text-indent="false"/>
    </style:style>
    <style:style style:name="P3" style:family="paragraph" style:parent-style-name="Standard">
      <style:paragraph-properties fo:margin-top="0.423cm" fo:margin-bottom="0.423cm" loext:contextual-spacing="false" style:line-height-at-least="0.423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margin-top="0.423cm" fo:margin-bottom="0.423cm" loext:contextual-spacing="false" style:line-height-at-least="0.423cm" fo:text-indent="0.635cm" style:auto-text-indent="false"/>
    </style:style>
    <style:style style:name="P5" style:family="paragraph" style:parent-style-name="Standard">
      <style:paragraph-properties fo:margin-left="1cm" fo:margin-right="0cm" fo:margin-top="0.423cm" fo:margin-bottom="0.423cm" loext:contextual-spacing="false" style:line-height-at-least="0.423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margin-left="1cm" fo:margin-right="0cm" fo:margin-top="0.423cm" fo:margin-bottom="0.423cm" loext:contextual-spacing="false" style:line-height-at-least="0.423cm" fo:text-indent="0cm" style:auto-text-indent="false"/>
    </style:style>
    <style:style style:name="P7" style:family="paragraph" style:parent-style-name="Standard">
      <style:paragraph-properties fo:margin-left="0.988cm" fo:margin-right="0cm" style:line-height-at-least="0.423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margin-left="0.988cm" fo:margin-right="0cm" style:line-height-at-least="0.423cm" fo:text-align="center" style:justify-single-word="false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paragraph-properties style:line-height-at-least="0.423cm" fo:text-align="center" style:justify-single-word="false"/>
    </style:style>
    <style:style style:name="P11" style:family="paragraph" style:parent-style-name="Frame_20_contents">
      <style:paragraph-properties fo:line-height="0.529cm"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7" style:family="text">
      <style:text-properties style:letter-kerning="false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8pt" style:font-name-asian="標楷體" style:font-size-asian="28pt" style:font-size-complex="28pt"/>
    </style:style>
    <style:style style:name="T10" style:family="text">
      <style:text-properties fo:font-size="28pt" style:font-name-asian="標楷體" style:font-size-asian="28pt" style:font-size-complex="28pt" style:text-combine="letters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授權書</text:span></text:p>
      <text:p text:style-name="P2"><text:span text:style-name="T2">本廠商為參加</text:span><text:span text:style-name="T3">　　　　　　　 <text:s text:c="15"/>　　　　　</text:span><text:span text:style-name="T2">之投標，特指定</text:span><text:span text:style-name="T3">　　　　　　</text:span><text:span text:style-name="T10">先生小姐</text:span><text:span text:style-name="T2">一人為全權代理人，處理本標案有關之投標、開標及決標過程之所有事宜。</text:span></text:p>
      <text:p text:style-name="P3"/>
      <text:p text:style-name="P4"><text:span text:style-name="T4"/></text:p>
      <text:p text:style-name="P4"><draw:frame draw:style-name="fr1" text:anchor-type="char" svg:x="4.868cm" svg:y="0.646cm" svg:width="5.782cm" svg:height="5.701cm" draw:z-index="0"><draw:text-box><text:p text:style-name="P10"><text:span text:style-name="T2">投標廠商印章</text:span></text:p></draw:text-box></draw:frame><text:span text:style-name="T4">授權人簽章：</text:span></text:p>
      <text:p text:style-name="P3"><draw:frame draw:style-name="fr1" text:anchor-type="char" svg:x="13.758cm" svg:y="0.878cm" svg:width="3.81cm" svg:height="3.81cm" draw:z-index="1"><draw:text-box><text:p text:style-name="P11"><text:span text:style-name="T2">負責人印章</text:span></text:p></draw:text-box></draw:frame></text:p>
      <text:p text:style-name="P3"/>
      <text:p text:style-name="P3"/>
      <text:p text:style-name="P3"/>
      <text:p text:style-name="P3"/>
      <text:p text:style-name="P3"/>
      <text:p text:style-name="P5"/>
      <text:p text:style-name="P6"><text:span text:style-name="T4"/></text:p>
      <text:p text:style-name="P6"><text:span text:style-name="T4"/></text:p>
      <text:p text:style-name="P6"><text:bookmark text:name="_GoBack"/><text:span text:style-name="T4">被授權人簽章：</text:span><text:span text:style-name="T5"> <text:s text:c="14"/></text:span></text:p>
      <text:p text:style-name="P7"/>
      <text:p text:style-name="P7"/>
      <text:p text:style-name="P7"/>
      <text:p text:style-name="P7"/>
      <text:p text:style-name="P7"/>
      <text:p text:style-name="P8"><text:span text:style-name="T2"/></text:p>
      <text:p text:style-name="P8"><text:span text:style-name="T2"/></text:p>
      <text:p text:style-name="P8"><text:span text:style-name="T2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101cm" fo:margin-left="2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授權書 <text:s text:c="166"/>97.03.03版</text:p>
      </style:header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陳清高</meta:initial-creator>
    <meta:editing-cycles>4</meta:editing-cycles>
    <meta:print-date>2008-03-20T02:54:00</meta:print-date>
    <meta:creation-date>2014-05-09T06:43:00</meta:creation-date>
    <dc:date>2024-04-12T16:39:42.900000000</dc:date>
    <meta:editing-duration>PT6M3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96" meta:character-count="335" meta:non-whitespace-character-count="103"/>
    <meta:user-defined meta:name="AppVersion">12.0000</meta:user-defined>
    <meta:user-defined meta:name="Company">金門縣物資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