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6pt" style:font-size-asian="16pt"/>
    </style:style>
    <style:style style:name="P2" style:family="paragraph" style:parent-style-name="Standard">
      <style:paragraph-properties fo:line-height="200%"/>
      <style:text-properties officeooo:paragraph-rsid="0008cd52"/>
    </style:style>
    <style:style style:name="P3" style:family="paragraph" style:parent-style-name="Standard">
      <style:paragraph-properties fo:margin-left="0cm" fo:margin-right="0cm" fo:text-align="start" style:justify-single-word="false" fo:text-indent="4.516cm" style:auto-text-indent="false"/>
      <style:text-properties style:font-name="Times New Roman" fo:font-size="16pt" style:font-size-asian="16pt"/>
    </style:style>
    <style:style style:name="P4" style:family="paragraph" style:parent-style-name="Frame_20_contents">
      <style:paragraph-properties style:line-height-at-least="0cm" fo:text-align="center" style:justify-single-word="false"/>
      <style:text-properties fo:font-size="14pt" style:font-size-asian="14pt"/>
    </style:style>
    <style:style style:name="P5" style:family="paragraph" style:parent-style-name="Frame_20_contents">
      <style:paragraph-properties fo:line-height="0.529cm" fo:text-align="center" style:justify-single-word="false"/>
      <style:text-properties fo:font-size="14pt" style:font-size-asian="14pt"/>
    </style:style>
    <style:style style:name="P6" style:family="paragraph" style:parent-style-name="Standard" style:master-page-name="Standard">
      <style:paragraph-properties fo:margin-left="0cm" fo:margin-right="0cm" fo:margin-top="0cm" fo:margin-bottom="1.101cm" loext:contextual-spacing="false" fo:text-align="center" style:justify-single-word="false" fo:text-indent="1.695cm" style:auto-text-indent="false" style:page-number="auto"/>
      <style:text-properties style:font-name="Times New Roman" fo:font-size="24pt" fo:font-weight="bold" style:font-size-asian="24pt" style:font-weight-asian="bold" style:font-size-complex="24pt"/>
    </style:style>
    <style:style style:name="P7" style:family="paragraph" style:parent-style-name="Standard">
      <style:paragraph-properties fo:margin-left="0cm" fo:margin-right="0cm" fo:text-align="start" style:justify-single-word="false" fo:text-indent="4.516cm" style:auto-text-indent="false"/>
      <style:text-properties style:font-name="Times New Roman"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officeooo:paragraph-rsid="0008cd52" style:font-size-asian="16pt"/>
    </style:style>
    <style:style style:name="P10" style:family="paragraph" style:parent-style-name="Header">
      <style:text-properties style:font-name-asian="新細明體1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font-size-asian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切結書</text:p>
      <text:p text:style-name="P2"><text:span text:style-name="T1"><text:s text:c="8"/>本廠商參與</text:span><text:span text:style-name="T2">　　　　（標的名稱）</text:span><text:span text:style-name="T1">之投標</text:span><text:bookmark text:name="_GoBack"/><text:span text:style-name="T1">，對於廠商之責任，包括刑事、民事與行政責任，已充分瞭解相關之法令規定，並願確實遵行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立書人</text:p>
      <text:p text:style-name="P3"/>
      <text:p text:style-name="P1"/>
      <text:p text:style-name="P1"><draw:frame draw:style-name="fr1" draw:name="外框1" text:anchor-type="char" svg:x="5.08cm" svg:y="0cm" svg:width="5.782cm" svg:height="5.701cm" draw:z-index="0"><draw:text-box><text:p text:style-name="P4">投標廠商印章</text:p></draw:text-box></draw:frame></text:p>
      <text:p text:style-name="P1"><draw:frame draw:style-name="fr1" draw:name="外框2" text:anchor-type="char" svg:x="12.7cm" svg:y="0.318cm" svg:width="4.022cm" svg:height="4.128cm" draw:z-index="1"><draw:text-box><text:p text:style-name="P5">負責人印章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9">中華民國 <text:s text:c="3"/>年 <text:s text:c="3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新細明體" fo:font-family="新細明體" style:font-family-generic="roman" style:font-pitch="variable"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新細明體" fo:font-family="新細明體" style:font-family-generic="roman" style:font-pitch="variable"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letter-kerning="true" style:font-name-asian="標楷體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新細明體1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切結書 <text:s text:c="153"/>103.05.09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1</dc:title>
    <meta:initial-creator>chenkao</meta:initial-creator>
    <meta:editing-cycles>4</meta:editing-cycles>
    <meta:print-date>2006-12-01T02:51:00</meta:print-date>
    <meta:creation-date>2014-05-09T05:51:00</meta:creation-date>
    <dc:date>2024-04-12T16:19:32.230000000</dc:date>
    <meta:editing-duration>PT7M3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7" meta:word-count="85" meta:character-count="270" meta:non-whitespace-character-count="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