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63cm"/>
    </style:style>
    <style:style style:name="表格1.E" style:family="table-column">
      <style:table-column-properties style:column-width="2.484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25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06cm"/>
    </style:style>
    <style:style style:name="表格1.M" style:family="table-column">
      <style:table-column-properties style:column-width="0.522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2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011cm" fo:keep-together="always"/>
    </style:style>
    <style:style style:name="表格1.12" style:family="table-row">
      <style:table-row-properties style:min-row-height="0.979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text-properties style:font-name="標楷體" fo:letter-spacing="-0.035cm"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complex="標楷體"/>
    </style:style>
    <style:style style:name="T6" style:family="text">
      <style:text-properties fo:letter-spacing="-0.035cm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大同之家約用社工員</text:span><text:span text:style-name="T3">（</text:span><text:span text:style-name="T1">師</text:span><text:span text:style-name="T3">）第二次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>出生</text:p>
            <text:p text:style-name="P9"/>
          </table:table-cell>
          <table:covered-table-cell/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4" office:value-type="string">
            <text:p text:style-name="P3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R1" table:number-rows-spanned="3" table:number-columns-spanned="2" office:value-type="string">
            <text:p text:style-name="P5">照片黏貼處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 table:style-name="表格1.D1"/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  <table:table-cell table:style-name="表格1.I2" office:value-type="string">
            <text:p text:style-name="P6"/>
          </table:table-cell>
          <table:covered-table-cell table:style-name="表格1.R1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10"><text:span text:style-name="T9">(</text:span><text:span text:style-name="T9">O</text:span><text:span text:style-name="T9">)</text:span></text:p>
            <text:p text:style-name="P10"><text:span text:style-name="T9">(</text:span><text:span text:style-name="T9">H</text:span><text:span text:style-name="T9">)</text:span></text:p>
            <text:p text:style-name="P11">(行動電話)</text:p>
          </table:table-cell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3">國民身分證影本粘貼處(反面)</text:p>
            <text:p text:style-name="P13">影印本務須清晰</text:p>
            <text:p text:style-name="P13">粘貼不可超出欄外</text:p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18">甄選方式</text:p>
          </table:table-cell>
          <table:table-cell table:style-name="表格1.B6" table:number-rows-spanned="6" office:value-type="string">
            <text:p text:style-name="P18">資歷審查</text:p>
          </table:table-cell>
          <table:table-cell table:style-name="表格1.I2" table:number-columns-spanned="8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9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9">繳驗證明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I2" table:number-columns-spanned="2" office:value-type="string">
            <text:p text:style-name="P14">學歷</text:p>
          </table:table-cell>
          <table:covered-table-cell/>
          <table:table-cell table:style-name="表格1.I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S7" table:number-rows-spanned="5" office:value-type="string">
            <text:p text:style-name="P29"><text:span text:style-name="T5">□</text:span>畢業證書</text:p>
            <text:p text:style-name="P30"><text:span text:style-name="T5">□</text:span>退伍令(女性免附)</text:p>
            <text:p text:style-name="P29"><text:span text:style-name="T5">□</text:span>經歷證明</text:p>
            <text:p text:style-name="P29"><text:span text:style-name="T5">□</text:span>專業照證</text:p>
            <text:p text:style-name="P12"/>
          </table:table-cell>
        </table:table-row>
        <table:table-row table:style-name="表格1.8">
          <table:covered-table-cell table:style-name="表格1.A6"/>
          <table:covered-table-cell table:style-name="表格1.B6"/>
          <table:table-cell table:style-name="表格1.I2" table:number-rows-spanned="4" table:number-columns-spanned="2" office:value-type="string">
            <text:p text:style-name="P15"/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I2" table:number-rows-spanned="4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S7"/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0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1">
          <table:covered-table-cell table:style-name="表格1.A6"/>
          <table:covered-table-cell table:style-name="表格1.B6"/>
          <table:covered-table-cell table:style-name="表格1.I2"/>
          <table:covered-table-cell/>
          <table:table-cell table:style-name="表格1.I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  <table:covered-table-cell table:style-name="表格1.S7"/>
        </table:table-row>
        <table:table-row table:style-name="表格1.12">
          <table:table-cell table:style-name="表格1.A3" table:number-columns-spanned="5" office:value-type="string">
            <text:p text:style-name="P19">主辦考試機關審查結果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7" office:value-type="string">
            <text:p text:style-name="P19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6" office:value-type="string">
            <text:p text:style-name="P19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9">入場證號碼</text:p>
          </table:table-cell>
        </table:table-row>
        <table:table-row table:style-name="表格1.13">
          <table:table-cell table:style-name="表格1.A3" office:value-type="string">
            <text:p text:style-name="P32">合格</text:p>
          </table:table-cell>
          <table:table-cell table:style-name="表格1.I2" office:value-type="string">
            <text:p text:style-name="P35">不合格</text:p>
          </table:table-cell>
          <table:table-cell table:style-name="表格1.F12" table:number-columns-spanned="3" office:value-type="string">
            <text:p text:style-name="P12">審查人簽章</text:p>
          </table:table-cell>
          <table:covered-table-cell/>
          <table:covered-table-cell/>
          <table:table-cell table:style-name="表格1.F12" table:number-columns-spanned="2" office:value-type="string">
            <text:p text:style-name="P32">到考</text:p>
          </table:table-cell>
          <table:covered-table-cell/>
          <table:table-cell table:style-name="表格1.F12" table:number-columns-spanned="5" office:value-type="string">
            <text:p text:style-name="P32">缺考</text:p>
          </table:table-cell>
          <table:covered-table-cell/>
          <table:covered-table-cell/>
          <table:covered-table-cell/>
          <table:covered-table-cell/>
          <table:table-cell table:style-name="表格1.F12" table:number-rows-spanned="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7" table:number-rows-spanned="2" office:value-type="string">
            <text:p text:style-name="P20"/>
            <text:p text:style-name="P14"/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6"/>
          </table:table-cell>
          <table:table-cell table:style-name="表格1.B14" office:value-type="string">
            <text:p text:style-name="P16"/>
          </table:table-cell>
          <table:table-cell table:style-name="表格1.C14" table:number-columns-spanned="3" office:value-type="string">
            <text:p text:style-name="P20"/>
          </table:table-cell>
          <table:covered-table-cell/>
          <table:covered-table-cell/>
          <table:table-cell table:style-name="表格1.C14" table:number-columns-spanned="2" office:value-type="string">
            <text:p text:style-name="P20"/>
          </table:table-cell>
          <table:covered-table-cell/>
          <table:table-cell table:style-name="表格1.C1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1.F12"/>
          <table:covered-table-cell/>
          <table:covered-table-cell/>
          <table:covered-table-cell/>
          <table:covered-table-cell/>
          <table:covered-table-cell/>
          <table:covered-table-cell table:style-name="表格1.S7"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Microsoft JhengHei UI Light'" style:font-family-generic="script" style:font-name-asian="華康流隸體" style:font-family-asian="華康流隸體, 'Microsoft JhengHei UI Light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dc:description/>
    <meta:initial-creator>sos</meta:initial-creator>
    <meta:creation-date>2024-03-14T18:14:00</meta:creation-date>
    <dc:creator>user</dc:creator>
    <dc:date>2024-03-14T18:14:00</dc:date>
    <meta:print-date>2010-12-22T08:43:00</meta:print-date>
    <meta:editing-cycles>2</meta:editing-cycles>
    <meta:document-statistic meta:table-count="1" meta:image-count="0" meta:object-count="0" meta:page-count="1" meta:paragraph-count="39" meta:word-count="195" meta:character-count="199" meta:non-whitespace-character-count="199"/>
    <meta:generator>LibreOffice/7.3.5.2$Windows_x86 LibreOffice_project/184fe81b8c8c30d8b5082578aee2fed2ea847c01</meta:generator>
  </office:meta>
</office:document-meta>
</file>