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972cm" table:align="left" style:writing-mode="lr-tb"/>
    </style:style>
    <style:style style:name="表格1.A" style:family="table-column">
      <style:table-column-properties style:column-width="7.303cm"/>
    </style:style>
    <style:style style:name="表格1.B" style:family="table-column">
      <style:table-column-properties style:column-width="7.669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6.95cm" fo:keep-together="always"/>
    </style:style>
    <style:style style:name="表格1.A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4cm" fo:keep-together="always"/>
    </style:style>
    <style:style style:name="表格1.A3"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min-row-height="1.533cm" fo:keep-together="always"/>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3.784cm" table:align="margins" style:may-break-between-rows="false" style:writing-mode="lr-tb"/>
    </style:style>
    <style:style style:name="表格2.A" style:family="table-column">
      <style:table-column-properties style:column-width="3.784cm" style:rel-column-width="2145*"/>
    </style:style>
    <style:style style:name="表格2.1" style:family="table-row">
      <style:table-row-properties style:min-row-height="4.383cm" fo:keep-together="always"/>
    </style:style>
    <style:style style:name="表格2.A1" style:family="table-cell">
      <style:table-cell-properties style:vertical-align="middle" fo:padding-left="0.049cm" fo:padding-right="0.049cm" fo:padding-top="0cm" fo:padding-bottom="0cm" fo:border="0.5pt solid #000000" style:writing-mode="tb-rl"/>
    </style:style>
    <style:style style:name="表格3" style:family="table">
      <style:table-properties style:width="19.05cm" fo:margin-left="-2.54cm" table:align="left" style:may-break-between-rows="false" style:writing-mode="lr-tb"/>
    </style:style>
    <style:style style:name="表格3.A" style:family="table-column">
      <style:table-column-properties style:column-width="19.05cm"/>
    </style:style>
    <style:style style:name="表格3.1" style:family="table-row">
      <style:table-row-properties style:min-row-height="12.628cm" fo:keep-together="always"/>
    </style:style>
    <style:style style:name="表格3.A1" style:family="table-cell">
      <style:table-cell-properties style:vertical-align="top" fo:padding-left="0.049cm" fo:padding-right="0.049cm" fo:padding-top="0cm" fo:padding-bottom="0cm" fo:border="none" style:writing-mode="tb-rl"/>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4"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5" style:family="paragraph" style:parent-style-name="Standard">
      <style:paragraph-properties fo:text-align="justify" style:justify-single-word="false" style:snap-to-layout-grid="false"/>
      <style:text-properties style:font-name="標楷體" fo:font-size="18pt" style:font-name-asian="標楷體" style:font-size-asian="18pt" style:font-size-complex="18pt"/>
    </style:style>
    <style:style style:name="P6" style:family="paragraph" style:parent-style-name="Standard">
      <style:paragraph-properties fo:text-align="justify" style:justify-single-word="false"/>
      <style:text-properties style:font-name="標楷體" fo:font-size="11pt" style:font-name-asian="標楷體" style:font-size-asian="11pt" style:text-scale="150%"/>
    </style:style>
    <style:style style:name="P7" style:family="paragraph" style:parent-style-name="Standard">
      <style:text-properties style:font-name="標楷體" fo:font-size="11pt" style:font-name-asian="標楷體" style:font-size-asian="11pt" style:text-scale="150%"/>
    </style:style>
    <style:style style:name="P8" style:family="paragraph" style:parent-style-name="Standard">
      <style:paragraph-properties style:snap-to-layout-grid="false"/>
      <style:text-properties style:font-name="標楷體" fo:font-size="14pt" style:font-name-asian="標楷體" style:font-size-asian="14pt"/>
    </style:style>
    <style:style style:name="P9" style:family="paragraph" style:parent-style-name="Standard">
      <style:paragraph-properties fo:margin-left="0cm" fo:margin-right="0cm" fo:text-align="justify" style:justify-single-word="false" fo:text-indent="0.316cm" style:auto-text-indent="false"/>
      <style:text-properties style:font-name="標楷體" fo:font-size="14pt" style:font-name-asian="標楷體" style:font-size-asian="14pt"/>
    </style:style>
    <style:style style:name="P10" style:family="paragraph" style:parent-style-name="Standard">
      <style:paragraph-properties fo:margin-left="1.27cm" fo:margin-right="0cm" fo:line-height="0.282cm" fo:text-indent="0.714cm" style:auto-text-indent="false" style:snap-to-layout-grid="false"/>
      <style:text-properties style:font-name="標楷體" fo:font-size="9pt" style:font-name-asian="標楷體" style:font-size-asian="9pt" style:font-name-complex="標楷體"/>
    </style:style>
    <style:style style:name="P11" style:family="paragraph" style:parent-style-name="Standard">
      <style:paragraph-properties fo:margin-left="0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2" style:family="paragraph" style:parent-style-name="Standard">
      <style:paragraph-properties fo:margin-left="0.953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3" style:family="paragraph" style:parent-style-name="Standard">
      <style:paragraph-properties fo:line-height="0.282cm" style:snap-to-layout-grid="false"/>
      <style:text-properties style:font-name="標楷體" fo:font-size="8pt" style:font-name-asian="標楷體" style:font-size-asian="8pt" style:font-name-complex="標楷體"/>
    </style:style>
    <style:style style:name="P14" style:family="paragraph" style:parent-style-name="Standard">
      <style:paragraph-properties fo:line-height="0.353cm" style:snap-to-layout-grid="false"/>
      <style:text-properties style:font-name="標楷體" fo:font-size="8pt" style:font-name-asian="標楷體" style:font-size-asian="8pt" style:font-name-complex="標楷體"/>
    </style:style>
    <style:style style:name="P15" style:family="paragraph" style:parent-style-name="Standard">
      <style:paragraph-properties fo:margin-left="2.963cm" fo:margin-right="0cm" fo:text-indent="-2.963cm" style:auto-text-indent="false"/>
    </style:style>
    <style:style style:name="P16" style:family="paragraph" style:parent-style-name="Standard">
      <style:paragraph-properties fo:margin-left="0.847cm" fo:margin-right="0cm" fo:text-indent="-0.847cm" style:auto-text-indent="false"/>
    </style:style>
    <style:style style:name="P17" style:family="paragraph" style:parent-style-name="Standard">
      <style:paragraph-properties fo:margin-left="0cm" fo:margin-right="0cm" fo:text-indent="0.316cm" style:auto-text-indent="false"/>
    </style:style>
    <style:style style:name="P18" style:family="paragraph" style:parent-style-name="Standard">
      <style:paragraph-properties fo:margin-left="0cm" fo:margin-right="0cm" fo:line-height="0.282cm" fo:text-indent="0.953cm" style:auto-text-indent="false" style:snap-to-layout-grid="false"/>
    </style:style>
    <style:style style:name="P19" style:family="paragraph" style:parent-style-name="Standard">
      <style:paragraph-properties fo:margin-left="0.953cm" fo:margin-right="0cm" fo:line-height="0.282cm" fo:text-indent="-0.953cm" style:auto-text-indent="false" style:snap-to-layout-grid="false"/>
    </style:style>
    <style:style style:name="P20" style:family="paragraph" style:parent-style-name="Standard">
      <style:paragraph-properties fo:margin-left="1.27cm" fo:margin-right="0cm" fo:line-height="0.282cm" fo:text-indent="-1.27cm" style:auto-text-indent="false" style:snap-to-layout-grid="false"/>
    </style:style>
    <style:style style:name="P21" style:family="paragraph" style:parent-style-name="本文縮排_20_2">
      <style:paragraph-properties fo:margin-left="1.27cm" fo:margin-right="0cm" fo:line-height="0.282cm" fo:text-indent="0.714cm" style:auto-text-indent="false"/>
      <style:text-properties fo:font-size="9pt" style:font-size-asian="9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1pt" style:font-name-asian="標楷體" style:font-size-asian="11pt" style:text-scale="150%"/>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9pt" style:font-name-asian="標楷體" style:font-size-asian="9pt" style:font-name-complex="標楷體"/>
    </style:style>
    <style:style style:name="T10" style:family="text">
      <style:text-properties style:font-name="標楷體" fo:font-size="8pt" style:font-name-asian="標楷體" style:font-size-asian="8pt" style:font-name-complex="標楷體"/>
    </style:style>
    <style:style style:name="T11" style:family="text">
      <style:text-properties style:font-name-complex="標楷體"/>
    </style:style>
    <style:style style:name="T12" style:family="text">
      <style:text-properties fo:font-size="9pt" style:font-size-asian="9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padding="0cm" fo:border="none" style:writing-mode="lr-tb" style:flow-with-text="true"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金門縣大同之家約僱人員職代</text:span><text:span text:style-name="T2">甄選入場證</text:span></text:p>
          </table:table-cell>
          <table:covered-table-cell/>
        </table:table-row>
        <table:table-row table:style-name="表格1.2">
          <table:table-cell table:style-name="表格1.A2" office:value-type="string">
            <text:p text:style-name="P5"/>
            <text:p text:style-name="P6"><draw:frame draw:style-name="fr1" draw:name="外框1" text:anchor-type="char" svg:y="0.609cm" svg:width="3.784cm" draw:z-index="0"><draw:text-box fo:min-height="0.041cm"><table:table table:name="表格2" table:style-name="表格2"><table:table-column table:style-name="表格2.A"/><table:table-row table:style-name="表格2.1"><table:table-cell table:style-name="表格2.A1" office:value-type="string"><text:p text:style-name="P3">貼照片處</text:p></table:table-cell></table:table-row></table:table></draw:text-box></draw:frame></text:p>
          </table:table-cell>
          <table:table-cell table:style-name="表格1.B2" table:number-rows-spanned="3" office:value-type="string">
            <text:p text:style-name="P7"><text:span text:style-name="T11">◎</text:span>請應考人詳閱下列各點：</text:p>
            <text:p text:style-name="P15"><text:span text:style-name="T4">一、甄選日期：11</text:span><text:span text:style-name="T4">1</text:span><text:span text:style-name="T4">年8月29日上午1</text:span><text:span text:style-name="T4">0</text:span><text:span text:style-name="T4">。</text:span></text:p>
            <text:p text:style-name="P16"><text:span text:style-name="T4">二、甄選地點：本家安老組。</text:span></text:p>
            <text:p text:style-name="P4">三、甄選時除必須攜帶本證外，並應攜帶國民身分證。</text:p>
          </table:table-cell>
        </table:table-row>
        <table:table-row table:style-name="表格1.3">
          <table:table-cell table:style-name="表格1.A3" office:value-type="string">
            <text:p text:style-name="P17"><text:span text:style-name="T7">姓名： <text:s text:c="4"/></text:span></text:p>
          </table:table-cell>
          <table:covered-table-cell table:style-name="表格1.B2"/>
        </table:table-row>
        <table:table-row table:style-name="表格1.4">
          <table:table-cell table:style-name="表格1.A4" office:value-type="string">
            <text:p text:style-name="P9">入場證編號：</text:p>
          </table:table-cell>
          <table:covered-table-cell table:style-name="表格1.B2"/>
        </table:table-row>
      </table:table>
      <text:p text:style-name="Standard"/>
      <text:p text:style-name="Standard"/>
      <text:p text:style-name="Standard"/>
      <table:table table:name="表格3" table:style-name="表格3">
        <table:table-column table:style-name="表格3.A"/>
        <table:table-row table:style-name="表格3.1">
          <table:table-cell table:style-name="表格3.A1" office:value-type="string">
            <text:p text:style-name="P11"/>
            <text:p text:style-name="P18"><text:span text:style-name="T8">試場規則</text:span><text:span text:style-name="T8">(節錄)</text:span></text:p>
            <text:p text:style-name="P12"/>
            <text:p text:style-name="P19"><text:span text:style-name="T8">第二條</text:span><text:span text:style-name="T8">　　</text:span><text:span text:style-name="T8">應考人應於每節考試預備鈴聲響時依座號就座。規定考試時間開始後，除每天第一節十五分鐘內，得准應試外，其餘各節均應準時應試，逾時不得應試。每節考試開始後，四十五分鐘內，不准離場。</text:span></text:p>
            <text:p text:style-name="P10">部分科目免試或補考之應考人，其每天開始考試之節次，視同當天第一節，準用前項規定。</text:p>
            <text:p text:style-name="P10">性質特殊之考試或遇有特殊情形，應考人每節考試得准入場、應試時間及離場時間，得由辦理試務機關變更之。</text:p>
            <text:p text:style-name="P19"><text:span text:style-name="T8">第三條</text:span><text:span text:style-name="T8">　　</text:span><text:span text:style-name="T8">應考人應憑入場證及國民身分證入場應試，並於就座後將入場證及國民身分證，置於桌面左前角或指定位置，以備核對。</text:span></text:p>
            <text:p text:style-name="P10">應考人應依監場人員指示，於每節考試開始前七分鐘將書籍文件等非考試必需用品，放置於試場前方或指定場所。</text:p>
            <text:p text:style-name="P10">考試時間開始後，應考人之書籍文件置於抽屜中、桌椅下、座位旁或隨身攜帶者依第四條第一項第五款論處。</text:p>
            <text:p text:style-name="P10">應考人應自行檢查試卷（卡）上之座號、等別、類科、科目及試題之等別、類科、科目等有無錯誤，遇有不符，應即告知監場人員處理。</text:p>
            <text:p text:style-name="P19"><text:span text:style-name="T8">第四條</text:span><text:span text:style-name="T8">　　</text:span><text:span text:style-name="T8">應考人有下列各款情事之一者，予以扣考，並不得繼續應考，其已考之各科成績無效：</text:span></text:p>
            <text:p text:style-name="P10">一、冒名頂替者。</text:p>
            <text:p text:style-name="P10">二、持用偽造或變造之應考證件者。</text:p>
            <text:p text:style-name="P10">三、互換座位或試卷（卡）者。</text:p>
            <text:p text:style-name="P10">四、傳遞文稿、參考資料、書寫有關文字之物件或有關信號者。</text:p>
            <text:p text:style-name="P10">五、夾帶書籍文件者。</text:p>
            <text:p text:style-name="P10">六、故意不繳交試卷（卡）者。</text:p>
            <text:p text:style-name="P10">七、試題未註明得使用電子計算器而使用者或使用禁止使用之計算工具者。</text:p>
            <text:p text:style-name="P10">八、在桌椅、文具或肢體上或其他處所，書寫有關文字者。</text:p>
            <text:p text:style-name="P10">九、未遵守本規則，不接受監場人員勸導，或繳交試卷（卡）後仍逗留試場門（窗）口附近，擾亂試場秩序者。</text:p>
            <text:p text:style-name="P10">因過失未繳交試卷（卡）者，就其未繳交之試卷（卡）不予計分。</text:p>
            <text:p text:style-name="P10">違反第一項各款情事之一，如其情節涉及刑責者，由辦理試務機關向檢察官、司法警察官告發。應考人雖將證據湮滅，但經監場人員負責證實者，仍依規定處理。</text:p>
            <text:p text:style-name="P19"><text:span text:style-name="T8">第五條</text:span><text:span text:style-name="T8">　　</text:span><text:span text:style-name="T8">應考人有下列各款情事之一者，視其情節輕重，扣除該科目成績二十分或其全部分數：</text:span></text:p>
            <text:p text:style-name="P10">一、未經監場人員同意擅離試場者。</text:p>
            <text:p text:style-name="P10">二、拆開或毀損試卷（卡）彌封、座號、條碼者。</text:p>
            <text:p text:style-name="P10">三、在試卷（卡）上書寫姓名、座號、或其他不應有之文字、標記、或自備稿紙書寫者。</text:p>
            <text:p text:style-name="P10">四、散發試題後，窺視他人試卷（卡）、作答結果或互相交談者。</text:p>
            <text:p text:style-name="P10">五、每節考試開始鈴響前，即擅自在試卷（卡）上書寫、或考試結束鈴聲響畢後，仍繼續作答不繳交試卷（卡）者。</text:p>
            <text:p text:style-name="P19"><text:span text:style-name="T8">第六條</text:span><text:span text:style-name="T8">　　</text:span><text:span text:style-name="T8">應考人有下列各款情事之一者，視其情節輕重，扣除該科目成績五分至二十分：</text:span></text:p>
            <text:p text:style-name="P10">一、誤坐他人座位或誤用他人試卷（卡）作答者。</text:p>
            <text:p text:style-name="P10">二、裁割試卷（卡）者。</text:p>
            <text:p text:style-name="P10">三、污損試卷（卡）者。</text:p>
            <text:p text:style-name="P10">四、破壞試務機關提供之作答設備者。</text:p>
            <text:p text:style-name="P10">五、不依試題說明或試卷作答注意事項作答者。</text:p>
            <text:p text:style-name="P10">六、繳交試卷（卡）後，未即離場或離場後未經監場人員許可再進入試場者。</text:p>
            <text:p text:style-name="P10">七、考試中隨身攜帶行動電話、呼叫器或其他通訊器具者。</text:p>
            <text:p text:style-name="P19"><text:span text:style-name="T8">第七條</text:span><text:span text:style-name="T8">　　</text:span><text:span text:style-name="T8">應考人有下列各款情事之一，經監場人員制止而再犯者，視其情節輕重，扣除該科目成績三分至五分：</text:span></text:p>
            <text:p text:style-name="P10">一、攜帶非透明之鉛筆盒或非必需或規定以外之物品者。</text:p>
            <text:p text:style-name="P10">二、未得監場人員許可，移動座位者。</text:p>
            <text:p text:style-name="P10">三、詢問題旨或出聲朗誦者。</text:p>
            <text:p text:style-name="P10">四、吸煙或隨地拋棄紙屑者。</text:p>
            <text:p text:style-name="P10">五、每節考試完畢前攜帶試題離場者。</text:p>
            <text:p text:style-name="P10">六、每節考試開始前七分鐘未按指示收妥書籍文件等非考試必需用品或仍未入場依座號就座者。</text:p>
            <text:p text:style-name="P21">應考人每天第一節遲誤十五分鐘以內入場，或部分科目免試、補考者每天開始考試之節次遲誤十五分鐘以內入場，均扣除該科目成績三分至五分。</text:p>
            <text:p text:style-name="P19"><text:span text:style-name="T8">第十條</text:span><text:span text:style-name="T8">　　</text:span><text:span text:style-name="T8">應考人作答，不得使用外國文字。但外國文科目、專門名詞及有特別規定者，不在此限。</text:span></text:p>
            <text:p text:style-name="P20"><text:span text:style-name="T8">第十一條</text:span><text:span text:style-name="T8">　　</text:span><text:span text:style-name="T8">應考人應在規定時間內繳卷，屆時未繳者一律收繳。繳卷時，應經監場人員驗收試卷及試題後始得離場。</text:span></text:p>
            <text:p text:style-name="P13"/>
            <text:p text:style-name="P14"/>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ext_20_body_20_indent" style:display-name="Text body indent" style:family="paragraph" style:parent-style-name="Standard" style:class="text">
      <style:paragraph-properties fo:margin-left="0.898cm" fo:margin-right="0cm" fo:text-indent="-0.898cm" style:auto-text-indent="false"/>
    </style:style>
    <style:style style:name="本文縮排_20_2" style:display-name="本文縮排 2" style:family="paragraph" style:parent-style-name="Standard">
      <style:paragraph-properties fo:margin-left="1.27cm" fo:margin-right="0cm" fo:line-height="0.388cm" fo:text-indent="0.635cm" style:auto-text-indent="false" style:snap-to-layout-gri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衛生局約僱人員甄試入場證</dc:title>
    <dc:subject/>
    <meta:keyword/>
    <dc:description/>
    <meta:initial-creator>user</meta:initial-creator>
    <meta:creation-date>2022-08-19T08:48:00</meta:creation-date>
    <dc:creator>user</dc:creator>
    <dc:date>2022-08-19T08:54:00</dc:date>
    <meta:print-date>2012-03-29T15:19:00</meta:print-date>
    <meta:editing-cycles>4</meta:editing-cycles>
    <meta:editing-duration>PT1M</meta:editing-duration>
    <meta:document-statistic meta:table-count="3" meta:image-count="0" meta:object-count="0" meta:page-count="1" meta:paragraph-count="52" meta:word-count="1546" meta:character-count="1571" meta:non-whitespace-character-count="1550"/>
    <meta:generator>LibreOffice/7.3.5.2$Windows_x86 LibreOffice_project/184fe81b8c8c30d8b5082578aee2fed2ea847c01</meta:generator>
  </office:meta>
</office:document-meta>
</file>