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金門縣大同之家約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1-03-11T17:18:00</meta:creation-date>
    <dc:creator>user</dc:creator>
    <dc:date>2021-03-11T17:18:00</dc:date>
    <meta:print-date>2010-12-22T08:43:00</meta:print-date>
    <meta:editing-cycles>2</meta:editing-cycles>
    <meta:editing-duration>PT1M</meta:editing-duration>
    <meta:document-statistic meta:table-count="1" meta:image-count="0" meta:object-count="0" meta:page-count="2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